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0000" fo:font-weight="bold" style:font-weight-asian="bold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fo:text-transform="uppercase" fo:color="#000000" fo:font-weight="bold" style:font-weight-asian="bold" style:font-style-complex="italic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fo:text-transform="uppercase" fo:font-weight="normal" style:font-weight-asian="normal" style:font-style-complex="italic" style:font-weight-complex="normal"/>
    </style:style>
    <style:style style:name="P6" style:family="paragraph" style:parent-style-name="Standard">
      <style:paragraph-properties fo:line-height="105%" fo:text-align="justify" style:justify-single-word="false">
        <style:tab-stops>
          <style:tab-stop style:position="17.013cm" style:type="right" style:leader-style="solid" style:leader-text="_"/>
        </style:tab-stops>
      </style:paragraph-properties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style:line-height-at-least="0.353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style:font-name="Arial1"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.025cm" style:auto-text-indent="false"/>
    </style:style>
    <style:style style:name="P23" style:family="paragraph" style:parent-style-name="Standard">
      <style:paragraph-properties fo:margin-left="0cm" fo:margin-right="0cm" style:line-height-at-least="0.353cm" fo:text-align="center" style:justify-single-word="false" fo:text-indent="0.025cm" style:auto-text-indent="false"/>
      <style:text-properties fo:text-transform="uppercase" fo:font-weight="normal" style:font-weight-asian="normal" style:font-style-complex="italic" style:font-weight-complex="normal"/>
    </style:style>
    <style:style style:name="P24" style:family="paragraph" style:parent-style-name="Standard">
      <style:paragraph-properties fo:margin-left="0cm" fo:margin-right="0cm" style:line-height-at-least="0.353cm" fo:text-align="center" style:justify-single-word="false" fo:text-indent="0.025cm" style:auto-text-indent="false"/>
      <style:text-properties fo:text-transform="uppercase" fo:font-weight="bold" style:font-weight-asian="bold" style:font-style-complex="italic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.106cm" fo:line-height="105%" fo:text-align="justify" style:justify-single-word="false">
        <style:tab-stops>
          <style:tab-stop style:position="17.013cm" style:type="right" style:leader-style="solid" style:leader-text="_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.702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702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9" style:family="paragraph" style:parent-style-name="Standard">
      <style:paragraph-properties fo:margin-left="0cm" fo:margin-right="0cm" fo:line-height="105%" fo:text-align="justify" style:justify-single-word="false" fo:text-indent="0.635cm" style:auto-text-indent="false">
        <style:tab-stops>
          <style:tab-stop style:position="17.013cm" style:type="right" style:leader-style="solid" style:leader-text="_"/>
        </style:tab-stops>
      </style:paragraph-properties>
    </style:style>
    <style:style style:name="P30" style:family="paragraph" style:parent-style-name="List_20_Paragraph">
      <style:paragraph-properties fo:margin-left="0cm" fo:margin-right="0cm" fo:text-align="justify" style:justify-single-word="false" fo:text-indent="0.635cm" style:auto-text-indent="false"/>
      <style:text-properties fo:color="#000000" style:font-name="Times New Roman" fo:font-size="12pt" fo:font-weight="bold" style:font-name-asian="Times New Roman2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style-complex="italic" style:font-weight-complex="bold"/>
    </style:style>
    <style:style style:name="P32" style:family="paragraph" style:parent-style-name="Standard">
      <style:paragraph-properties fo:margin-left="0.058cm" fo:margin-right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058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Standard">
      <style:paragraph-properties fo:margin-top="0.212cm" fo:margin-bottom="0cm" fo:text-align="center" style:justify-single-word="false"/>
      <style:text-properties fo:font-size="14pt" fo:language="en" fo:country="US" style:font-size-asian="14pt" style:font-size-complex="14pt"/>
    </style:style>
    <style:style style:name="P35" style:family="paragraph" style:parent-style-name="Standard">
      <style:paragraph-properties fo:margin-top="0.212cm" fo:margin-bottom="0cm" fo:text-align="justify" style:justify-single-word="false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tyle-complex="italic" style:font-weight-complex="bold"/>
    </style:style>
    <style:style style:name="P37" style:family="paragraph" style:parent-style-name="Text_20_body">
      <style:paragraph-properties fo:margin-top="0cm" fo:margin-bottom="0cm" fo:text-align="justify" style:justify-single-word="false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style="italic" style:font-style-asian="italic"/>
    </style:style>
    <style:style style:name="P40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P42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tyle="italic" style:font-style-asian="italic"/>
    </style:style>
    <style:style style:name="P43" style:family="paragraph" style:parent-style-name="Text_20_body">
      <style:paragraph-properties fo:margin-left="0.035cm" fo:margin-right="0.035cm" fo:text-align="justify" style:justify-single-word="false" fo:text-indent="0cm" style:auto-text-indent="false"/>
    </style:style>
    <style:style style:name="P44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45" style:family="paragraph" style:parent-style-name="Text_20_body">
      <style:paragraph-properties fo:text-align="justify" style:justify-single-word="false"/>
      <style:text-properties fo:font-style="italic" style:font-style-asian="italic"/>
    </style:style>
    <style:style style:name="P46" style:family="paragraph" style:parent-style-name="Text_20_body">
      <style:paragraph-properties fo:margin-left="-0.034cm" fo:margin-right="0cm" fo:margin-top="0cm" fo:margin-bottom="0cm" fo:text-align="justify" style:justify-single-word="false" fo:text-indent="0.034cm" style:auto-text-indent="false"/>
    </style:style>
    <style:style style:name="P47" style:family="paragraph" style:parent-style-name="Text_20_body">
      <style:paragraph-properties fo:margin-left="-0.034cm" fo:margin-right="0cm" fo:margin-top="0cm" fo:margin-bottom="0cm" fo:text-align="justify" style:justify-single-word="false" fo:text-indent="0.034cm" style:auto-text-indent="false"/>
      <style:text-properties fo:font-weight="bold" style:font-weight-asian="bold"/>
    </style:style>
    <style:style style:name="P48" style:family="paragraph" style:parent-style-name="Text_20_body">
      <style:paragraph-properties fo:margin-left="-0.034cm" fo:margin-right="0cm" fo:margin-top="0cm" fo:margin-bottom="0cm" fo:text-align="justify" style:justify-single-word="false" fo:text-indent="0.034cm" style:auto-text-indent="false"/>
      <style:text-properties fo:font-style="italic" style:font-style-asian="italic"/>
    </style:style>
    <style:style style:name="P49" style:family="paragraph" style:parent-style-name="Text_20_body">
      <style:paragraph-properties fo:margin-left="0.035cm" fo:margin-right="0cm" fo:margin-top="0cm" fo:margin-bottom="0cm" fo:text-align="justify" style:justify-single-word="false" fo:text-indent="0cm" style:auto-text-indent="false"/>
    </style:style>
    <style:style style:name="P50" style:family="paragraph" style:parent-style-name="Standard" style:list-style-name="WWNum3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125cm"/>
          <style:tab-stop style:position="1.905cm"/>
        </style:tab-stops>
        <style:background-image/>
      </style:paragraph-properties>
      <style:text-properties fo:color="#000000"/>
    </style:style>
    <style:style style:name="P51" style:family="paragraph" style:parent-style-name="Standard" style:list-style-name="WWNum30">
      <style:paragraph-properties fo:text-align="justify" style:justify-single-word="false" fo:background-color="#ffffff">
        <style:background-image/>
      </style:paragraph-properties>
      <style:text-properties fo:color="#000000" fo:letter-spacing="0.002cm"/>
    </style:style>
    <style:style style:name="P52" style:family="paragraph" style:parent-style-name="Standard" style:list-style-name="WWNum18">
      <style:paragraph-properties fo:text-align="justify" style:justify-single-word="false" fo:background-color="#ffffff">
        <style:tab-stops>
          <style:tab-stop style:position="1.125cm"/>
          <style:tab-stop style:position="1.905cm"/>
        </style:tab-stops>
        <style:background-image/>
      </style:paragraph-properties>
      <style:text-properties fo:color="#000000"/>
    </style:style>
    <style:style style:name="P53" style:family="paragraph" style:parent-style-name="Standard" style:list-style-name="WWNum18">
      <style:paragraph-properties fo:text-align="center" style:justify-single-word="false" fo:background-color="#ffffff">
        <style:tab-stops>
          <style:tab-stop style:position="1.125cm"/>
          <style:tab-stop style:position="1.905cm"/>
        </style:tab-stops>
        <style:background-image/>
      </style:paragraph-properties>
      <style:text-properties fo:color="#000000" fo:font-weight="bold" style:font-weight-asian="bold" style:font-weight-complex="bold"/>
    </style:style>
    <style:style style:name="P54" style:family="paragraph" style:parent-style-name="Standard" style:list-style-name="WWNum18">
      <style:paragraph-properties fo:text-align="justify" style:justify-single-word="false" fo:background-color="#ffffff">
        <style:tab-stops>
          <style:tab-stop style:position="1.125cm"/>
          <style:tab-stop style:position="1.905cm"/>
        </style:tab-stops>
        <style:background-image/>
      </style:paragraph-properties>
      <style:text-properties fo:color="#000000" style:font-weight-complex="bold"/>
    </style:style>
    <style:style style:name="P55" style:family="paragraph" style:parent-style-name="Standard" style:list-style-name="WWNum18">
      <style:paragraph-properties fo:text-align="justify" style:justify-single-word="false" fo:background-color="#ffffff">
        <style:tab-stops>
          <style:tab-stop style:position="1.125cm"/>
          <style:tab-stop style:position="1.905cm"/>
        </style:tab-stops>
        <style:background-image/>
      </style:paragraph-properties>
    </style:style>
    <style:style style:name="P56" style:family="paragraph" style:parent-style-name="Standard" style:list-style-name="WWNum18">
      <style:paragraph-properties fo:margin-left="0cm" fo:margin-right="0cm" style:line-height-at-least="0.353cm" fo:text-align="center" style:justify-single-word="false" fo:hyphenation-ladder-count="no-limit" fo:text-indent="0.025cm" style:auto-text-indent="false"/>
      <style:text-properties fo:font-weight="bold" style:font-weight-asian="bold" style:font-style-complex="italic" style:font-weight-complex="bold" fo:hyphenate="false" fo:hyphenation-remain-char-count="2" fo:hyphenation-push-char-count="2"/>
    </style:style>
    <style:style style:name="P57" style:family="paragraph" style:parent-style-name="Standard" style:list-style-name="WWNum18">
      <style:paragraph-properties fo:margin-left="0cm" fo:margin-right="0cm" style:line-height-at-least="0.353cm" fo:text-align="justify" style:justify-single-word="false" fo:hyphenation-ladder-count="no-limit" fo:text-indent="0.025cm" style:auto-text-indent="false"/>
      <style:text-properties style:font-style-complex="italic" style:font-weight-complex="bold" fo:hyphenate="false" fo:hyphenation-remain-char-count="2" fo:hyphenation-push-char-count="2"/>
    </style:style>
    <style:style style:name="P58" style:family="paragraph" style:parent-style-name="Standard" style:list-style-name="WWNum18">
      <style:paragraph-properties fo:margin-left="0cm" fo:margin-right="0cm" style:line-height-at-least="0.353cm" fo:text-align="justify" style:justify-single-word="false" fo:hyphenation-ladder-count="no-limit" fo:text-indent="0.025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master-page-name="Converted2">
      <style:paragraph-properties style:line-height-at-least="0.353cm" fo:text-align="end" style:justify-single-word="false" style:page-number="auto"/>
    </style:style>
    <style:style style:name="P60" style:family="paragraph" style:parent-style-name="Standard">
      <style:paragraph-properties fo:margin-top="0.212cm" fo:margin-bottom="0cm" fo:text-align="justify" style:justify-single-word="false"/>
    </style:style>
    <style:style style:name="P61" style:family="paragraph" style:parent-style-name="Standard">
      <style:paragraph-properties fo:margin-top="0.212cm" fo:margin-bottom="0cm" fo:text-align="center" style:justify-single-word="false"/>
    </style:style>
    <style:style style:name="P62" style:family="paragraph" style:parent-style-name="No_20_Spacing" style:master-page-name="Standard">
      <style:paragraph-properties fo:text-align="center" style:justify-single-word="false" style:page-number="auto"/>
      <style:text-properties fo:text-transform="uppercase" fo:font-weight="bold" style:font-weight-asian="bold" style:font-weight-complex="bold"/>
    </style:style>
    <style:style style:name="P63" style:family="paragraph" style:parent-style-name="List_20_Paragraph" style:list-style-name="WWNum27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2pt" style:font-name-asian="Times New Roman2" style:font-size-asian="12pt" style:font-size-complex="12pt" fo:hyphenate="false" fo:hyphenation-remain-char-count="2" fo:hyphenation-push-char-count="2"/>
    </style:style>
    <style:style style:name="P64" style:family="paragraph" style:parent-style-name="Heading_20_4">
      <style:paragraph-properties fo:text-align="center" style:justify-single-word="false">
        <style:tab-stops>
          <style:tab-stop style:position="0cm"/>
          <style:tab-stop style:position="9.807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text-transform="uppercase" fo:color="#000000" fo:font-weight="bold" style:font-weight-asian="bold" style:font-style-complex="italic" style:font-weight-complex="bold"/>
    </style:style>
    <style:style style:name="T8" style:family="text">
      <style:text-properties fo:text-transform="uppercase" fo:font-weight="bold" style:font-weight-asian="bold" style:font-style-complex="italic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fo:font-weight="bold" style:font-weight-asian="bold" style:font-style-complex="italic" style:font-weight-complex="bold"/>
    </style:style>
    <style:style style:name="T12" style:family="text">
      <style:text-properties fo:color="#000000" fo:font-style="italic" fo:font-weight="bold" style:font-style-asian="italic" style:font-weight-asian="bold" style:font-style-complex="italic"/>
    </style:style>
    <style:style style:name="T13" style:family="text">
      <style:text-properties fo:color="#000000" style:font-weight-complex="bold"/>
    </style:style>
    <style:style style:name="T14" style:family="text">
      <style:text-properties style:font-style-complex="italic"/>
    </style:style>
    <style:style style:name="T15" style:family="text">
      <style:text-properties style:font-style-complex="italic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language="en" fo:country="US" fo:font-style="italic" style:font-style-asian="italic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Пояснительная записка</text:p>
      <text:p text:style-name="P15"><text:s text:c="8"/>Рабочая программа по литературному чтению составлена на основе программы «Литературное чтение» Л.Ф. Климановой, М.В. Бойкиной.</text:p>
      <text:p text:style-name="P17">Изучение литературного чтения направлено на достижение следующих <text:span text:style-name="T3">целей:</text:span></text:p>
      <text:p text:style-name="P17">— овладение осознанным, правильным, беглым и выразительным чтением как базовым навыком в системе образования младших школьников; совершенствование всех видов речевой деятельности, обеспечивающих умение работать с разными видами текстов; развитие интереса к чтению и книге; формирование читательского кругозора и приобретение опыта в выборе книг и самостоятельной читательской деятельности;</text:p>
      <text:p text:style-name="P17">— развитие художественно-творческих и познавательных способностей, эмоциональной отзывчивости при чтении художественных произведений; формирование эстетического отношения к слову и умения понимать художественное произведение;</text:p>
      <text:p text:style-name="P21">.</text:p>
      <text:p text:style-name="P16"><text:span text:style-name="T9"><text:s text:c="5"/>Курс литературного чтения нацелен на решение следующих основных </text:span><text:span text:style-name="T11">задач:</text:span></text:p>
      <text:list xml:id="list8145325192552397584" text:style-name="WWNum3">
        <text:list-item>
          <text:p text:style-name="P50">развивать у детей способность полноценно воспринимать <text:s/>художественное произведение, сопереживать героям, эмоционально откликаться на прочитанное;</text:p>
        </text:list-item>
        <text:list-item>
          <text:p text:style-name="P50">учить детей чувствовать и понимать образный язык художественного произведения, выразительные средства, создающие художественный образ, развивать образное мышление учащихся;</text:p>
        </text:list-item>
        <text:list-item>
          <text:p text:style-name="P50">формировать умение воссоздавать художественные образы литературного произведения, развивать творческое и воссоздающее воображение учащихся, и особенно <text:s/>ассоциативное мышление;</text:p>
        </text:list-item>
        <text:list-item>
          <text:p text:style-name="P50">развивать поэтический слух детей, накапливать эстетический опыт слушания произведений изящной словесности, воспитывать художественный вкус;</text:p>
        </text:list-item>
        <text:list-item>
          <text:p text:style-name="P50">формировать потребность в постоянном чтении книги, развивать интерес к литературному творчеству, творчеству писателей, создателей произведений словесного искусства;</text:p>
        </text:list-item>
        <text:list-item>
          <text:p text:style-name="P50">обогащать чувственный <text:s/>опыт ребенка, его реальные представления об окружающем мире и природе;</text:p>
        </text:list-item>
        <text:list-item>
          <text:p text:style-name="P50">формировать эстетическое отношение ребенка к жизни, приобщая его к классике художественной литературы;</text:p>
        </text:list-item>
        <text:list-item>
          <text:p text:style-name="P50">обеспечивать достаточно глубокое понимание содержания произведений различного уровня сложности;</text:p>
        </text:list-item>
        <text:list-item>
          <text:p text:style-name="P50">расширять кругозор детей через чтение книг различных жанров, разнообразных по содержанию и тематике, обогащать нравственно-эстетический и познавательный опыт ребенка;</text:p>
        </text:list-item>
        <text:list-item>
          <text:p text:style-name="P50">обеспечивать развитие речи школьников и активно формировать навык чтения и речевые умения;</text:p>
        </text:list-item>
        <text:list-item>
          <text:p text:style-name="P50">работать с различными типами текстов;</text:p>
        </text:list-item>
        <text:list-item>
          <text:p text:style-name="P50">создавать условия для формирования потребности в самостоятельном чтении художественных произведений, формировать «читательскую самостоятельность»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/>
      <text:p text:style-name="P3"/>
      <text:p text:style-name="P3"/>
      <text:p text:style-name="P3"><text:soft-page-break/>Общая характеристика учебного предмета</text:p>
      <text:p text:style-name="P22"/>
      <text:p text:style-name="P17">Литературное чтение — один из основных предметов в обучении младших школьников. Этот предмет формирует общеучебный навык чтения и умение работать с текстом, пробуждает интерес к чтению художественной литературы и способствует общему развитию ребёнка, его духовно-нравственному и эстетическому воспитанию.</text:p>
      <text:p text:style-name="P17">Успешность изучения курса литературного чтения обеспечивает результативность по другим предметам начальной школы.</text:p>
      <text:p text:style-name="P17">Основная <text:span text:style-name="T3">цель</text:span> изучения литературного чтения во 2 классе <text:s/>— обогащение нравственного опыта младших школьников средствами художественной литературы; формирование нравственных представлений о добре, дружбе, правде и ответственности; воспитание интереса и уважения к отечественной культуре и культуре народов многонациональной России и других стран.</text:p>
      <text:p text:style-name="P17">Для достижения поставленной цели во 2 классе решаются следующие <text:span text:style-name="T3">задачи</text:span>:</text:p>
      <text:list xml:id="list5866538647361524496" text:style-name="WWNum30">
        <text:list-item>
          <text:p text:style-name="P51">Расширение представления детей <text:s/>об окружающем мире и внутреннем мире человека, человеческих отношениях, духовно-нравственных и эстетических ценностях, формирование понятий о добре и зле.</text:p>
        </text:list-item>
        <text:list-item>
          <text:p text:style-name="P51">Развитие отношения к литературе как явлению национальной и мировой культуры, как средству сохранения и передачи нравственных ценностей и традиций; расширение представления детей о российской истории и культуре.</text:p>
        </text:list-item>
        <text:list-item>
          <text:p text:style-name="P51">Создание условий для постижения школьниками многоплановости словесного художественного образа на основе ознакомления с литературоведческими понятиями и их практического использования.</text:p>
        </text:list-item>
        <text:list-item>
          <text:p text:style-name="P51">Воспитание культуры восприятия художественной литературы разных видов и жанров; обогащение мира чувств, эмоций детей, развитие их интереса к чтению; осознание значимости чтения для личного развития; формирование потребности в систематическом чтении, в том числе для успешности обучения по всем предметам.</text:p>
        </text:list-item>
        <text:list-item>
          <text:p text:style-name="P51">Развитие речевых навыков школьников, связанных с процессами: восприятия (аудирование, чтение вслух и про себя), интерпретации (выразительное чтение, устное и письменное высказывание по поводу текста), анализе и преобразования художественных, научно-популярных и учебных текстов, собственного творчества (устное и письменное высказывание на свободную тему).</text:p>
        </text:list-item>
      </text:list>
      <text:p text:style-name="P17"/>
      <text:p text:style-name="P22"><text:s text:c="7"/>Раздел <text:span text:style-name="T3">«Круг детского чтения»</text:span> включает произведения устного народного творчества народов России и зарубежных стран, произведения классиков отечественной и зарубежной литературы, современных писателей России и других стран (художественные и научно-познавательные). Программа включает все основные литературные жанры: сказки, стихи, рассказы, басни, драматические произведения.</text:p>
      <text:p text:style-name="P25">Раздел <text:span text:style-name="T3">«Виды речевой и читательской деятельности» </text:span>включает все виды речевой и читательской деятельности (умение читать, слушать, говорить и писать) и работу с разными видами текстов. Раздел направлен на формирование речевой культуры учащихся, на совершенствование коммуникативных навыков, главным из которых является навык чтения.</text:p>
      <text:p text:style-name="P18">Раздел <text:span text:style-name="T4">«Опыт творческой деятельности» </text:span>раскрывает приёмы и способы деятельности, которые помогут учащимся адекватно воспринимать художественное произведение и проявлять собственные творческие способности. При работе с художественным текстом (со словом) используется жизненный, конкретно-чувственный опыт ребёнка и активизируются образные представления, возникающие у него в процессе чтения, развивается умение воссоздавать словесные образы в соответствии с авторским текстом. Такой подход обеспечивает полноценное восприятие литературного произведения, формирование нравственно-эстетического отношения к действительности. Учащиеся выбирают произведения (отрывки из них) для чтения по ролям, словесного <text:soft-page-break/>рисования, инсценирования и декламации, выступают в роли актёров, режиссёров и художников. Они пишут изложения и сочинения, сочиняют стихи и сказки, у них развивается интерес к литературному творчеству писателей, создателей произведений словесного искусства.</text:p>
      <text:p text:style-name="P26"><text:span text:style-name="T10"><text:s text:c="13"/>Программа обеспечена следующим учебно-методическим комплексом</text:span><text:span text:style-name="T12">: </text:span></text:p>
      <text:p text:style-name="P6">Л.Ф.Климанова, В.Г.Горецкий, <text:s/>М.В.Голованова, Л.А.Виноградская, М.В.Бойкина.<text:span text:style-name="T14"> Литературное</text:span> чтение. Учебник. 2 класс. В 2ч. – М.: Просвещение, 2012.</text:p>
      <text:p text:style-name="P6">Бойкина М.В., Виноградская Л.А. <text:s/><text:span text:style-name="T14">Литературное</text:span> чтение. Рабочая тетрадь. 2 класс. – М.: Просвещение, 2012.</text:p>
      <text:p text:style-name="P27"><text:span text:style-name="T5">Рабочая программа учитывает особенности обучающихся: </text:span>в классе обучаются дети 7-9 лет, которые владеют разными видами речевой деятельности и на разных уровнях. Поэтому уроки буду выстроены таким образом, чтобы обучающиеся с низким уровнем знаний могли реализовать все свои умения и возможности, добившись высоких результатов, а ученики с высоким уровнем знаний могли реализовать какие-либо творческие проекты на уроках и во неурочной деятельности.</text:p>
      <text:p text:style-name="P20"/>
      <text:p text:style-name="P29"/>
      <text:p text:style-name="P28">Виды учебной деятельности:</text:p>
      <text:list xml:id="list1039005281947616951" text:style-name="WWNum27">
        <text:list-item>
          <text:p text:style-name="P63">восприятие <text:s/>на слух художественных произведений;</text:p>
        </text:list-item>
        <text:list-item>
          <text:p text:style-name="P63">характеристика особенностей прослушанного художественного произведения: определение <text:s/>жанра, раскрытие последовательности развития сюжета, описание героев;</text:p>
        </text:list-item>
        <text:list-item>
          <text:p text:style-name="P63">чтение текстов вслух; <text:s/></text:p>
        </text:list-item>
        <text:list-item>
          <text:p text:style-name="P63">чтение про себя; </text:p>
        </text:list-item>
        <text:list-item>
          <text:p text:style-name="P63">сравнение <text:s/>произведений разных жанров;</text:p>
        </text:list-item>
        <text:list-item>
          <text:p text:style-name="P63">пересказ текста художественного произведения; </text:p>
        </text:list-item>
        <text:list-item>
          <text:p text:style-name="P63">работа с иллюстрациями; </text:p>
        </text:list-item>
        <text:list-item>
          <text:p text:style-name="P63">выбор книги в библиотеке (по рекомендованному списку); составление краткого отзыва о прочитанной книге;</text:p>
        </text:list-item>
        <text:list-item>
          <text:p text:style-name="P63">участие в диалоге;</text:p>
        </text:list-item>
        <text:list-item>
          <text:p text:style-name="P63">инсценировка художественного произведения (его части): чтение по ролям, участие <text:s/>в драматизации; </text:p>
        </text:list-item>
        <text:list-item>
          <text:p text:style-name="P63">конструирование устных и письменных сочинений с соблюдением единства цели высказывания и подбором точных средств речевого выражения.</text:p>
        </text:list-item>
      </text:list>
      <text:p text:style-name="P30">Формы организации учебного процесса:</text:p>
      <text:list xml:id="list29267128" text:continue-numbering="true" text:style-name="WWNum27">
        <text:list-item>
          <text:p text:style-name="P63">индивидуальные;</text:p>
        </text:list-item>
        <text:list-item>
          <text:p text:style-name="P63">индивидуально-групповые;</text:p>
        </text:list-item>
        <text:list-item>
          <text:p text:style-name="P63">фронтальные;</text:p>
        </text:list-item>
        <text:list-item>
          <text:p text:style-name="P63">работа в парах</text:p>
        </text:list-item>
      </text:list>
      <text:p text:style-name="P19"/>
      <text:p text:style-name="P22"><text:s text:c="2"/></text:p>
      <text:p text:style-name="P3">ОПИСАНИЕ МестА учебного предмета </text:p>
      <text:p text:style-name="P3"/>
      <text:p text:style-name="P2"><text:tab/>Предмет «Литературное чтение» входит в предметную область «Филология». На основании приказа по МАОУ «СОШ №33 с углубленным изучением отдельных предметов» «Об утверждении годового календарного учебного графика на 2013-2014 учебный год» продолжительность обучения во 2 классе составляет 34 учебные недели. На изучение литературного чтения отводится 4 часа в неделю. Авторская программа предлагает изучение предмета в объеме 136 часов. В соответствии с этим реализуется типовая программа по литературному чтению Л.Ф. Климановой, М.В. Бойкиной.</text:p>
      <text:p text:style-name="P2"><text:soft-page-break/><text:tab/>Согласно локального акта образовательного учреждения проводится входной контроль техники чтения и итоговая комплексная работа с разноуровневыми заданиями, контрольные работы —4 часа ( включая входной контроль).</text:p>
      <text:p text:style-name="P31">Количество часов для проведения проектов исследований: 3 часа</text:p>
      <text:p text:style-name="P2"><text:tab/>На основании примерных программ Минобрнауки РФ, содержащих требования к минимальному объему содержания образования по литературному чтению, и с учетом стандарта реализуется программа базового уровня.</text:p>
      <text:p text:style-name="P2"><text:tab/>С учетом специфики класса выстроена система учебных занятий, спроектированы цели, задачи, ожидаемые результаты обучения.</text:p>
      <text:p text:style-name="P3"/>
      <text:p text:style-name="P3"/>
      <text:p text:style-name="P3"><text:s/>ОПИСАНИЕ ЦенностныХ ориентирОВ</text:p>
      <text:p text:style-name="P3">содержания учебного предмета</text:p>
      <text:p text:style-name="P3"/>
      <text:p text:style-name="P2"><text:s text:c="6"/>Литературное чтение как учебный предмет в начальной школе имеет большое значение в решении задач не только обучения, но и воспитания. На этих уроках учащиеся знакомятся с художественными произведениями, <text:s/>нравственный потенциал которых очень высок. Таким образом, в процессе полноценного восприятия художественного произведения формируется духовно-нравственное воспитание и развитие учащихся начальных классов.</text:p>
      <text:p text:style-name="P2"><text:s text:c="6"/>Литературное чтение как вид искусства знакомит учащихся с нравственно-эстетическими ценностями своего народа и человечества и способствует формированию личностных качеств, соответствующих национальным и общечеловеческим ценностям.</text:p>
      <text:p text:style-name="P2"><text:s text:c="7"/>На уроках литературного чтения продолжается развитие техники чтения, совершенствование качества чтения, особенно осмысленности. <text:s/>Читая и анализируя произведения, ребёнок задумывается над вечными ценностями <text:s/>(базовыми ценностями): добром, справедливостью, правдой и т.д. Огромную роль при этом играет эмоциональное восприятие произведения, которое формирует эмоциональную грамотность. <text:s/>Система духовно-нравственного воспитания и развития, реализуемая в рамках урока литературного чтения, <text:s/>формирует личностные качества человека, характеризующие его отношение к другим <text:s/>людям, <text:s/>к Родине. <text:s/></text:p>
      <text:p text:style-name="P2"/>
      <text:p text:style-name="P24">Личностные, метапредметные и предметные результаты освоения учебного предмета</text:p>
      <text:list xml:id="list5198661969114354334" text:style-name="WWNum18">
        <text:list-item>
          <text:p text:style-name="P56"/>
        </text:list-item>
        <text:list-item>
          <text:p text:style-name="P56">Личностные результаты</text:p>
        </text:list-item>
        <text:list-item>
          <text:p text:style-name="P57">1) формирование чувства гордости за свою Родину, её историю, российский народ, становление гуманистических и демократических ценностных ориентаций многофункционального российского общества;</text:p>
        </text:list-item>
        <text:list-item>
          <text:p text:style-name="P57">2) формирование средствами литературных произведений целостного взгляда на мир в единстве и разнообразии природы, народов, культур и религий;</text:p>
        </text:list-item>
        <text:list-item>
          <text:p text:style-name="P58"><text:span text:style-name="T15">3) воспитание ху</text:span><text:span text:style-name="T9">дожественно-эстетического вкуса, эстетических потребностей, ценностей и чувств на основе опыта слушания и заучивания наизусть произведений художественной литературы;</text:span></text:p>
        </text:list-item>
        <text:list-item>
          <text:p text:style-name="P52">4) развитие этических чувств, доброжелательности и эмоционально-нравственной отзывчивости, понимания и сопереживания чувствам других людей;</text:p>
        </text:list-item>
        <text:list-item>
          <text:p text:style-name="P52">5) формирование уважительного отношения к иному мнению, истории и культуре других народов, выработка умения терпимо относиться к людям иной национальной принадлежности;</text:p>
        </text:list-item>
        <text:list-item>
          <text:p text:style-name="P52">6) овладение начальными навыками адаптации к школе, школьному коллективу;</text:p>
        </text:list-item>
        <text:list-item>
          <text:p text:style-name="P52">7) принятие и освоение социальной роли обучающегося, развитие мотивов учебной деятельности и формирование личностного смысла учения;</text:p>
        </text:list-item>
        <text:list-item>
          <text:p text:style-name="P52">8) развитие самостоятельности и личной ответственности за свои поступки на основе представлений о нравственных нормах общения;</text:p>
        </text:list-item>
        <text:list-item>
          <text:p text:style-name="P52"><text:soft-page-break/>9) развитие навыков сотрудничества со взрослыми и сверстниками в разных социальных ситуациях, умения избегать конфликтов и находить выходы из спорных ситуаций, умения сравнивать поступки героев литературных произведений со своими собственными поступками, осмысливать поступки героев;</text:p>
        </text:list-item>
        <text:list-item>
          <text:p text:style-name="P52">10) наличие мотивации к творческому труду и бережному отношению к материальным и духовным ценностям, формирование установки на безопасный, здоровый образ жизни.</text:p>
        </text:list-item>
        <text:list-item>
          <text:p text:style-name="P53">Метапредметные результаты</text:p>
        </text:list-item>
        <text:list-item>
          <text:p text:style-name="P52">1) овладение способностью принимать и сохранять цели и задачи учебной деятельности, поиска средств её осуществления;</text:p>
        </text:list-item>
        <text:list-item>
          <text:p text:style-name="P52">2) освоение способами решения проблем творческого и поискового характера;</text:p>
        </text:list-item>
        <text:list-item>
          <text:p text:style-name="P52">3) формирование умения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;</text:p>
        </text:list-item>
        <text:list-item>
          <text:p text:style-name="P52">4) формирование умения понимать причины успеха/неуспеха учебной деятельности и способности конструктивно действовать даже в ситуациях неуспеха;</text:p>
        </text:list-item>
        <text:list-item>
          <text:p text:style-name="P52">5) использование знаково-символических средств представления информации о книгах;</text:p>
        </text:list-item>
        <text:list-item>
          <text:p text:style-name="P52">6) активное использование речевых средств <text:s/>для решения коммуникативных и познавательных задач;</text:p>
        </text:list-item>
        <text:list-item>
          <text:p text:style-name="P52">7) использование различных способов поиска учебной информации в справочниках, словарях, энциклопедиях и интерпретации информации в соответствии с коммуникативными и познавательными задачами;</text:p>
        </text:list-item>
        <text:list-item>
          <text:p text:style-name="P52">8) <text:s/>овладение навыками смыслового чтения текстов в соответствии с целями и задачами, осознанного построения речевого высказывания в соответствии с задачами коммуникации и составления текстов в устной и письменной формах;</text:p>
        </text:list-item>
        <text:list-item>
          <text:p text:style-name="P52">9) овладение логическими действиями сравнения, анализа, синтеза, обобщения, классификации по родовидовым признакам, установления причинно-следственных связей, построения рассуждений;</text:p>
        </text:list-item>
        <text:list-item>
          <text:p text:style-name="P52">10) готовность слушать собеседника и вести диалог, признавать различные точки зрения и право каждого иметь и излагать своё мнение и аргументировать свою точку зрения и оценку событий;</text:p>
        </text:list-item>
        <text:list-item>
          <text:p text:style-name="P52">11) умение договариваться о распределении ролей в совместной деятельности, осуществлять взаимный контроль в совместной деятельности, общей цели и путей её достижения, осмысливать собственное поведение и поведение окружающих;</text:p>
        </text:list-item>
        <text:list-item>
          <text:p text:style-name="P52">12) готовность конструктивно разрешать конфликты посредством учёта интересов сторон и сотрудничества.</text:p>
        </text:list-item>
        <text:list-item>
          <text:p text:style-name="P53">Предметные результаты</text:p>
        </text:list-item>
        <text:list-item>
          <text:p text:style-name="P54">1) понимание литературы как явления национальной и мировой культуры, средства сохранения и передачи нравственных ценностей и традиций;</text:p>
        </text:list-item>
        <text:list-item>
          <text:p text:style-name="P54">2) осознание значимости чтения для личного развития; формирование представлений о Родине и её людях, окружающем мире, культуре, первоначальных этических представлений, понятий о добре и зле, дружбе, честности; формирование потребности в систематическом чтении;</text:p>
        </text:list-item>
        <text:list-item>
          <text:p text:style-name="P54">3) достижение необходимого для продолжения образования уровня читательской компетентности, общего речевого развития, т.е. овладение чтением вслух и про себя, элементарными приёмами анализа художественных, научно-познавательных и учебных текстов с использованием элементарных литературоведческих понятий;</text:p>
        </text:list-item>
        <text:list-item>
          <text:p text:style-name="P54">4) использование разных видов чтения (изучающее (смысловое), выборочное, поисковое); умение осознанно воспринимать и оценивать содержание и специфику различных текстов, участвовать в их обсуждении, давать и обосновывать нравственную оценку поступков героев;</text:p>
        </text:list-item>
        <text:list-item>
          <text:p text:style-name="P54">5) умение самостоятельно выбирать интересующую литературу, пользоваться справочными источниками для понимания и получения дополнительной информации, составляя самостоятельно краткую аннотацию;</text:p>
        </text:list-item>
        <text:list-item>
          <text:p text:style-name="P55"><text:span text:style-name="T13">6) умение использовать простейшие виды анализа различных текстов: устанавливать </text:span><text:span text:style-name="T9">причинно-следственные связи и определять главную мысль произведения, делить текст на </text:span><text:soft-page-break/><text:span text:style-name="T9">части, озаглавливать их, составлять простой план, находить средства выразительности, пересказывать произведение;</text:span></text:p>
        </text:list-item>
        <text:list-item>
          <text:p text:style-name="P55"><text:span text:style-name="T9">7) умение работать с разными видами текстов, находить характерные особенности </text:span><text:span text:style-name="T13">научно-познавательных, учебных и художественных произведений. На практическом уровне <text:s/>)</text:span><text:span text:style-name="T13">овладеть некоторыми видами письменной речи (повествование – создание текста по аналогии, рассуждение – письменный ответ на вопрос, описание – характеристика героев). Умение написать отзыв на прочитанное произведение;</text:span></text:p>
        </text:list-item>
        <text:list-item>
          <text:p text:style-name="P54">8) развитие художественно-творческих способностей, умение создавать собственный текст на основе художественного произведения, репродукции картин художников, иллюстраций, на основе личного опыта.</text:p>
        </text:list-item>
      </text:list>
      <text:p text:style-name="P4"/>
      <text:p text:style-name="P10"><text:span text:style-name="T7">Содержание учебного предмета <text:s text:c="78"/></text:span><text:span text:style-name="T20">Вводный урок.Знакомство с учебником <text:s/>( 1 ч ) <text:s text:c="98"/></text:span></text:p>
      <text:p text:style-name="P13">Самое великое чудо на свете <text:s/>( 4 ч ) <text:s text:c="18"/></text:p>
      <text:p text:style-name="P13"><text:s text:c="13"/>Устное народное творчество <text:s/>( 15 ч ) <text:s text:c="29"/></text:p>
      <text:p text:style-name="P23"><text:tab/>люблю природу русскую <text:s text:c="2"/>( 27 ч ) <text:s text:c="18"/></text:p>
      <text:p text:style-name="P23">Русские писатели <text:s/>( 15 ч ) <text:s text:c="23"/></text:p>
      <text:p text:style-name="P5">О братьях наших меньших <text:s/>( 12 ч ) <text:s text:c="4"/></text:p>
      <text:p text:style-name="P5">Из детских журналов <text:s/>( 10 ч ) <text:s text:c="14"/></text:p>
      <text:p text:style-name="P5">Писатели — детям <text:s/>( 17 ч ) <text:s text:c="21"/></text:p>
      <text:p text:style-name="P5">я и мои друзья <text:s text:c="2"/>( 11 ч <text:s/>) <text:s text:c="27"/></text:p>
      <text:p text:style-name="P5">И в шутку и всерьез <text:s/>( 12 ч ) <text:s text:c="17"/></text:p>
      <text:p text:style-name="P5">Литература зарубежных стран <text:s/>( 12 ч )</text:p>
      <text:p text:style-name="P11"/>
      <text:p text:style-name="P59"><text:span text:style-name="T8"/></text:p>
      <text:p text:style-name="P34"/>
      <text:p text:style-name="P34"/>
      <text:p text:style-name="P34"/>
      <text:p text:style-name="P34"/>
      <text:p text:style-name="P34"/>
      <text:p text:style-name="P61"><text:span text:style-name="T6"/></text:p>
      <text:p text:style-name="P35"><text:span text:style-name="T3"/></text:p>
      <text:h text:style-name="Heading_20_3" text:outline-level="3"><text:span text:style-name="T3"/></text:h>
      <text:p text:style-name="Standard"><text:span text:style-name="T3"/></text:p>
      <text:h text:style-name="P64" text:outline-level="4"><text:span text:style-name="T2"/></text:h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8"/></text:p>
      <text:p text:style-name="P36"/>
      <text:p text:style-name="Standard"/>
      <text:p text:style-name="Standard"/>
      <text:p text:style-name="Standard"/>
      <text:p text:style-name="P3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fo:font-size="14pt" fo:font-weight="bold" style:font-size-asian="14pt" style:language-asian="ar" style:country-asian="SA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Основной_20_текст_20__28_6_29_" style:display-name="Основной текст (6)" style:family="paragraph" style:parent-style-name="Standard" style:default-outline-level="">
      <style:paragraph-properties fo:line-height="0.441cm" fo:background-color="#ffffff">
        <style:background-image/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fo:line-height="0.441cm" fo:background-color="#ffffff">
        <style:background-image/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2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2" style:font-size-asian="13pt" style:language-asian="ru" style:country-asian="RU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2" style:font-size-asian="13pt" style:language-asian="ru" style:country-asian="RU" style:font-style-asian="italic" style:font-weight-asian="bold" style:font-name-complex="Times New Roman2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weight="bold" style:font-name-asian="Times New Roman2" style:language-asian="ru" style:country-asian="RU" style:font-weight-asian="bold" style:font-name-complex="Times New Roman2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2" style:font-size-asian="14pt" style:language-asian="ar" style:country-asian="SA" style:font-name-complex="Times New Roman2" style:font-size-complex="12pt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2pt" style:font-name-asian="Times New Roman2" style:font-size-asian="12pt" style:language-asian="ru" style:country-asian="RU" style:font-name-complex="Arial2" style:font-size-complex="12pt"/>
    </style:style>
    <style:style style:name="apple-style-span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ootnote_20_reference" style:display-name="footnote reference" style:family="tex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pt" fo:letter-spacing="normal" fo:font-weight="bold" style:font-size-asian="11pt" style:font-weight-asian="bold" style:font-name-complex="Times New Roman2" style:font-size-complex="11pt" style:font-weight-complex="bold"/>
    </style:style>
    <style:style style:name="Основной_20_текст_20__2b__20_Полужирный8" style:display-name="Основной текст + Полужирный8" style:family="text">
      <style:text-properties style:font-name="Times New Roman" fo:font-size="11pt" fo:letter-spacing="normal" fo:font-weight="bold" style:font-size-asian="11pt" style:font-weight-asian="bold" style:font-name-complex="Times New Roman2" style:font-size-complex="11pt" style:font-weight-complex="bold"/>
    </style:style>
    <style:style style:name="Основной_20_текст_20__2b__20_Полужирный7" style:display-name="Основной текст + Полужирный7" style:family="text">
      <style:text-properties style:font-name="Times New Roman" fo:font-size="11pt" fo:letter-spacing="normal" fo:font-weight="bold" style:font-size-asian="11pt" style:font-weight-asian="bold" style:font-name-complex="Times New Roman2" style:font-size-complex="11pt" style:font-weight-complex="bold"/>
    </style:style>
    <style:style style:name="Основной_20_текст_20__28_6_29__5f_" style:display-name="Основной текст (6)_" style:family="text">
      <style:text-properties fo:font-weight="bold" style:language-asian="ru" style:country-asian="RU" style:font-weight-asian="bold" style:font-weight-complex="bold"/>
    </style:style>
    <style:style style:name="Основной_20_текст_20__28_6_29__20__2b__20_Не_20_полужирный" style:display-name="Основной текст (6) + Не полужирный" style:family="text"/>
    <style:style style:name="Основной_20_текст_20__2b__20_Полужирный6" style:display-name="Основной текст + Полужирный6" style:family="text">
      <style:text-properties style:font-name="Times New Roman" fo:font-size="11pt" fo:letter-spacing="normal" fo:font-weight="bold" style:font-size-asian="11pt" style:font-weight-asian="bold" style:font-name-complex="Times New Roman2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b__20_Полужирный5" style:display-name="Основной текст + Полужирный5" style:family="text">
      <style:text-properties style:font-name="Times New Roman" fo:font-size="11pt" fo:letter-spacing="normal" fo:font-weight="bold" style:font-size-asian="11pt" style:font-weight-asian="bold" style:font-name-complex="Times New Roman2" style:font-size-complex="11pt" style:font-weight-complex="bold"/>
    </style:style>
    <style:style style:name="Основной_20_текст_20__2b__20_Полужирный4" style:display-name="Основной текст + Полужирный4" style:family="text">
      <style:text-properties style:font-name="Times New Roman" fo:font-size="11pt" fo:letter-spacing="normal" fo:font-weight="bold" style:font-size-asian="11pt" style:font-weight-asian="bold" style:font-name-complex="Times New Roman2" style:font-size-complex="11pt" style:font-weight-complex="bold"/>
    </style:style>
    <style:style style:name="Основной_20_текст_20__2b__20_Полужирный3" style:display-name="Основной текст + Полужирный3" style:family="text">
      <style:text-properties style:font-name="Times New Roman" fo:font-size="11pt" fo:letter-spacing="normal" fo:font-weight="bold" style:font-size-asian="11pt" style:font-weight-asian="bold" style:font-name-complex="Times New Roman2" style:font-size-complex="11pt" style:font-weight-complex="bold"/>
    </style:style>
    <style:style style:name="Основной_20_текст_20__2b__20_Полужирный1" style:display-name="Основной текст + Полужирный1" style:family="text">
      <style:text-properties style:font-name="Times New Roman" fo:font-size="11pt" fo:letter-spacing="normal" fo:font-weight="bold" style:font-size-asian="11pt" style:font-weight-asian="bold" style:font-name-complex="Times New Roman2" style:font-size-complex="11pt" style:font-weight-complex="bold"/>
    </style:style>
    <style:style style:name="Основной_20_текст_20__2b__20_Полужирный2" style:display-name="Основной текст + Полужирный2" style:family="text">
      <style:text-properties style:font-name="Times New Roman" fo:font-size="11pt" fo:letter-spacing="normal" fo:font-weight="bold" style:font-size-asian="11pt" style:font-weight-asian="bold" style:font-name-complex="Times New Roman2" style:font-size-complex="11pt" style:font-weight-complex="bold"/>
    </style:style>
    <style:style style:name="Основной_20_текст_20__28_6_29__20__2b__20_Не_20_полужирный1" style:display-name="Основной текст (6) + Не полужирный1" style:family="text">
      <style:text-properties style:font-name="Times New Roman" fo:font-size="11pt" fo:letter-spacing="normal" fo:font-weight="bold" style:font-size-asian="11pt" style:font-weight-asian="bold" style:font-name-complex="Times New Roman2" style:font-size-complex="11pt" style:font-weight-complex="bold"/>
    </style:style>
    <style:style style:name="Основной_20_текст_20__2b__20_Интервал_20_-1_20_pt" style:display-name="Основной текст + Интервал -1 pt" style:family="text">
      <style:text-properties style:font-name="Times New Roman" fo:font-size="11pt" fo:letter-spacing="-0.035cm" fo:language="en" fo:country="US" style:font-size-asian="11pt" style:language-asian="en" style:country-asian="US" style:font-name-complex="Times New Roman2" style:font-size-complex="11pt"/>
    </style:style>
    <style:style style:name="Основной_20_текст_20__2b__20_Интервал_20_-1_20_pt1" style:display-name="Основной текст + Интервал -1 pt1" style:family="text">
      <style:text-properties style:font-name="Times New Roman" fo:font-size="11pt" fo:letter-spacing="-0.035cm" fo:language="en" fo:country="US" style:font-size-asian="11pt" style:language-asian="en" style:country-asian="US" style:font-name-complex="Times New Roman2" style:font-size-complex="11pt"/>
    </style:style>
    <style:style style:name="Основной_20_текст_20__2b__20_Курсив" style:display-name="Основной текст + Курсив" style:family="text">
      <style:text-properties style:font-name="Times New Roman" fo:font-size="11pt" fo:letter-spacing="normal" fo:language="en" fo:country="US" fo:font-style="italic" style:font-size-asian="11pt" style:language-asian="en" style:country-asian="US" style:font-style-asian="italic" style:font-name-complex="Times New Roman2" style:font-size-complex="11pt" style:font-style-complex="italic"/>
    </style:style>
    <style:style style:name="Заголовок_20__2116_2_5f_" style:display-name="Заголовок №2_" style:family="text">
      <style:text-properties fo:font-weight="bold" style:language-asian="ru" style:country-asian="RU" style:font-weight-asian="bold" style:font-weight-complex="bold"/>
    </style:style>
    <style:style style:name="apple-converted-space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я</meta:initial-creator>
    <meta:editing-cycles>12</meta:editing-cycles>
    <meta:creation-date>2013-09-04T14:56:00</meta:creation-date>
    <dc:date>2013-10-11T09:13:47.46</dc:date>
    <meta:editing-duration>PT2H9M52S</meta:editing-duration>
    <meta:generator>OpenOffice.org/3.4.1$Win32 OpenOffice.org_project/341m1$Build-9593</meta:generator>
    <meta:print-date>2013-10-07T00:53:58.44</meta:print-date>
    <meta:document-statistic meta:table-count="0" meta:image-count="0" meta:object-count="0" meta:page-count="7" meta:paragraph-count="110" meta:word-count="1945" meta:character-count="1662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