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6.46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8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11.516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11.516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83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1.516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6.465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11.5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465cm"/>
        </style:tab-stops>
      </style:paragraph-properties>
    </style:style>
    <style:style style:name="P15" style:family="paragraph" style:parent-style-name="Standard">
      <style:paragraph-properties fo:margin-top="0.049cm" fo:margin-bottom="0.176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text-align="center" style:justify-single-word="false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.049cm" fo:margin-bottom="0.423cm" fo:line-height="100%" fo:background-color="#ffffff">
        <style:background-image/>
      </style:paragraph-properties>
    </style:style>
    <style:style style:name="P28" style:family="paragraph" style:parent-style-name="Standard">
      <style:paragraph-properties fo:padding-left="0cm" fo:padding-right="0cm" fo:padding-top="0.035cm" fo:padding-bottom="0.035cm" fo:border-left="none" fo:border-right="none" fo:border-top="0.018cm solid #00000a" fo:border-bottom="0.018cm solid #00000a">
        <style:tab-stops>
          <style:tab-stop style:position="6.465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0" style:family="paragraph" style:parent-style-name="List_20_Paragraph" style:list-style-name="WWNum4"/>
    <style:style style:name="P31" style:family="paragraph" style:parent-style-name="List_20_Paragraph">
      <style:paragraph-properties fo:line-height="100%"/>
    </style:style>
    <style:style style:name="P32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WWNum6"/>
    <style:style style:name="P35" style:family="paragraph" style:parent-style-name="List_20_Paragraph" style:list-style-name="WWNum5">
      <style:paragraph-properties>
        <style:tab-stops>
          <style:tab-stop style:position="6.465cm"/>
        </style:tab-stops>
      </style:paragraph-properties>
    </style:style>
    <style:style style:name="P36" style:family="paragraph" style:parent-style-name="Normal_20__28_Web_29_">
      <style:text-properties fo:font-size="14pt" style:font-size-asian="14pt" style:font-size-complex="14pt"/>
    </style:style>
    <style:style style:name="P37" style:family="paragraph" style:parent-style-name="Normal_20__28_Web_29_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Normal_20__28_Web_29_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color="#333333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"/>
      <text:p text:style-name="P3"/>
      <text:p text:style-name="P3"/>
      <text:p text:style-name="P3"/>
      <text:p text:style-name="P10"><text:span text:style-name="T2">СЦЕНАРИЙ УТРЕННИКА, ПОСВЯЩЕННОГО 8 МАРТА</text:span></text:p>
      <text:p text:style-name="P9"><text:span text:style-name="T2">СТАРШАЯ ГРУППА</text:span></text:p>
      <text:p text:style-name="P9"><text:span text:style-name="T2">«Программа телепередач»</text:span></text:p>
      <text:p text:style-name="P4"/>
      <text:p text:style-name="P3"/>
      <text:p text:style-name="P3"/>
      <text:p text:style-name="P3"/>
      <text:p text:style-name="P3"/>
      <text:p text:style-name="P13"><text:span text:style-name="T4"><text:tab/></text:span><text:span text:style-name="T8">Подготовила и провела – </text:span></text:p>
      <text:p text:style-name="P13"><text:span text:style-name="T8">Музыкальный руководитель ГБОУ детский сад № 1667 – Токарева М.А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2014 год</text:span></text:p>
      <text:p text:style-name="P3"/>
      <text:p text:style-name="P15"><text:soft-page-break/><text:span text:style-name="T9">Ход праздника</text:span></text:p>
      <text:p text:style-name="P9"><text:span text:style-name="T4">Дети входят в зал под музыку и встают врассыпную.</text:span></text:p>
      <text:p text:style-name="P16"><text:span text:style-name="T8">1 ребенок :</text:span></text:p>
      <text:p text:style-name="P16"><text:span text:style-name="T3">В этот мартовский денек мы гостей позвали.<text:line-break/>Мам и бабушек своих усадили в зале.<text:line-break/><text:line-break/></text:span><text:span text:style-name="T8">2 ребенок :</text:span><text:span text:style-name="T3"><text:line-break/>Милых бабушек и мам, женщин всех на свете.<text:line-break/>С этим праздником большим поздравляют дети!</text:span></text:p>
      <text:p text:style-name="P17"/>
      <text:p text:style-name="P16"><text:span text:style-name="T8">3 ребенок:</text:span></text:p>
      <text:p text:style-name="P16"><text:span text:style-name="T10">Какие мы нарядные, красивые, опрятные!<text:line-break/>И как не радоваться нам - сегодня праздник наших мам.</text:span></text:p>
      <text:p text:style-name="P27"><text:span text:style-name="T9">4 <text:s/>ребенок :</text:span><text:span text:style-name="T10"><text:line-break/>Все готово к празднику. Так чего ж мы ждем?<text:line-break/>Мы веселой песенкой праздник наш начнем!</text:span></text:p>
      <text:p text:style-name="P19"><text:span text:style-name="T12">Все дети исполняют песню про маму.</text:span></text:p>
      <text:p text:style-name="P20"/>
      <text:p text:style-name="P19"><text:span text:style-name="T8">5 ребенок :<text:line-break/></text:span><text:span text:style-name="T3">Сегодня поздравить мы очень рады,<text:line-break/>Всех женщин – работниц детского сада!<text:line-break/>Кто дарит вниманье, любовь и заботу,<text:line-break/>С улыбкой приходит всегда на работу.</text:span></text:p>
      <text:p text:style-name="P22"/>
      <text:p text:style-name="P19"><text:span text:style-name="T8">6 ребенок :<text:line-break/></text:span><text:span text:style-name="T3">Хотим мы спасибо вам сказать за ласку и терпение<text:line-break/>И этим танцем вам поднять до неба настроение!</text:span></text:p>
      <text:p text:style-name="P22"/>
      <text:p text:style-name="P19"><text:span text:style-name="T12">Танец - «Полька» И.Дунаевского</text:span></text:p>
      <text:p text:style-name="P22"/>
      <text:p text:style-name="Standard"><text:span text:style-name="T8">Ведущий:</text:span><text:span text:style-name="T3"> Как известно, самым популярным видом досуга, <text:s/>в наше время, является просмотр телевизора. И сегодня на нашем празднике мы решили показать <text:s/>вам программу популярных телепередач. Итак, чтобы создать у всех весеннее настроение, заглянем на праздничный выпуск программы </text:span><text:span text:style-name="T12">«Прогноз погоды». </text:span></text:p>
      <text:p text:style-name="Standard"><text:span text:style-name="T4">Звучит музыка из передачи. Включается заставка на экране. Выходит девочка – ведущая (Маша Гороховцева), встает с указкой перед экраном.</text:span></text:p>
      <text:p text:style-name="Standard"><text:span text:style-name="T12">Девочка-ведущая :<text:line-break/></text:span><text:span text:style-name="T3">Здравствуйте!<text:line-break/></text:span><text:span text:style-name="T4">(Задумчиво) </text:span><text:span text:style-name="T3">Что за окном? Какой прогноз сулит погода -<text:line-break/>В день самый женственный и самый нежный года? <text:line-break/></text:span><text:span text:style-name="T4">(делает небольшую паузу, смотрит на карту, затем говорит бодро)<text:line-break/></text:span><text:span text:style-name="T3">Прогноз погоды говорит, что к нам весна торопится, спешит.<text:line-break/></text:span><text:soft-page-break/><text:span text:style-name="T3">А вместе с ней тепло идет, температура теплая нас ждет.<text:line-break/>Кругом звенят сосульки, поет ручей в лесу.<text:line-break/>Мы были на прогулке, мы слушали весну.<text:line-break/>Гуляет в поле ветер, по лужицам звеня,<text:line-break/>И солнце ярче светит в честь маминого дня!<text:line-break/>Доносится из парка веселый шум сосны.<text:line-break/>Нет лучшего подарка, чем песенка весны.</text:span></text:p>
      <text:p text:style-name="P19"><text:span text:style-name="T6">Все девочки с ведущей <text:s/>танцуют под песню «Весна – красна идет» Т.Морозовой</text:span></text:p>
      <text:p text:style-name="P24"/>
      <text:p text:style-name="Standard"><text:span text:style-name="T8">Ведущий: </text:span><text:span text:style-name="T3">В эфире всеми любимая передача выходного дня </text:span><text:span text:style-name="T12">«Пока все дома».</text:span></text:p>
      <text:p text:style-name="Standard"><text:span text:style-name="T4">Звучит музыка из передачи. Выходит мальчик – ведущий (</text:span><text:span text:style-name="T5">Ярослав</text:span><text:span text:style-name="T4">) с микрофоном. <text:s/>Выносится стол с бутафорскими угощениями. Ярослав садится за стол.</text:span></text:p>
      <text:p text:style-name="P19"><text:span text:style-name="T12">Мальчик-ведущий</text:span><text:span text:style-name="T11">:</text:span></text:p>
      <text:p text:style-name="P19"><text:span text:style-name="T3">Добрый день, уважаемые зрители!</text:span></text:p>
      <text:p text:style-name="P19"><text:span text:style-name="T3">Приглашаю мам к нам на передачу.</text:span></text:p>
      <text:p text:style-name="P19"><text:span text:style-name="T5">(Воспитатель помогает вызвать двух мам и присесть за стол к ведущему).<text:line-break/></text:span><text:span text:style-name="T3">На нашей передаче согласились мамы погостить,<text:line-break/>А папы – их охотно дома заменить.</text:span></text:p>
      <text:p text:style-name="P19"><text:span text:style-name="T3">Мы просим интервью нам дать:<text:line-break/>Что могут про своих детей они сказать?</text:span></text:p>
      <text:p text:style-name="P19"><text:span text:style-name="T4">Обращается к одной из мам:</text:span></text:p>
      <text:p text:style-name="P19"><text:span text:style-name="T3">Какой любимый мультфильм у Вашего ребенка? </text:span></text:p>
      <text:p text:style-name="P19"><text:span text:style-name="T3">Что может рассмешить Вашего ребенка? </text:span></text:p>
      <text:p text:style-name="P19"><text:span text:style-name="T4">Обращается к другой маме:</text:span></text:p>
      <text:p text:style-name="P19"><text:span text:style-name="T3">Какая у Вашего ребенка любимая игрушка?</text:span></text:p>
      <text:p text:style-name="P19"><text:span text:style-name="T3">Какое самое любимое блюдо у Вашего ребенка?</text:span></text:p>
      <text:p text:style-name="P19"><text:span text:style-name="T4">Обращается к двум мамам:<text:line-break/></text:span><text:span text:style-name="T3">Расскажите какую-нибудь смешную историю про вашего ребенка.<text:line-break/></text:span></text:p>
      <text:p text:style-name="P19"><text:span text:style-name="T8">Ярослав:</text:span><text:span text:style-name="T3"> Спасибо Вам за такие хорошие ответы! С праздником! Всего доброго!</text:span></text:p>
      <text:p text:style-name="P22"/>
      <text:p text:style-name="Standard"><text:span text:style-name="T8">Ведущий:</text:span><text:span text:style-name="T3"> Следующая передача, специально для наших хозяюшек – это всеми любимый </text:span><text:span text:style-name="T12">«Смак» и ее популярный ведущий с известными поварами.</text:span></text:p>
      <text:p text:style-name="Standard"><text:span text:style-name="T4">Звучит музыка из передачи. Выходит мальчик – ведущий (</text:span><text:span text:style-name="T5">Гриша</text:span><text:span text:style-name="T4">). <text:s/>Выносится стол с бутафорскими продуктами. К столу выходит Гриша.</text:span></text:p>
      <text:p text:style-name="Standard"><text:span text:style-name="T12">Мальчик-ведущий :</text:span></text:p>
      <text:p text:style-name="Standard"><text:span text:style-name="T3">Здравствуйте! Сегодня наша программа посвящается всем прекрасным женщинам! Я приглашаю сюда знаменитого шеф - повара. Он приготовит для вас свое фирменное блюдо!</text:span></text:p>
      <text:p text:style-name="Standard"><text:soft-page-break/><text:span text:style-name="T4">Выходит <text:s/>шеф – повар (Тимофей).</text:span></text:p>
      <text:p text:style-name="Standard"><text:span text:style-name="T3">Здравствуйте, Тимофей! Что Вы сегодня будете нам готовить?</text:span></text:p>
      <text:p text:style-name="Standard"><text:span text:style-name="T8">Повар :</text:span><text:line-break/><text:span text:style-name="T3">Напеку я пирожков, и коврижек, и рожков. <text:line-break/>Вот такой имею дар: я кондитер – кулинар.<text:line-break/>(</text:span><text:span text:style-name="T4">Действует по тексту</text:span><text:span text:style-name="T3">).<text:line-break/>Насыпаю я муку - мамочке пирог пеку,<text:line-break/>Расчищаю место и катаю тесто.<text:line-break/>Испеку я булочки, пряники, ватрушки.<text:line-break/>Будут к празднику готовы пироги и плюшки.</text:span></text:p>
      <text:p text:style-name="Standard"><text:span text:style-name="T8">Ведущий – мальчик:</text:span><text:span text:style-name="T3"><text:line-break/>Замечательный подарок, спасибо!<text:line-break/>А сейчас специально для наших дорогих зрителей – танец!</text:span></text:p>
      <text:p text:style-name="P19"><text:span text:style-name="T6">Танец поварят . <text:s/>«Полька – Янка» бел.нар.мел.</text:span></text:p>
      <text:p text:style-name="P20"/>
      <text:p text:style-name="P19"><text:span text:style-name="T8">Ведущий :</text:span></text:p>
      <text:p text:style-name="P19"><text:span text:style-name="T3">Готовьте с любовью, гостей созывайте,<text:line-break/>И с удовольствием всех угощайте.<text:line-break/>Будут хвалить вас за обедом</text:span></text:p>
      <text:p text:style-name="P19"><text:span text:style-name="T8">Мальчики вместе: </text:span><text:span text:style-name="T3">В «Смак» приходите все за советом!</text:span></text:p>
      <text:p text:style-name="P22"/>
      <text:p text:style-name="Normal_20__28_Web_29_"><text:span text:style-name="T15">Ведущий:</text:span><text:span text:style-name="T14"> А сейчас мы покажем популярную передачу для ваших детей – </text:span><text:span text:style-name="T16">«Спокойной ночи, малыши» . <text:s/></text:span></text:p>
      <text:p text:style-name="P37"/>
      <text:p text:style-name="Normal_20__28_Web_29_"><text:span text:style-name="T17">Звучит музыка из передачи.</text:span><text:span text:style-name="T18"> Выносятся стулья. Выходят Хрюша и Степашка. Садятся.</text:span></text:p>
      <text:p text:style-name="P38"/>
      <text:p text:style-name="Normal_20__28_Web_29_"><text:span text:style-name="T15">Хрюша : <text:line-break/></text:span><text:span text:style-name="T14">Здравствуйте, дорогие ребята! Здравствуйте, дорогие взрослые! <text:line-break/>С праздником весенним, <text:s/>с радостным волненьем, поздравляем вас!</text:span></text:p>
      <text:p text:style-name="Normal_20__28_Web_29_"><text:span text:style-name="T14"><text:line-break/></text:span><text:span text:style-name="T15">Степашка :<text:line-break/></text:span><text:span text:style-name="T14">Чтоб сегодня вы все улыбались, </text:span></text:p>
      <text:p text:style-name="P16"><text:span text:style-name="T10">С Хрюшей <text:s/>мы очень старались,</text:span></text:p>
      <text:p text:style-name="P16"><text:span text:style-name="T10">Поздравления наши примите,</text:span></text:p>
      <text:p text:style-name="P16"><text:span text:style-name="T10">Нашу сказку скорее смотрите!</text:span></text:p>
      <text:p text:style-name="P18"/>
      <text:p text:style-name="Normal_20__28_Web_29_"><text:span text:style-name="T15">ХРЮША И СТЕПАШКА ВМЕСТЕ: <text:s/>«Как котёнок маму искал».<text:line-break/></text:span><text:span text:style-name="T14"><text:line-break/></text:span><text:span text:style-name="T15">Котёнок :</text:span><text:span text:style-name="T14"> <text:line-break/>Здесь лес такой густой - густой. Я к мамочке хочу домой. (</text:span><text:span text:style-name="T17">Плачет).<text:line-break/></text:span><text:span text:style-name="T14"><text:line-break/></text:span><text:span text:style-name="T19">Выходят Зайчиха и Зайчонок.<text:line-break/></text:span><text:span text:style-name="T14"><text:line-break/></text:span><text:soft-page-break/><text:span text:style-name="T15">Зайчонок :<text:line-break/></text:span><text:span text:style-name="T14"> Мама, посмотри: зайчонок!<text:line-break/><text:line-break/></text:span><text:span text:style-name="T15">Зайчиха :</text:span><text:span text:style-name="T14"> <text:line-break/>Не зайчонок, а котёнок. (</text:span><text:span text:style-name="T17">Обращается к котёнку, гладит по голове)</text:span><text:span text:style-name="T14">. <text:line-break/>Что ты плачешь, дорогой?<text:line-break/><text:line-break/></text:span><text:span text:style-name="T15">Котёнок: </text:span><text:span text:style-name="T14"><text:s/>К маме я хочу домой.<text:line-break/><text:line-break/></text:span><text:span text:style-name="T15">Зайчиха: </text:span><text:span text:style-name="T14">Что ж, пойдём скорее с нами, отведём тебя мы к маме.<text:line-break/><text:line-break/></text:span><text:span text:style-name="T19">Идут под музыку, встречают медведя-дедушку и медвежонка.<text:line-break/></text:span><text:span text:style-name="T14"><text:line-break/></text:span><text:span text:style-name="T15">Медведь: </text:span><text:span text:style-name="T14"><text:s/><text:line-break/>Низко кланяюсь соседке. (</text:span><text:span text:style-name="T17">Восхищённо)</text:span><text:span text:style-name="T14">. У тебя такие детки!<text:line-break/><text:line-break/></text:span><text:span text:style-name="T15">Зайчиха:</text:span><text:span text:style-name="T14"> <text:line-break/>Добрый день, вас видеть рада. <text:line-break/>Только этот вот зайчонок</text:span><text:span text:style-name="T17">, <text:line-break/>(подталкивает зайчонка вперёд, тот кланяется)</text:span><text:span text:style-name="T14">, <text:line-break/>А другой зверёк - котёнок. <text:line-break/>Мы его домой ведём, да дороги не найдём.<text:line-break/><text:line-break/></text:span><text:span text:style-name="T19">Котёнок плачет. Медвежонок рассматривает котёнка.<text:line-break/></text:span><text:span text:style-name="T14"><text:line-break/></text:span><text:span text:style-name="T15">Медвежонок <text:s/>(обращается к деду): <text:line-break/></text:span><text:span text:style-name="T14">Деда, видел я бельчат, но не видел я котят. <text:line-break/>Он такой смешной, пушистый, <text:line-break/>Мех на спинке серебристый. <text:line-break/>Как же он ушёл от мамы? <text:line-break/>Я большой и лес я знаю, но один я не гуляю. </text:span></text:p>
      <text:p text:style-name="P36"/>
      <text:p text:style-name="Normal_20__28_Web_29_"><text:span text:style-name="T15">Медведь: <text:line-break/></text:span><text:span text:style-name="T14">В чаще мы живём, соседка, и выходим очень редко. <text:line-break/>Я б пришёл к вам на подмогу, но не знаю я дорогу. <text:line-break/>Ты, зайчиха, не серчай, нам идти пора, прощай! </text:span></text:p>
      <text:p text:style-name="P36"/>
      <text:p text:style-name="Normal_20__28_Web_29_"><text:span text:style-name="T19">Уходят. Идут дальше, встречают лису и лисёнка.<text:line-break/></text:span><text:span text:style-name="T14"><text:line-break/></text:span><text:span text:style-name="T15">Зайчиха: </text:span><text:span text:style-name="T14">Здравствуй, лисонька.<text:line-break/><text:line-break/></text:span><text:span text:style-name="T15">Лиса :</text:span><text:span text:style-name="T14"> Привет! Мы не виделись сто лет.<text:line-break/><text:line-break/></text:span><text:span text:style-name="T15">Зайчиха: </text:span><text:span text:style-name="T14">Всё дела: хозяйство, дом... А сейчас искать идём, где живёт вот эта крошка.<text:line-break/></text:span></text:p>
      <text:p text:style-name="Normal_20__28_Web_29_"><text:span text:style-name="T15">Лиса:</text:span><text:span text:style-name="T14"> У него ведь мама кошка? (</text:span><text:span text:style-name="T17">Обращается к лисёнку).</text:span><text:span text:style-name="T14"> <text:line-break/>Видишь, Рыжик, как бывает, <text:line-break/>Кто из дома убегает, <text:line-break/>И не слушается мамы... Плохо быть таким упрямым.<text:line-break/></text:span><text:soft-page-break/><text:span text:style-name="T15">Лисёнок <text:s/>:</text:span><text:span text:style-name="T14"> <text:line-break/>Я на улицу без спроса не показываю носа. <text:line-break/>Слушаюсь тебя всегда и из норки - никуда. <text:line-break/><text:line-break/></text:span><text:span text:style-name="T15">Зайчиха:</text:span><text:span text:style-name="T14"> Где искать нам дом, скажи?<text:line-break/> <text:line-break/></text:span><text:span text:style-name="T15">Лиса:</text:span><text:span text:style-name="T14"> На сосну ты путь держи. Я сама бы отвела, но, соседушка, дела.<text:line-break/><text:line-break/></text:span><text:span text:style-name="T19">Лиса и Лисёнок уходят, котёнок начинает хныкать.<text:line-break/></text:span><text:span text:style-name="T14"><text:line-break/></text:span><text:span text:style-name="T15">Зайчиха:</text:span><text:span text:style-name="T14"> <text:line-break/>Так скорей же в путь, ребята, чтоб успеть нам до заката. (</text:span><text:span text:style-name="T17">Идут)</text:span><text:span text:style-name="T14">. <text:line-break/>Вот сосна, конец пути, дальше нам нельзя идти. </text:span></text:p>
      <text:p text:style-name="Normal_20__28_Web_29_"><text:span text:style-name="T14"><text:line-break/></text:span><text:span text:style-name="T17">Невдалеке прыгает воробей.<text:line-break/><text:line-break/></text:span><text:span text:style-name="T15">Зайчонок:</text:span><text:span text:style-name="T14"> <text:line-break/>Мама, видишь, воробей? Попроси его скорей. <text:line-break/>Пусть на помощь к нам придёт и котёнка отведёт.<text:line-break/><text:line-break/></text:span><text:span text:style-name="T15">Воробей : </text:span><text:span text:style-name="T14">Вас приветствую, друзья. Вы искали воробья?<text:line-break/><text:line-break/></text:span><text:span text:style-name="T15">Зайчиха: </text:span><text:span text:style-name="T14"><text:s/><text:line-break/>Выручай нас, помоги, да котёнка отведи. <text:line-break/>Мама кошка его ждёт. Здесь в лесу он пропадёт.<text:line-break/><text:line-break/></text:span><text:span text:style-name="T15">Воробей: <text:line-break/></text:span><text:span text:style-name="T14">Я везде, друзья, летаю. <text:line-break/>Где живёт котёнок, знаю. <text:line-break/>Что ж, малыш, пойдём со мной, <text:line-break/>Отведу тебя домой.<text:line-break/><text:line-break/></text:span><text:span text:style-name="T15">Котёнок: <text:line-break/></text:span><text:span text:style-name="T14">Спасибо, тётушка Зайчиха. <text:line-break/>Даю вам слово: никогда от дома не уйду без спроса,<text:line-break/>И буду слушаться всегда!<text:line-break/><text:line-break/></text:span><text:span text:style-name="T17">Котёнок и воробей уходят. Зайчиха и зайчонок машут им вслед. Ведущий хвалит детей за интересное выступление и просит не участвовавших в спектакле ребят встать полукругом – лицом к зрителям. После сценки все участники выходят из-за ширмы и кланяются зрителям.</text:span></text:p>
      <text:p text:style-name="P7"><text:span text:style-name="T8"/></text:p>
      <text:p text:style-name="Standard"><text:span text:style-name="T8">Ведущий: </text:span><text:span text:style-name="T3">Далее нас ждёт </text:span><text:span text:style-name="T8">«Выпуск новостей».</text:span></text:p>
      <text:p text:style-name="Standard"><text:span text:style-name="T4">Под музыку выносится стол с ноутбуком, листом и ручкой, затем выходит ребенок – ведущий (</text:span><text:span text:style-name="T5">Илья</text:span><text:span text:style-name="T4">) в очках. Садится. <text:line-break/></text:span><text:span text:style-name="T12"><text:line-break/>Ведущий-ребенок </text:span><text:span text:style-name="T3">:</text:span></text:p>
      <text:p text:style-name="P19"><text:soft-page-break/><text:span text:style-name="T3">Добрый день, уважаемые зрители. </text:span></text:p>
      <text:p text:style-name="P19"><text:span text:style-name="T3">Сегодня в выпуске:</text:span></text:p>
      <text:p text:style-name="P19"><text:span text:style-name="T3">- В детском саду № 1667, город Москва, празднуется международный женский день. </text:span></text:p>
      <text:p text:style-name="P19"><text:span text:style-name="T3"><text:s/>- Дети поздравляют своих мам, поют песни, читают стихи.</text:span></text:p>
      <text:p text:style-name="P19"><text:span text:style-name="T3">- Поступила важная новость: «Бабушки <text:s/>обращаются к детям с просьбой спеть для них красивую песню». Предлагаю откликнуться на эту просьбу и порадовать бабушек!</text:span></text:p>
      <text:p text:style-name="P22"/>
      <text:p text:style-name="P19"><text:span text:style-name="T8">Выходит девочка:<text:line-break/></text:span><text:span text:style-name="T3">Бабушек мы поздравляем,<text:line-break/>С женским праздником весны!<text:line-break/>Бабушек мы обожаем,<text:line-break/>Людям бабушки нужны!</text:span></text:p>
      <text:p text:style-name="P22"/>
      <text:p text:style-name="P25"><text:span text:style-name="T12">Дети поют песню «Я найду для бабушки…» Е. Гомоновой, с цветами. <text:line-break/></text:span></text:p>
      <text:p text:style-name="P19"><text:span text:style-name="T8">Ведущий: </text:span><text:span text:style-name="T3">Конечно, дорогие женщины, нельзя обойти передачу о моде. В нашем эфире – модный приговор!</text:span></text:p>
      <text:p text:style-name="P22"/>
      <text:p text:style-name="P19"><text:span text:style-name="T4">Звучит музыка из передачи. На проекторе готовятся слайды с нарядами. Выходит мальчик – ведущий (</text:span><text:span text:style-name="T5">Костя</text:span><text:span text:style-name="T4">). Во время его стихотворения переключаются слайды по тексту.</text:span></text:p>
      <text:p text:style-name="P26"><text:span text:style-name="T8">Ведущий – мальчик:<text:line-break/></text:span><text:span text:style-name="T3">Платьев у мамы ну прямо не счесть. <text:line-break/>Синее есть и зеленое есть.<text:line-break/>Есть голубое с большими цветами. <text:line-break/>Каждое служит по-своему маме.<text:line-break/>В этом - уходит она на работу, <text:line-break/>В этом - в театр или в гости идет,<text:line-break/>В этом сидит - занята чертежами, <text:line-break/>Каждое служит по-своему маме.<text:line-break/>Брошен небрежно на спинку кровати<text:line-break/>Легкий, удобный <text:s/>мамин халатик.<text:line-break/>Я подаю его бережно маме. <text:line-break/>А почему - отгадаете сами!<text:line-break/>Если наденет халатик цветной, <text:line-break/>Значит, весь вечер пробудет со мной!</text:span></text:p>
      <text:p text:style-name="P23"/>
      <text:p text:style-name="P26"><text:span text:style-name="T8">Ведущий-мальчик:</text:span><text:span text:style-name="T3"> Сейчас наши модели покажут новый писк моды – модные шляпы этого сезона!</text:span></text:p>
      <text:p text:style-name="P23"/>
      <text:p text:style-name="P26"><text:span text:style-name="T8">Демонстрация шляп. </text:span></text:p>
      <text:p text:style-name="P21"/>
      <text:p text:style-name="Standard"><text:span text:style-name="T8">Ведущий:</text:span><text:span text:style-name="T3"> А сейчас, вечерняя шоу-программа </text:span><text:span text:style-name="T12">«Поле чудес».</text:span><text:span text:style-name="T3"> </text:span></text:p>
      <text:p text:style-name="Standard"><text:span text:style-name="T4">Звучит музыка из передачи, выносится реквизит. (</text:span><text:span text:style-name="T5">Роль ведущего исполняет воспитатель</text:span><text:span text:style-name="T4">). </text:span><text:span text:style-name="T3">Приглашаем тройку игроков. (</text:span><text:span text:style-name="T4">приглашаются мамы</text:span><text:span text:style-name="T3">).</text:span></text:p>
      <text:p text:style-name="Standard"><text:soft-page-break/><text:span text:style-name="T4">Выходят девочки, которые держат буквы.</text:span></text:p>
      <text:p text:style-name="P19"><text:span text:style-name="T3">Здравствуйте, уважаемые игроки!<text:line-break/>А теперь, внимание, слушаем задание!</text:span></text:p>
      <text:p text:style-name="P19"><text:span text:style-name="T3">Это знают все на свете, знают взрослые и дети,<text:line-break/>Знаю я и знаешь ты, Мамы любят что?...</text:span></text:p>
      <text:p text:style-name="P19"><text:span text:style-name="T3">Вращаем барабан и называем по одной букве!</text:span></text:p>
      <text:p text:style-name="P22"/>
      <text:p text:style-name="P19"><text:span text:style-name="T4">Мамы открывают по одной букве. Девочки переворачивают свою букву. Разгадывают слово. </text:span><text:span text:style-name="T8">(Цветы). </text:span></text:p>
      <text:p text:style-name="P20"/>
      <text:p text:style-name="P19"><text:span text:style-name="T8">Ведущий: </text:span><text:span text:style-name="T3">Хорошо наши мамы справились с заданием. Пользуясь, случаем, <text:s/>вы можете передать кому-нибудь привет! …… еще раз вращаем барабан! …… Вам выпал сектор «СЮРПРИЗ». <text:s/>Для вас <text:s/>сегодня выступит ансамбль </text:span><text:span text:style-name="T8">«Веснушки»!</text:span></text:p>
      <text:p text:style-name="P19"><text:span text:style-name="T3"><text:line-break/></text:span><text:span text:style-name="T7">Танец с белыми тюльпанами.</text:span></text:p>
      <text:p text:style-name="Standard"><text:span text:style-name="T3"><text:line-break/></text:span><text:span text:style-name="T8">Ведущий:</text:span><text:span text:style-name="T3"> И заключительная <text:s/>передача <text:s/>на нашем празднике – <text:s/></text:span><text:span text:style-name="T8">«Минута славы» для наших мам.</text:span><text:span text:style-name="T3"> <text:s/>Судьями будут дети. Их аплодисменты будут самым высшим балом за ваши выступления.</text:span></text:p>
      <text:list xml:id="list8717820393125232242" text:style-name="WWNum4">
        <text:list-item>
          <text:p text:style-name="P30"><text:span text:style-name="T8">Музыкальный конкурс – «Мамы играют на музыкальных инструментах». </text:span><text:span text:style-name="T4">Вызвать 4 мамы, раздать муз. инструменты. Они играют по очереди, согласно музыкальной фразе. </text:span></text:p>
        </text:list-item>
        <text:list-item>
          <text:p text:style-name="P30"><text:span text:style-name="T8">Литературный – Выразительное чтение стихотворения.</text:span></text:p>
        </text:list-item>
      </text:list>
      <text:p text:style-name="P31"><text:span text:style-name="T13">Ах, как хочется вернуться в безмятежность детских дней,<text:line-break/>И доверчиво прижаться к доброй мамочке моей! <text:line-break/>Рассказать свои тревоги, знаю: мама всё поймёт. <text:line-break/>Успокоено услышать: "Не волнуйся, всё пройдёт!" <text:line-break/><text:line-break/>Улетело наше детство, не вернётся никогда. <text:line-break/>Мы взрослеем и стареем, только это не беда. <text:line-break/>Через годы, расстоянья ощущаю вновь и вновь,<text:line-break/>Как меня оберегает материнская любовь. <text:line-break/><text:line-break/>Я сама давно уж мама. Годы спуску не дают. <text:line-break/>Дети все свои тревоги мне доверчиво несут. <text:line-break/>Успокою, как сумею. Но секрет не утаю: <text:line-break/>Знаю: маминой любовью я детей своих люблю.</text:span></text:p>
      <text:p text:style-name="P32"/>
      <text:list xml:id="list39573755" text:continue-numbering="true" text:style-name="WWNum4">
        <text:list-item>
          <text:p text:style-name="P30"><text:span text:style-name="T8">Вокальный – </text:span><text:span text:style-name="T3">Вызывается 2 команды (сколько наберется желающих). Им предлагается вспомнить и спеть короткий отрывок детских песен. На обсуждение дается минута, нужно подобрать по 4 песни. <text:s/>После обдумывания, команды исполняют короткие отрывки из выбранного репертуара.</text:span></text:p>
        </text:list-item>
      </text:list>
      <text:p text:style-name="P33"/>
      <text:p text:style-name="Standard"><text:soft-page-break/><text:span text:style-name="T7">После конкурса, <text:s/>ведущий благодарит мам за <text:s/>таланты. Предлагает детям встать <text:s/>врассыпную, поаплодировать еще раз своим мамам.</text:span></text:p>
      <text:p text:style-name="Standard"><text:span text:style-name="T8">Ведущий:<text:line-break/></text:span><text:span text:style-name="T3">За то, что слушали вы нас внимательно, <text:line-break/>И помогали нам старательно, <text:line-break/>Спасибо всем вам за внимание.</text:span><text:span text:style-name="T20"><text:line-break/></text:span><text:span text:style-name="T8">Дети (вместе).<text:line-break/></text:span><text:span text:style-name="T3">Концерт наш окончен, всем спасибо и до свидания!</text:span></text:p>
      <text:p text:style-name="Standard"><text:span text:style-name="T8">Ведущий:</text:span><text:span text:style-name="T3"> Ребята, подойдите к мамам, подарите им подарки, сделанные свои руками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8">Слова к песням:</text:span></text:p>
      <text:p text:style-name="P9"><text:span text:style-name="T8">«МАМА»</text:span></text:p>
      <text:list xml:id="list6683464562398395817" text:style-name="WWNum6">
        <text:list-item>
          <text:p text:style-name="P34"><text:span text:style-name="T3">Мама, мама, в мире нет тебя прекрасней.<text:line-break/>Мама, мама, ты как солнце в день ненастный.<text:line-break/>Милой маме я в любви своей признаюсь,<text:line-break/></text:span><text:soft-page-break/><text:span text:style-name="T3">Милой маме я всё чаще улыбаюсь.<text:line-break/></text:span></text:p>
        </text:list-item>
        <text:list-item>
          <text:p text:style-name="P34"><text:span text:style-name="T3">Иногда я маму всё же огорчаю.<text:line-break/>Быть послушным милой маме обещаю.<text:line-break/>Мама, мама, у меня ты всех добрее.<text:line-break/>Мама, мама, обними меня скорее!</text:span></text:p>
        </text:list-item>
      </text:list>
      <text:p text:style-name="P1"/>
      <text:p text:style-name="P12"><text:span text:style-name="T8">ДЛЯ БАБУШКИ</text:span></text:p>
      <text:list xml:id="list5193338822245250354" text:style-name="WWNum5">
        <text:list-item>
          <text:p text:style-name="P35"><text:span text:style-name="T3">Я найду для бабушки солнечный цветочек - <text:line-break/>Желтый одуванчик, пахнущий весной.<text:line-break/>Я сплету для бабушки солнечный веночек - <text:line-break/>Чтобы стала бабушка молодой.<text:line-break/></text:span></text:p>
        </text:list-item>
        <text:list-item>
          <text:p text:style-name="P35"><text:span text:style-name="T3">Я найду для бабушки голубой цветочек - <text:line-break/>Нежный колокольчик, летний перезвон.<text:line-break/>Я сплету для бабушки голубой веночек - <text:line-break/>Спой мне песню, бабушка, вечерком.<text:line-break/></text:span></text:p>
        </text:list-item>
        <text:list-item>
          <text:p text:style-name="P35"><text:span text:style-name="T3">Я найду для бабушки розовый цветочек - <text:line-break/>Нежную душицу, осени букет.<text:line-break/>Я сплету для бабушки розовый веночек - <text:line-break/>Будь здорова бабушка много лет!</text:span></text:p>
        </text:list-item>
      </text:list>
      <text:p text:style-name="P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="100%" fo:margin-left="0.145cm" fo:margin-right="0.145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емийАрсений</meta:initial-creator>
    <meta:editing-cycles>7</meta:editing-cycles>
    <meta:print-date>2012-03-19T18:56:00</meta:print-date>
    <meta:creation-date>2014-01-26T16:00:00</meta:creation-date>
    <dc:date>2014-09-13T19:40:26.95</dc:date>
    <meta:editing-duration>PT5M57S</meta:editing-duration>
    <meta:generator>OpenOffice/4.0.0$Win32 OpenOffice.org_project/400m3$Build-9702</meta:generator>
    <meta:document-statistic meta:table-count="0" meta:image-count="0" meta:object-count="0" meta:page-count="10" meta:paragraph-count="99" meta:word-count="1798" meta:character-count="116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