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fo:font-style="italic" style:font-size-asian="14pt" style:font-style-asian="italic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#ffffff" fo:padding-left="0.141cm" fo:padding-right="0.141cm" fo:padding-top="0.035cm" fo:padding-bottom="0.035cm" fo:border="0.018cm solid #00000a">
        <style:background-image/>
      </style:paragraph-properties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top="0cm" fo:margin-bottom="0cm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20" style:family="paragraph" style:parent-style-name="Standard">
      <style:paragraph-properties fo:margin-top="0cm" fo:margin-bottom="0cm" fo:text-align="center" style:justify-single-word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94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94cm" style:auto-text-indent="false" fo:background-color="#ffffff">
        <style:background-image/>
      </style:paragraph-properties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94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94cm" style:auto-text-indent="false" fo:background-color="#ffffff" fo:padding-left="0.141cm" fo:padding-right="0.141cm" fo:padding-top="0.035cm" fo:padding-bottom="0.035cm" fo:border="0.018cm solid #00000a">
        <style:background-image/>
      </style:paragraph-properties>
    </style:style>
    <style:style style:name="P25" style:family="paragraph" style:parent-style-name="Standard">
      <style:paragraph-properties fo:margin-top="0.049cm" fo:margin-bottom="0.176cm" fo:line-height="100%" fo:text-align="justify" style:justify-single-word="false" fo:background-color="#ffffff">
        <style:background-image/>
      </style:paragraph-properties>
    </style:style>
    <style:style style:name="P26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P27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9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List_20_Paragraph" style:list-style-name="WWNum3"/>
    <style:style style:name="P33" style:family="paragraph" style:parent-style-name="List_20_Paragraph" style:list-style-name="WWNum2">
      <style:paragraph-properties fo:margin-top="0cm" fo:margin-bottom="0cm"/>
    </style:style>
    <style:style style:name="P34" style:family="paragraph" style:parent-style-name="List_20_Paragraph" style:list-style-name="WWNum4">
      <style:paragraph-properties fo:margin-top="0cm" fo:margin-bottom="0cm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8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9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0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T11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T1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3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14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/>
    </style:style>
    <style:style style:name="T15" style:family="text">
      <style:text-properties style:font-name="Times New Roman" fo:font-size="14pt" fo:language="en" fo:country="US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/>
    </style:style>
    <style:style style:name="T16" style:family="text"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1" style:font-size-complex="14pt"/>
    </style:style>
    <style:style style:name="T17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9" style:family="text">
      <style:text-properties style:font-name="Times New Roman" fo:font-size="24pt" style:text-underline-style="solid" style:text-underline-width="auto" style:text-underline-color="font-color" fo:font-weight="bold" style:font-size-asian="24pt" style:font-weight-asian="bold" style:font-name-complex="Times New Roman1" style:font-size-complex="24pt"/>
    </style:style>
    <style:style style:name="T20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1" style:family="text">
      <style:text-properties fo:color="#000000" style:font-name="Times New Roman" fo:font-size="14pt" fo:font-style="italic" style:font-size-asian="14pt" style:font-style-asian="italic" style:font-name-complex="Times New Roman1" style:font-size-complex="14pt"/>
    </style:style>
    <style:style style:name="T22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23" style:family="text">
      <style:text-properties style:font-name="Georgia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Новогодняя сказка «Золушка». </text:span></text:p>
      <text:p text:style-name="Standard"><text:span text:style-name="T2">Выходят два мальчика. Читают стихи. </text:span></text:p>
      <text:p text:style-name="P6"><text:span text:style-name="T4">1:</text:span></text:p>
      <text:p text:style-name="P6"><text:span text:style-name="T6">День чудесный настает,</text:span></text:p>
      <text:p text:style-name="P6"><text:span text:style-name="T6">К нам приходит Новый год!</text:span></text:p>
      <text:p text:style-name="P6"><text:span text:style-name="T6">Праздник смеха и затей,</text:span></text:p>
      <text:p text:style-name="P6"><text:span text:style-name="T6">Праздник сказки для детей.</text:span></text:p>
      <text:p text:style-name="P21"/>
      <text:p text:style-name="P6"><text:span text:style-name="T3">2:</text:span></text:p>
      <text:p text:style-name="P6"><text:span text:style-name="T6">Ближе к ночи новогодней</text:span></text:p>
      <text:p text:style-name="P6"><text:span text:style-name="T6">Звучат из Зазеркалья голоса,</text:span></text:p>
      <text:p text:style-name="P6"><text:span text:style-name="T6">И мы - волшебники сегодня.</text:span></text:p>
      <text:p text:style-name="P6"><text:span text:style-name="T6">Мы все творим сегодня чудеса.</text:span></text:p>
      <text:p text:style-name="P9"/>
      <text:p text:style-name="P6"><text:span text:style-name="T3">Вместе:</text:span></text:p>
      <text:p text:style-name="P6"><text:span text:style-name="T6">Открывайте шире глазки - </text:span></text:p>
      <text:p text:style-name="P6"><text:span text:style-name="T6">Начинается новогодняя сказка.</text:span></text:p>
      <text:p text:style-name="P9"/>
      <text:p text:style-name="P6"><text:span text:style-name="T7">Выходят все дети. Встают в круг.</text:span></text:p>
      <text:p text:style-name="P2"/>
      <text:p text:style-name="P1"><text:span text:style-name="T2">Исполняют <text:s/>1-й куплет песни «Под Новый год».</text:span></text:p>
      <text:p text:style-name="P3"/>
      <text:p text:style-name="Standard"><text:span text:style-name="T1">Под новый год, как в сказке, полным - полно чудес: (</text:span><text:span text:style-name="T10">приседание с поворотом</text:span><text:span text:style-name="T1">).<text:line-break/>Спешит на поезд елка, покинув зимний лес. (</text:span><text:span text:style-name="T10">изображают поезд</text:span><text:span text:style-name="T1">)<text:line-break/>И ярко светят звезды, и водят хоровод, (</text:span><text:span text:style-name="T10">вспышки руками</text:span><text:span text:style-name="T1">)<text:line-break/>Под новый год, под новый год, под новый - новый год.<text:line-break/>Под новый год, под новый год, под новый - новый год. (</text:span><text:span text:style-name="T10">хоровод</text:span><text:span text:style-name="T1">)<text:line-break/></text:span></text:p>
      <text:p text:style-name="Standard"><text:span text:style-name="T9">Под проигрыш песни садятся на стульчики.</text:span></text:p>
      <text:p text:style-name="Standard"><text:span text:style-name="T11">Звучит песня «Зимняя сказка». Выходит Золушка. Убирается, затем танцует.</text:span></text:p>
      <text:p text:style-name="Standard"><text:span text:style-name="T2">Золушка :</text:span></text:p>
      <text:p text:style-name="P15"><text:span text:style-name="T1">Называют Золушкой меня,</text:span></text:p>
      <text:p text:style-name="P15"><text:span text:style-name="T1">Потому что с раннего утра</text:span></text:p>
      <text:p text:style-name="P15"><text:span text:style-name="T1">Я все мою, убираю, стол к обеду накрываю,</text:span></text:p>
      <text:p text:style-name="P15"><text:span text:style-name="T1">Перемою всю посуду, пирожки к обеду будут.</text:span></text:p>
      <text:p text:style-name="P15"><text:span text:style-name="T1">Чтобы в доме не сердились, не ругались и не злились.</text:span></text:p>
      <text:p text:style-name="P16"/>
      <text:p text:style-name="P15"><text:soft-page-break/><text:span text:style-name="T9">Слышится барабанная дробь. Выходит <text:s/>глашатай. Проходит по залу под «Марш», останавливается посередине зала, зачитывает:</text:span></text:p>
      <text:p text:style-name="P25"><text:span text:style-name="T4">Глашатай .</text:span></text:p>
      <text:p text:style-name="P6"><text:span text:style-name="T6">День чудесный настает,</text:span></text:p>
      <text:p text:style-name="P6"><text:span text:style-name="T6">К нам приходит Новый год!</text:span></text:p>
      <text:p text:style-name="P6"><text:span text:style-name="T6">Праздник смеха и затей,</text:span></text:p>
      <text:p text:style-name="P6"><text:span text:style-name="T6">Праздник сказки для детей.</text:span></text:p>
      <text:p text:style-name="P5"><text:span text:style-name="T6">Всех, кто в городе живёт – Дед Мороз на бал зовёт!</text:span></text:p>
      <text:p text:style-name="P5"><text:span text:style-name="T6">Приходи и стар и мал на веселый карнавал!</text:span></text:p>
      <text:p text:style-name="P8"/>
      <text:p text:style-name="P15"><text:span text:style-name="T12"><text:s/>Уходят на место под «Марш».<text:line-break/></text:span></text:p>
      <text:p text:style-name="P15"><text:span text:style-name="T2">Золушка :<text:line-break/></text:span><text:span text:style-name="T1">Ах, как будет весело, ах, как будет сказочно! (</text:span><text:span text:style-name="T9">с восхищением</text:span><text:span text:style-name="T1">)</text:span></text:p>
      <text:p text:style-name="P6"><text:span text:style-name="T6">Как мне хочется на бал, но меня никто не звал.</text:span></text:p>
      <text:p text:style-name="P16"/>
      <text:p text:style-name="P15"><text:span text:style-name="T12">Золушка садится на корточки и плачет. Звучит музыка. Появляется Фея. Проходит по залу и подходит к Золушке. («Танец Феи Драже» П.И.Чайковский)</text:span></text:p>
      <text:p text:style-name="P17"/>
      <text:p text:style-name="P15"><text:span text:style-name="T2">Фея </text:span></text:p>
      <text:p text:style-name="P6"><text:span text:style-name="T6">Милая крестница,</text:span></text:p>
      <text:p text:style-name="P6"><text:span text:style-name="T6">Ты и варишь, ты и трешь,</text:span></text:p>
      <text:p text:style-name="P6"><text:span text:style-name="T6">Ты и гладишь, ты и шьешь.</text:span></text:p>
      <text:p text:style-name="P6"><text:span text:style-name="T6">Заслужила ты свой бал -</text:span></text:p>
      <text:p text:style-name="P6"><text:span text:style-name="T6">Дед Мороз тебя позвал.</text:span></text:p>
      <text:p text:style-name="P6"><text:span text:style-name="T6">Вот письмо его - читай</text:span></text:p>
      <text:p text:style-name="P6"><text:span text:style-name="T6">Да ответ мне передай.</text:span></text:p>
      <text:p text:style-name="P9"/>
      <text:p text:style-name="P6"><text:span text:style-name="T4">Золушка</text:span><text:span text:style-name="T6"> (читает).</text:span></text:p>
      <text:p text:style-name="P6"><text:span text:style-name="T6">Дед Мороз меня зовет</text:span></text:p>
      <text:p text:style-name="P6"><text:span text:style-name="T6">Вместе встретить Новый год,</text:span></text:p>
      <text:p text:style-name="P6"><text:span text:style-name="T6">Очень я на бал хочу,</text:span></text:p>
      <text:p text:style-name="P6"><text:span text:style-name="T6">Мысленно туда лечу.</text:span></text:p>
      <text:p text:style-name="P6"><text:span text:style-name="T6">Да наряд мой не хорош,</text:span></text:p>
      <text:p text:style-name="P6"><text:span text:style-name="T6">Как туда в таком пойдешь?</text:span></text:p>
      <text:p text:style-name="P21"/>
      <text:p text:style-name="P6"><text:span text:style-name="T4">Фея.</text:span><text:span text:style-name="T6"> Это вовсе не беда,</text:span></text:p>
      <text:p text:style-name="P6"><text:span text:style-name="T6">Помогу тебе тогда.</text:span></text:p>
      <text:p text:style-name="P6"><text:span text:style-name="T8">(Хлопает в ладоши.)</text:span></text:p>
      <text:p text:style-name="P6"><text:span text:style-name="T6">Помощники мои, скорей, вперед!</text:span></text:p>
      <text:p text:style-name="P6"><text:span text:style-name="T6">Золушка на бал идет!</text:span></text:p>
      <text:p text:style-name="P9"/>
      <text:p text:style-name="P6"><text:span text:style-name="T7">Выбегают феечка и гномик.</text:span></text:p>
      <text:p text:style-name="P9"/>
      <text:p text:style-name="P6"><text:span text:style-name="T4">1-я феечка:</text:span></text:p>
      <text:p text:style-name="P6"><text:soft-page-break/><text:span text:style-name="T6">Ткань из снега мы соткем,</text:span></text:p>
      <text:p text:style-name="P6"><text:span text:style-name="T6">Серебра туда вплетем.</text:span></text:p>
      <text:p text:style-name="P6"><text:span text:style-name="T6">Чтоб нарядней всех она</text:span></text:p>
      <text:p text:style-name="P6"><text:span text:style-name="T6">На балу у нас была.</text:span></text:p>
      <text:p text:style-name="P9"/>
      <text:p text:style-name="P6"><text:span text:style-name="T3">Гномик :</text:span></text:p>
      <text:p text:style-name="P6"><text:span text:style-name="T6">Мерку с ножек мы возьмем</text:span></text:p>
      <text:p text:style-name="P6"><text:span text:style-name="T6">И ей туфли принесем,</text:span></text:p>
      <text:p text:style-name="P6"><text:span text:style-name="T6">Чтоб сверкали и блистали -</text:span></text:p>
      <text:p text:style-name="P6"><text:span text:style-name="T6">Танцевать не уставали.</text:span></text:p>
      <text:p text:style-name="P6"><text:span text:style-name="T7">«Снимают мерки» с Золушки, затем убегают за ёлку.</text:span></text:p>
      <text:p text:style-name="P22"/>
      <text:p text:style-name="P15"><text:span text:style-name="T9">Гаснет свет, звучит волшебная музыка. После ее окончания, феечки выбегают из-за елки, выносят Золушкин наряд.</text:span></text:p>
      <text:p text:style-name="P6"><text:span text:style-name="T4">Феечка :</text:span></text:p>
      <text:p text:style-name="P6"><text:span text:style-name="T6">Мы старались, мы спешили,</text:span></text:p>
      <text:p text:style-name="P6"><text:span text:style-name="T6">Платье для тебя мы сшили.</text:span></text:p>
      <text:p text:style-name="P9"/>
      <text:p text:style-name="P6"><text:span text:style-name="T4">Гномик :</text:span></text:p>
      <text:p text:style-name="P6"><text:span text:style-name="T6">Вот и туфельки готовы,</text:span></text:p>
      <text:p text:style-name="P6"><text:span text:style-name="T6">Их быстрее надевай</text:span></text:p>
      <text:p text:style-name="P6"><text:span text:style-name="T6">И на бал не опоздай!</text:span></text:p>
      <text:p text:style-name="P9"/>
      <text:p text:style-name="P22"/>
      <text:p text:style-name="P5"><text:span text:style-name="T3">Золушка:<text:line-break/></text:span><text:span text:style-name="T6">Вас от души благодарю<text:line-break/>Я вас очень всех люблю!</text:span></text:p>
      <text:p text:style-name="P8"/>
      <text:p text:style-name="P5"><text:span text:style-name="T13">Убегает за ёлку. <text:s/>Феечка и гномик <text:s/>играют на колокольчике и треугольнике. Золушка переодевается. В конце выходит. К ней подходит Фея.</text:span></text:p>
      <text:p text:style-name="P10"/>
      <text:p text:style-name="P6"><text:span text:style-name="T3">Фея:</text:span></text:p>
      <text:p text:style-name="P5"><text:span text:style-name="T6">Не хватает только украшений! Феечки красоты <text:s/>- за работу!<text:line-break/></text:span></text:p>
      <text:p text:style-name="P7"><text:span text:style-name="T13">Выбегают девочки-феечки <text:line-break/>Танцуют, затем подходят к Золушке.</text:span></text:p>
      <text:p text:style-name="P9"/>
      <text:p text:style-name="P6"><text:span text:style-name="T3">1:</text:span></text:p>
      <text:p text:style-name="P5"><text:span text:style-name="T20">Всем придумана пара:<text:line-break/>Есть для песни гитара,<text:line-break/>Для припева - куплет,<text:line-break/>Для запястья - браслет.(</text:span><text:span text:style-name="T21">одевает Золушке браслет</text:span><text:span text:style-name="T20">)</text:span></text:p>
      <text:p text:style-name="P12"/>
      <text:p text:style-name="P5"><text:span text:style-name="T22">2:</text:span></text:p>
      <text:p text:style-name="P5"><text:span text:style-name="T20">Уверена, что с этой брошью<text:line-break/>Тебя ждёт много дней хороших! (</text:span><text:span text:style-name="T21">одевает Золушке брошь</text:span><text:span text:style-name="T20">)</text:span></text:p>
      <text:p text:style-name="P13"><text:soft-page-break/></text:p>
      <text:p text:style-name="P5"><text:span text:style-name="T22">3:<text:line-break/></text:span><text:span text:style-name="T23">Ты эталон красы и вкуса,<text:line-break/>Возьми <text:s/>из жемчуга ты бусы! (</text:span><text:span text:style-name="T9">одевает Золушке бусы</text:span><text:span text:style-name="T23">)<text:line-break/></text:span></text:p>
      <text:p text:style-name="P5"><text:span text:style-name="T22">4:</text:span></text:p>
      <text:p text:style-name="P5"><text:span text:style-name="T1">Пусть талисманом станет милое колечко, <text:line-break/>И бьется лишь от радости сердечко! (</text:span><text:span text:style-name="T9">одевает Золушке кольцо</text:span><text:span text:style-name="T1">)<text:line-break/></text:span></text:p>
      <text:p text:style-name="P23"><text:span text:style-name="T7">Украшают Золушку. Садятся на места. </text:span></text:p>
      <text:p text:style-name="P11"/>
      <text:p text:style-name="P5"><text:span text:style-name="T3">Фея:</text:span></text:p>
      <text:p text:style-name="P5"><text:span text:style-name="T6">На бал ты успеешь</text:span></text:p>
      <text:p text:style-name="P5"><text:span text:style-name="T6">И будешь там в срок.</text:span></text:p>
      <text:p text:style-name="P5"><text:span text:style-name="T6">Но выучи, Золушка, главный урок:</text:span></text:p>
      <text:p text:style-name="P5"><text:span text:style-name="T6">Как пробьют часы 12 раз – всё исчезнет в тот же час!</text:span></text:p>
      <text:p text:style-name="P5"><text:span text:style-name="T6"><text:line-break/>Звездочки, с неба спуститесь!<text:line-break/>Дорогу для Золушки вы осветите!</text:span></text:p>
      <text:p text:style-name="P8"/>
      <text:p text:style-name="P20"><text:span text:style-name="T12">Гаснет свет, включается шар, выбегают девочки – звездочки.</text:span></text:p>
      <text:p text:style-name="P1"><text:span text:style-name="T12">Танец звездочек (муз. П.И.Чайковского) <text:s/>- </text:span></text:p>
      <text:p text:style-name="P1"><text:span text:style-name="T12">3 девочки<text:line-break/>Уводят Золушку. Включается свет. Звучит торжественная музыка.</text:span></text:p>
      <text:p text:style-name="Standard"><text:span text:style-name="T19">Выход Деда Мороза. </text:span><text:span text:style-name="T2">(Хозяин волшебного бала)</text:span></text:p>
      <text:p text:style-name="Standard"><text:span text:style-name="T2">Дед Мороз:<text:line-break/></text:span><text:span text:style-name="T1">Позвольте представиться – Дед Мороз, хозяин волшебного бала.<text:line-break/>Гостям здесь всегда очень рады. Вас ждут здесь улыбки, забавы.<text:line-break/></text:span><text:span text:style-name="T6">Внимание! На нашем балу очаровательная гостья - Золушка.</text:span></text:p>
      <text:p text:style-name="P7"><text:span text:style-name="T13">Золушка выходит на середину зала. Кланяется гостям.</text:span></text:p>
      <text:p text:style-name="P1"><text:span text:style-name="T12">Выходит принц, подходит к Золушке, берет ее за руку.</text:span></text:p>
      <text:p text:style-name="P4"/>
      <text:p text:style-name="P4"/>
      <text:p text:style-name="Standard"><text:span text:style-name="T2">Принц:<text:line-break/></text:span><text:span text:style-name="T1">Боже мой, какое чудо! <text:line-break/>Красавица, скажите, вы откуда?<text:line-break/>Она молчит, потупила глаза… (</text:span><text:span text:style-name="T9">говорит зрителям</text:span><text:span text:style-name="T1">)<text:line-break/>Мне очень, очень нравится она!<text:line-break/>Я Вас на танец приглашаю! (</text:span><text:span text:style-name="T9">Делает поклон, подает Золушке руку</text:span><text:span text:style-name="T1">)<text:line-break/></text:span><text:soft-page-break/><text:span text:style-name="T1">Маэстро, музыку играй!<text:line-break/></text:span></text:p>
      <text:p text:style-name="P1"><text:span text:style-name="T11">Золушка и Принц Танцуют Вальс.</text:span></text:p>
      <text:p text:style-name="Standard"><text:span text:style-name="T2">Дед Мороз:<text:line-break/></text:span><text:span text:style-name="T1">Ну, что-то гости засиделись! На Золушку и Принца засмотрелись…<text:line-break/>А ну-ка, вокруг елочки вставайте и громко песню запевайте!</text:span></text:p>
      <text:p text:style-name="Standard"><text:span text:style-name="T2">Дети встают вокруг ёлки и исполняют «Новогодний хоровод».</text:span></text:p>
      <text:list xml:id="list1969122443196813382" text:style-name="WWNum2">
        <text:list-header>
          <text:p text:style-name="P33"><text:span text:style-name="T2"/></text:p>
        </text:list-header>
      </text:list>
      <text:p text:style-name="P28"><text:span text:style-name="T12">На проигрыш садятся на стулья.</text:span></text:p>
      <text:p text:style-name="P15"><text:span text:style-name="T2">Дед Мороз:<text:line-break/></text:span><text:span text:style-name="T6">На нашем балу веселые музыканты.<text:line-break/>Они продемонстрируют свои таланты.</text:span></text:p>
      <text:p text:style-name="P18"/>
      <text:p text:style-name="P24"><text:span text:style-name="T14">Оркестр шумовых инструментов сначала вместе произносят слова:</text:span></text:p>
      <text:p text:style-name="P30"><text:span text:style-name="T1">Пусть звуки оркестра вокруг запоют,<text:line-break/>И в сердце у всех пусть цветы зацветут.</text:span></text:p>
      <text:p text:style-name="P14"><text:span text:style-name="T14">Затем исполняют мелодию песни "</text:span><text:span text:style-name="T15">Jingle</text:span><text:span text:style-name="T14"> </text:span><text:span text:style-name="T15">Bell</text:span><text:span text:style-name="T14">`</text:span><text:span text:style-name="T15">s</text:span><text:span text:style-name="T14">". 4 мальчика.</text:span></text:p>
      <text:p text:style-name="Standard"><text:span text:style-name="T2">Принц:<text:line-break/></text:span><text:span text:style-name="T1">А теперь сюрприз особый, отгадайте-ка, друзья!<text:line-break/>Кто сейчас придет сюда?<text:line-break/>Красные щечки, пестрые платочки,<text:line-break/>Хлопают в ладошки ….веселые…. Матрешки.</text:span></text:p>
      <text:p text:style-name="P1"><text:span text:style-name="T12">Матрешки (с платковыми куклами) – 3 девочки</text:span></text:p>
      <text:p text:style-name="P1"><text:span text:style-name="T2">Дед Мороз: </text:span><text:span text:style-name="T1">А я подыграю красавицам! (</text:span><text:span text:style-name="T18">на проигрыш играет на трещотке</text:span><text:span text:style-name="T1">).</text:span></text:p>
      <text:p text:style-name="Standard"><text:span text:style-name="T2">Поют песню «Мы – матрешки»</text:span></text:p>
      <text:list xml:id="list2245926211610761784" text:style-name="WWNum3">
        <text:list-item>
          <text:p text:style-name="P32"><text:span text:style-name="T2">Мы – матрешки, мы – матрешки.<text:line-break/>А у нас, а у нас новые сережки.<text:line-break/>А у нас, а у нас – новые сережки.</text:span></text:p>
        </text:list-item>
        <text:list-item>
          <text:p text:style-name="P32"><text:span text:style-name="T2">Мы – матрешки, мы – матрешки.<text:line-break/>А у нас, а у нас – новые сапожки.<text:line-break/>А у нас, а у нас – новые сапожки.</text:span></text:p>
        </text:list-item>
        <text:list-item>
          <text:p text:style-name="P32"><text:span text:style-name="T2">Мы – матрешки. Мы – матрешки.<text:line-break/>Веселей, веселей, хлопайте в ладошки.<text:line-break/>Веселей, веселей хлопайте в ладошки.</text:span></text:p>
        </text:list-item>
      </text:list>
      <text:p text:style-name="Standard"><text:soft-page-break/><text:span text:style-name="T2">Принц:</text:span></text:p>
      <text:p text:style-name="Standard"><text:span text:style-name="T1">Как же, все же хороша,<text:line-break/>Эта русская душа!<text:line-break/>А теперь в гостях у нас<text:line-break/>Иностранный будет пляс!</text:span></text:p>
      <text:p text:style-name="Standard"><text:span text:style-name="T2">Зарубежные гости. </text:span></text:p>
      <text:p text:style-name="Standard"><text:span text:style-name="T2">1:</text:span></text:p>
      <text:p text:style-name="Standard"><text:span text:style-name="T17">Hello</text:span><text:span text:style-name="T1">!<text:line-break/>Рады приветствовать вас, господа!<text:line-break/>Мы ехали долго на праздник сюда!</text:span></text:p>
      <text:p text:style-name="Standard"><text:span text:style-name="T2">2:<text:line-break/></text:span><text:span text:style-name="T17">O</text:span><text:span text:style-name="T1">, </text:span><text:span text:style-name="T17">Yes</text:span><text:span text:style-name="T1">! это правда, но все ж не беда!</text:span></text:p>
      <text:p text:style-name="Standard"><text:span text:style-name="T2">3:<text:line-break/></text:span><text:span text:style-name="T1">На бал мы готовили <text:s/>танец-сюрприз.<text:line-break/>Смотрите внимательно!(</text:span><text:span text:style-name="T9">делает паузу</text:span><text:span text:style-name="T1">) Музыка, плииз!</text:span></text:p>
      <text:p text:style-name="P1"><text:span text:style-name="T11">Исполняют танец «Нам весело» Боннера.</text:span></text:p>
      <text:p text:style-name="Standard"><text:span text:style-name="T12">После танца вместе говорят, снимая шляпы <text:s/>– </text:span><text:span text:style-name="T16">Thank</text:span><text:span text:style-name="T12"> </text:span><text:span text:style-name="T16">you</text:span><text:span text:style-name="T12">! </text:span><text:span text:style-name="T16">Good</text:span><text:span text:style-name="T12">-</text:span><text:span text:style-name="T16">bye</text:span><text:span text:style-name="T12">!</text:span></text:p>
      <text:p text:style-name="P29"><text:span text:style-name="T2">Дед Мороз: </text:span><text:span text:style-name="T1">Весело на нашем балу, много гостей талантливых! Может, и мне тряхнуть стариной. <text:s/>(</text:span><text:span text:style-name="T2">номер</text:span><text:span text:style-name="T1"> </text:span><text:span text:style-name="T2">по выбору артиста</text:span><text:span text:style-name="T1">) <text:line-break/></text:span><text:span text:style-name="T9">После этого Дед Мороз предлагает <text:s/>поиграть - /например «А <text:s/>теперь вставайте в круг, все на танец «Добрый жук»/.</text:span><text:span text:style-name="T2">Игра с Дедом Морозом – под музыку «Добрый жук». </text:span><text:span text:style-name="T9">Дети передают какой-либо предмет Деда Мороза. Как только музыка останавливается, тот ребенок, у кого в руках оказался этот предмет – выходит танцевать с Д.М., остальные хлопают. 3 раза. <text:line-break/></text:span><text:span text:style-name="T1">Затем Дед Мороз предлагает всем детям потанцевать (Он показывает движения, дети повторяют). Музыка та же.</text:span></text:p>
      <text:p text:style-name="Standard"><text:span text:style-name="T2">Бой часов. Все разбегаются на стулья, остается только Золушка и Дед Мороз.</text:span></text:p>
      <text:p text:style-name="Standard"><text:span text:style-name="T2">Золушка (взволнованно):</text:span></text:p>
      <text:p text:style-name="P15"><text:span text:style-name="T1">Ах, бьют часы 12 раз</text:span></text:p>
      <text:p text:style-name="P15"><text:span text:style-name="T1">Мне строго Фея говорила,</text:span></text:p>
      <text:p text:style-name="P15"><text:span text:style-name="T1">Чтоб я ее не подводила</text:span></text:p>
      <text:p text:style-name="P15"><text:span text:style-name="T1">Вернулась вовремя домой.</text:span></text:p>
      <text:p text:style-name="P15"><text:span text:style-name="T1">Постой же, стрелочка, постой!</text:span></text:p>
      <text:p text:style-name="P16"/>
      <text:p text:style-name="P15"><text:soft-page-break/><text:span text:style-name="T2">Дед Мороз:<text:line-break/></text:span><text:span text:style-name="T1">Не волнуйся, Золушка, ничего страшного не произойдет! Ведь сегодня необычная ночь, а Новогодняя! <text:s/>Оставайся на балу! Праздник продолжается.</text:span></text:p>
      <text:p text:style-name="P16"/>
      <text:p text:style-name="P15"><text:span text:style-name="T2">Золушка:<text:line-break/></text:span><text:span text:style-name="T1">Спасибо, Дедушка Мороз!<text:line-break/></text:span><text:span text:style-name="T9">Радуется, хлопает в ладоши.</text:span></text:p>
      <text:p text:style-name="P19"/>
      <text:p text:style-name="P15"><text:span text:style-name="T9">Звучит вступление к песне «Ах, какой хороший Дед Мороз» Дети встают врассыпную и поют. Принц подходит к Золушке, они встают с Дедом Морозом.</text:span></text:p>
      <text:list xml:id="list3292756465990856233" text:style-name="WWNum4">
        <text:list-item>
          <text:p text:style-name="P34"><text:span text:style-name="T1">Ах, какой хороший Дед Мороз. Добрую он сказку нам принес.<text:line-break/></text:span><text:span text:style-name="T2">С посохом и в шубе, он со всеми шутит, <text:line-break/>Дед Мороз (хлопки). Дед Мороз (хлопки). – эти 2 строки 2 раза.</text:span></text:p>
        </text:list-item>
        <text:list-item>
          <text:p text:style-name="P34"><text:span text:style-name="T1">Ах, какой хороший Дед Мороз. Щедрые <text:s/>подарки он принёс.<text:line-break/></text:span><text:span text:style-name="T2">В Новый год всем людям, мы тебя так любим!<text:line-break/>Дед Мороз (хлопки), Дед Мороз (хлопки). – эти 2 строки 2 раза.</text:span></text:p>
        </text:list-item>
      </text:list>
      <text:p text:style-name="Standard"><text:span text:style-name="T2">Дед Мороз:</text:span><text:span text:style-name="T1"> Спасибо вам, ребята, за такую песню! Сказка закончилась хорошо! Праздник продолжается. И я <text:s/>еще хочу поиграть с вами.</text:span></text:p>
      <text:p text:style-name="Standard"><text:span text:style-name="T2">Игра <text:s/>с Дедом Морозом. /Можно еще поиграть с огоньками на елке/.</text:span></text:p>
      <text:p text:style-name="Standard"><text:span text:style-name="T1"><text:s text:c="4"/>А теперь настала пора самого главного волшебства от Дедушки Мороза. Как вы думаете, что это? (</text:span><text:span text:style-name="T9">Дети отвечают – подарки</text:span><text:span text:style-name="T1">). Правильно, подарки! Садитесь на свои места. (</text:span><text:span text:style-name="T9">Здесь артист сам выбирает, как преподнести подарки детям</text:span><text:span text:style-name="T1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ртемийАрсений</meta:initial-creator>
    <meta:editing-cycles>10</meta:editing-cycles>
    <meta:creation-date>2013-11-16T18:19:00</meta:creation-date>
    <dc:date>2014-09-13T20:22:23.34</dc:date>
    <meta:editing-duration>PT12M22S</meta:editing-duration>
    <meta:generator>OpenOffice/4.0.0$Win32 OpenOffice.org_project/400m3$Build-9702</meta:generator>
    <meta:document-statistic meta:table-count="0" meta:image-count="0" meta:object-count="0" meta:page-count="7" meta:paragraph-count="145" meta:word-count="1246" meta:character-count="76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