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" style:parent-style-name="Standard" style:family="paragraph">
      <style:paragraph-properties fo:line-height="150%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line-height="150%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line-height="150%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line-height="150%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 fo:line-height="150%">
        <style:tab-stops>
          <style:tab-stop style:type="left" style:position="0.6854in"/>
        </style:tab-stops>
      </style:paragraph-properties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line-height="150%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line-height="150%"/>
    </style:style>
    <style:style style:name="T4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47" style:parent-style-name="Standard" style:family="paragraph">
      <style:paragraph-properties fo:line-height="150%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line-height="150%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line-height="150%"/>
    </style:style>
    <style:style style:name="T5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line-height="150%"/>
    </style:style>
    <style:style style:name="T6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line-height="150%"/>
    </style:style>
    <style:style style:name="T6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65" style:parent-style-name="Standard" style:family="paragraph">
      <style:paragraph-properties fo:line-height="150%"/>
    </style:style>
    <style:style style:name="T6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line-height="150%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line-height="150%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line-height="150%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line-height="150%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end" fo:line-height="150%"/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line-height="150%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center" fo:line-height="150%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end" fo:line-height="150%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line-height="150%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line-height="150%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paragraph-properties fo:line-height="150%"/>
    </style:style>
    <style:style style:name="T1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line-height="150%"/>
    </style:style>
    <style:style style:name="T1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line-height="150%"/>
    </style:style>
    <style:style style:name="T12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128" style:parent-style-name="Standard" style:family="paragraph">
      <style:paragraph-properties fo:line-height="150%"/>
    </style:style>
    <style:style style:name="T1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4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44" style:parent-style-name="Standard" style:family="paragraph">
      <style:paragraph-properties fo:line-height="150%"/>
    </style:style>
    <style:style style:name="T14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5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line-height="150%"/>
    </style:style>
    <style:style style:name="T1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155" style:parent-style-name="Standard" style:family="paragraph">
      <style:paragraph-properties fo:line-height="150%"/>
    </style:style>
    <style:style style:name="T1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5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line-height="150%"/>
    </style:style>
    <style:style style:name="T16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line-height="150%"/>
    </style:style>
    <style:style style:name="T16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16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6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6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6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7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7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7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7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7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7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7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8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83" style:parent-style-name="Standard" style:family="paragraph">
      <style:paragraph-properties fo:line-height="150%"/>
    </style:style>
    <style:style style:name="T18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line-height="150%"/>
    </style:style>
    <style:style style:name="T18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187" style:parent-style-name="Standard" style:family="paragraph">
      <style:paragraph-properties fo:line-height="150%"/>
    </style:style>
    <style:style style:name="T18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9" style:parent-style-name="Standard" style:family="paragraph">
      <style:paragraph-properties fo:line-height="150%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" style:parent-style-name="Standard" style:family="paragraph">
      <style:paragraph-properties fo:line-height="150%"/>
    </style:style>
    <style:style style:name="T2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2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2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2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30" style:parent-style-name="Standard" style:family="paragraph">
      <style:paragraph-properties fo:line-height="150%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2" style:parent-style-name="Standard" style:family="paragraph">
      <style:paragraph-properties fo:line-height="150%"/>
    </style:style>
    <style:style style:name="T2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3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3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37" style:parent-style-name="Standard" style:family="paragraph">
      <style:paragraph-properties fo:line-height="150%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0" style:parent-style-name="Standard" style:family="paragraph">
      <style:paragraph-properties fo:line-height="150%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8" style:parent-style-name="Standard" style:family="paragraph">
      <style:paragraph-properties fo:line-height="150%"/>
    </style:style>
    <style:style style:name="T259" style:parent-style-name="Основнойшрифтабзаца" style:family="text">
      <style:text-properties style:language-asian="ru" style:country-asian="RU" style:language-complex="ar" style:country-complex="SA"/>
    </style:style>
    <style:style style:name="P26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relief="engraved" fo:color="#72045A" fo:font-size="36pt" style:font-size-asian="36pt" style:font-size-complex="36pt"/>
    </style:style>
    <style:style style:name="P26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6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Путешествие в страну «Здоровье». <text:s text:c="128"/></text:span><text:span text:style-name="T3"><text:s text:c="67"/></text:span></text:p>
      <text:p text:style-name="P4"><text:span text:style-name="T5">Цель:</text:span><text:span text:style-name="T6"><text:s/></text:span><text:span text:style-name="T7"><text:s/>Воспитывать у детей интерес к своему здоровью, желание его поддерживать разными видами деятельности. Ф</text:span><text:span text:style-name="T8">ормировать у детей сознательную установку на здоровый образ жизни.<text:s/></text:span></text:p>
      <text:p text:style-name="P9"><text:span text:style-name="T10">Задачи:</text:span><text:span text:style-name="T11"><text:s/></text:span></text:p>
      <text:p text:style-name="P12">1.<text:s/>Развивать внимание, познавательный интерес, мыслительную активность, воображение детей;<text:s/></text:p>
      <text:p text:style-name="P13">2. Формировать у детей представление о необходимости заботы о своем здоровье с помощью двигательной активности, закаливания, питания;</text:p>
      <text:p text:style-name="P14">3. Воспитывать у детей желание заботиться о своём здоровье, стремление вести здоровый образ жизни.<text:s/></text:p>
      <text:p text:style-name="P15"><text:span text:style-name="T16">Методы и приемы:</text:span><text:span text:style-name="T17"><text:s/>игровой прием, развивающий, информационный метод; загадывание загадок на данную тему; выполнение физкультурных разминок, самомассажа, точечного массажа.</text:span></text:p>
      <text:p text:style-name="P18"><text:span text:style-name="T19">Материалы и оборуд</text:span><text:span text:style-name="T20">ование:</text:span><text:span text:style-name="T21"><text:s/></text:span><text:span text:style-name="T22">Макет «Паровозика» из мягкого модуля, <text:s/>мешочки с песком, картинки с изображением гигиенических принадлежностей (расческа, ванна, душ, зубная щетка, мыло, картинки с изображением продуктов питания).</text:span></text:p>
      <text:p text:style-name="P23">Ход занятия:</text:p>
      <text:p text:style-name="P24">Воспитатель:</text:p>
      <text:p text:style-name="P25"><text:s/>Здравствуйте, дети!</text:p>
      <text:p text:style-name="P26">- Дети, а ведь слово «здравствуйте» не только вежливое слово - приветствие, но и слово пожелание. Пожелания здоровья!</text:p>
      <text:p text:style-name="P27">А задумывались ли вы когда-нибудь, почему в приветствии людей заложено пожелание друг другу здоровья? Наверное, потому, что здоровье для человека – самая главная ценность. <text:s/></text:p>
      <text:p text:style-name="P28">Сегодня на занятии мы отправимся с вами в путешествие по стране «Здоровье». Мы познакомимся с её жителями, и они научат нас секретам здоровья. Путешествовать мы будем на весёлом паровозике. Расселись по вагонам. Закрыли глазки и представили, что мы едим на весёлом паровозике. (Звучит веселая музыка»). Итак, первая остановка</text:p>
      <text:p text:style-name="P29"><text:span text:style-name="T30">1. Остановка «Движение – жизнь».</text:span></text:p>
      <text:p text:style-name="P31"><text:span text:style-name="T32">(<text:s/></text:span><text:span text:style-name="T33">Дети выходят из «паровозика» и стоят произвольно)</text:span></text:p>
      <text:p text:style-name="P34"><text:span text:style-name="T35">Инструктор по физкультуре:</text:span></text:p>
      <text:p text:style-name="P36">«Кто много ходит, тот долго живёт».<text:s/>Правильна ли эта пословица? Как вы понимаете её смысл? Что же нужно делать, чтобы дольше прожить?</text:p>
      <text:p text:style-name="P37"><text:s/>Одним слово заниматься спортом. А вы любите заниматься физкультурой? (Ответы детей)</text:p>
      <text:p text:style-name="P38"><text:span text:style-name="T39">Физкультминутка.</text:span></text:p>
      <text:p text:style-name="P40">Рано утром на полянку <text:s text:c="23"/>Ходьба с высоко поднятыми ногами.<text:line-break/>друг за другом мы идем<text:line-break/>И все дружно по порядку<text:line-break/>упражнения начнем.<text:line-break/>Раз – подняться, потянуться. <text:s text:c="12"/>Встать на носочки, поднять руки вверх.<text:line-break/>Два – согнуться, разогнуться. <text:s/><text:s text:c="9"/>Наклоны вниз, встать – руки в стороны.<text:line-break/>Три – в ладоши три хлопка. <text:s text:c="14"/>Хлопки в ладоши.<text:line-break/>Головою три кивка. <text:s text:c="27"/>Наклоны головы.<text:line-break/>На четыре – руки шире. <text:s text:c="20"/>Руки в стороны.</text:p>
      <text:p text:style-name="P41">Пять – руками помахать. <text:s text:c="5"/><text:s text:c="14"/>Взмахи руками.<text:line-break/>Шесть – на место тихо встать <text:s text:c="10"/>Встать в исх. положение.</text:p>
      <text:p text:style-name="P42">А сейчас мы поиграем в игру</text:p>
      <text:p text:style-name="P43"><text:span text:style-name="T44">«Не урони кувшин»</text:span></text:p>
      <text:p text:style-name="P45"><text:span text:style-name="T46">(игра направлена на формирование правильной осанки).<text:s/></text:span></text:p>
      <text:p text:style-name="P47"><text:span text:style-name="T48">Игра «Не урони кувшин»</text:span></text:p>
      <text:p text:style-name="P49"><text:span text:style-name="T50">Воспитатель:</text:span></text:p>
      <text:p text:style-name="P51">На головке не мешочек,<text:s/></text:p>
      <text:p text:style-name="P52">А кувшин с водой стоит.<text:s/></text:p>
      <text:p text:style-name="P53">Если вдруг его уронишь,<text:s/></text:p>
      <text:p text:style-name="P54">Будет он тотчас разбит.<text:s/></text:p>
      <text:p text:style-name="P55">Надо очень прямо встать.<text:s/></text:p>
      <text:p text:style-name="P56">До черты дойти скорей</text:p>
      <text:p text:style-name="P57">И обратно побыстрей.<text:s/></text:p>
      <text:p text:style-name="P58"><text:span text:style-name="T59">(Дети встают у черты, кладут на голову мешочек с песком и идут до ориентира и обратно)<text:s/></text:span></text:p>
      <text:p text:style-name="P60">А теперь снова в путь. (Дети рассаживаются на свои места в паровозик. Звучит веселая музыка) .</text:p>
      <text:p text:style-name="P61"><text:span text:style-name="T62">2. Остановка «В гостях у доктора Чистюлькина».</text:span></text:p>
      <text:p text:style-name="P63"><text:span text:style-name="T64">(Дети выходят из «паровозика» и стоят произвольно)</text:span></text:p>
      <text:p text:style-name="P65"><text:span text:style-name="T66">Воспитатель:</text:span></text:p>
      <text:p text:style-name="P67">В стране «Здоровье» все знают доктора Чистюлькина. Он всегда придёт на помощь и даст нужный совет.</text:p>
      <text:p text:style-name="P68">Доктор Чистюлькин:</text:p>
      <text:p text:style-name="P69"><text:span text:style-name="T70">«Чисто жить – здоровым быть».</text:span></text:p>
      <text:p text:style-name="P71">- Запомните ребята!</text:p>
      <text:p text:style-name="P72">всех важнее - чистота</text:p>
      <text:p text:style-name="P73">от хворобы, от болезней</text:p>
      <text:p text:style-name="P74">защищает нас она</text:p>
      <text:p text:style-name="P75">и недаром говорят в народе…</text:p>
      <text:p text:style-name="P76">-чистота – залог здоровья.</text:p>
      <text:p text:style-name="P77"><text:span text:style-name="T78">А сейчас я вам загадаю загадки, а вы<text:s/></text:span><text:span text:style-name="T79">попробуйте их отгадать.</text:span></text:p>
      <text:p text:style-name="P80">1. Хожу, брожу не по лесам, <text:s text:c="12"/></text:p>
      <text:p text:style-name="P81"><text:span text:style-name="T82"><text:s text:c="4"/>А по усам, по волосам,</text:span><text:s/></text:p>
      <text:p text:style-name="P83"><text:s text:c="4"/>И зубы у меня длинней, <text:s text:c="52"/></text:p>
      <text:p text:style-name="P84"><text:s text:c="4"/>Чем у волков и мышей.</text:p>
      <text:p text:style-name="P85"><text:span text:style-name="T86"><text:s text:c="29"/>(Расческа)</text:span><text:span text:style-name="T87"><text:s text:c="26"/></text:span><text:span text:style-name="T88">2. Могу я в ней<text:s/></text:span><text:span text:style-name="T89">на дно нырнуть,</text:span></text:p>
      <text:p text:style-name="P90"><text:s text:c="47"/><text:s text:c="30"/>Но не могу я утонуть,</text:p>
      <text:p text:style-name="P91"><text:s text:c="63"/>А если станет глубоко</text:p>
      <text:p text:style-name="P92"><text:s text:c="54"/><text:s text:c="12"/>Открою пробку я легко.</text:p>
      <text:p text:style-name="P93">(Ванна)</text:p>
      <text:p text:style-name="P94"><text:span text:style-name="T95">3. Дождик теплый и густой:</text:span></text:p>
      <text:p text:style-name="P96"><text:s text:c="4"/>Этот дождик не простой,</text:p>
      <text:p text:style-name="P97"><text:s text:c="4"/>Он без туч, без облаков,</text:p>
      <text:p text:style-name="P98"><text:s text:c="4"/>Целый день идти готов.</text:p>
      <text:p text:style-name="P99"><text:s text:c="36"/>(Душ)</text:p>
      <text:p text:style-name="P100"><text:span text:style-name="T101"><text:s text:c="50"/>4. Костя</text:span><text:span text:style-name="T102">ная спинка,</text:span></text:p>
      <text:p text:style-name="P103"><text:s text:c="55"/>Жесткая щетинка,</text:p>
      <text:p text:style-name="P104"><text:s text:c="68"/>С мятной пастой дружит,</text:p>
      <text:p text:style-name="P105"><text:s text:c="62"/>Нам усердно служит.</text:p>
      <text:p text:style-name="P106"><text:span text:style-name="T107">(Зубная щетка)</text:span></text:p>
      <text:p text:style-name="P108">5. Ускользает, как живое,</text:p>
      <text:p text:style-name="P109"><text:span text:style-name="T110"><text:s text:c="4"/>Но не выпущу его я.</text:span><text:s/></text:p>
      <text:p text:style-name="P111"><text:s text:c="4"/>Белой пеной пенится,</text:p>
      <text:p text:style-name="P112"><text:span text:style-name="T113"><text:s text:c="4"/>Руки мыть не ленится!</text:span><text:s/></text:p>
      <text:p text:style-name="P114"><text:s text:c="30"/>(Мыло)</text:p>
      <text:p text:style-name="P115">(Дети отгадывают загадки и находят картинку с изображением отгадки) .</text:p>
      <text:p text:style-name="P116"><text:span text:style-name="T117">Воспитатель:</text:span></text:p>
      <text:p text:style-name="P118">Конечно,<text:s/>самое опасное для микробов – мыло. Оно не только смывает микробы, но и убивает их.</text:p>
      <text:p text:style-name="P119"><text:s/>Ребята, а когда необходимо мыть руки?</text:p>
      <text:p text:style-name="P120">А сколько раз в день нужно чистить зубы?</text:p>
      <text:p text:style-name="P121">А зачем нужно чистить зубы? (Чтобы не болели, были белыми и красивыми)</text:p>
      <text:p text:style-name="P122">От чего могут заболеть<text:s/>зубы (если их не чистить. и есть много сладкого) .</text:p>
      <text:p text:style-name="P123">Продолжаем путешествие. (Дети рассаживаются на свои места в паровозик. Звучит музыка веселая музыка).</text:p>
      <text:p text:style-name="P124"><text:span text:style-name="T125">3. Остановка «Здоровей-ка»</text:span></text:p>
      <text:p text:style-name="P126"><text:span text:style-name="T127">(Дети выходят из «паровозика» и стоят произвольно)</text:span></text:p>
      <text:p text:style-name="P128"><text:span text:style-name="T129">Воспитатель:</text:span></text:p>
      <text:p text:style-name="P130">Человеку нужно есть,</text:p>
      <text:p text:style-name="P131">Чтобы встать и чтобы сесть,</text:p>
      <text:p text:style-name="P132">Чтобы прыгать, кувыркаться,</text:p>
      <text:p text:style-name="P133">Песни петь, дружить смеяться,</text:p>
      <text:p text:style-name="P134">Чтоб расти и развиваться,</text:p>
      <text:p text:style-name="P135">И при этом не болеть.</text:p>
      <text:p text:style-name="P136">Нужно правильно питаться,</text:p>
      <text:p text:style-name="P137">С самых юных лет уметь.</text:p>
      <text:p text:style-name="P138">-Правильное питание способствует укреплению здоровья. Необходимо употреблять в пищу полезные продукты, богатые витаминами.</text:p>
      <text:p text:style-name="P139">От простуды и ангины нам помогут – витамины.</text:p>
      <text:p text:style-name="P140">- Дети, чтобы все наши органы хорошо работали, кости, и мышцы нормально росли и развивались. Нам необходимы – витамины.</text:p>
      <text:p text:style-name="P141">Эти витамины находятся в полезных продуктах,</text:p>
      <text:p text:style-name="P142">И очень много витаминов в овощах, фруктах, ягодах.</text:p>
      <text:p text:style-name="P143">Сейчас мы поиграем в игру</text:p>
      <text:p text:style-name="P144"><text:span text:style-name="T145">«Найди полезные продукты».</text:span></text:p>
      <text:p text:style-name="P146">(Дети находят из предложенных картинок, разложенных на столе, картинки с полезными для здоровья продуктами) .</text:p>
      <text:p text:style-name="P147">Если хочешь быть здоровым</text:p>
      <text:p text:style-name="P148">Правильно питайся</text:p>
      <text:p text:style-name="P149">Ешь побольше витаминов,</text:p>
      <text:p text:style-name="P150">С болезнями не знайся!</text:p>
      <text:p text:style-name="P151">Молодцы. Едим дальше. Дети рассаживаются на свои места в паровозик. Звучит музыка).</text:p>
      <text:p text:style-name="P152"><text:span text:style-name="T153"><text:s/>4. Остановка «Неболейка».</text:span></text:p>
      <text:p text:style-name="P154">(Дети выходят из «паровозика» и стоят произвольно)</text:p>
      <text:p text:style-name="P155"><text:span text:style-name="T156">Воспитатель:</text:span></text:p>
      <text:p text:style-name="P157">Жители страны<text:s/>«Здоровье» говорят, что необходимо каждый день делать точечный массаж для профилактики простудных заболеваний.</text:p>
      <text:p text:style-name="P158">- Давайте выполним массаж</text:p>
      <text:p text:style-name="P159"/>
      <text:p text:style-name="P160"><text:span text:style-name="T161">«Неболейка».</text:span></text:p>
      <text:p text:style-name="P162"><text:span text:style-name="T163">(для профилактики простудных заболеваний)</text:span></text:p>
      <text:p text:style-name="P164">1. Чтобы горло не болело</text:p>
      <text:p text:style-name="P165">Мы погладим его смело</text:p>
      <text:p text:style-name="P166">(поглаживают<text:s/>ладонями шею мягкими движениями сверху вниз)</text:p>
      <text:p text:style-name="P167">2. Чтоб не кашлять, не чихать</text:p>
      <text:p text:style-name="P168">Надо носик растирать</text:p>
      <text:p text:style-name="P169">(указательными пальцами растирают крылья носа)</text:p>
      <text:p text:style-name="P170">3. Лоб мы тоже разотрём</text:p>
      <text:p text:style-name="P171">Ладошку держим козырьком</text:p>
      <text:p text:style-name="P172">(прикладывают ко лбу ладони «козырьком»</text:p>
      <text:p text:style-name="P173">и растирают его движениями</text:p>
      <text:p text:style-name="P174">в стороны – вместе)</text:p>
      <text:p text:style-name="P175">4. «Вилку» пальчиками сделай</text:p>
      <text:p text:style-name="P176">Массируй ушки ты умело.</text:p>
      <text:p text:style-name="P177">(раздвигают указательные и средние пальцы</text:p>
      <text:p text:style-name="P178">и растирают точки перед ушами и за ними)</text:p>
      <text:p text:style-name="P179">5. Знаем, знаем, да-да-да</text:p>
      <text:p text:style-name="P180">Нам простуда не страшна.</text:p>
      <text:p text:style-name="P181">(потирают ладони)</text:p>
      <text:p text:style-name="P182">Едим дальше. (Дети рассаживаются на свои места в паровозик. Звучит музыка).</text:p>
      <text:p text:style-name="P183"><text:span text:style-name="T184">5. Остановка «Расслабление».</text:span></text:p>
      <text:p text:style-name="P185"><text:span text:style-name="T186">(Дети выходят из «паровозика» и стоят произвольно)</text:span></text:p>
      <text:p text:style-name="P187"><text:span text:style-name="T188">Психолог:</text:span><text:span text:style-name="T189"><text:line-break/></text:span><text:span text:style-name="T190">        </text:span><text:span text:style-name="T191">-<text:s/></text:span><text:span text:style-name="T192">Здравствуйте, ребята!</text:span><text:span text:style-name="T193"><text:s/>(приглашает детей сесть на ковёр, сама садится с ними).</text:span><text:span text:style-name="T194"><text:line-break/></text:span><text:span text:style-name="T195">        Как ваше настроение?</text:span><text:span text:style-name="T196"><text:s/></text:span><text:span text:style-name="T197">(ответы детей)<text:s/></text:span><text:span text:style-name="T198">Замечательно! Ведь наше настроение очень влияет на здоровье. Вы знаете, что если у человека часто плохое настроение, он чаще болеет, он не может добиться в жизни успехов, расстраивается больше, и его здоровье становится ещё хуже.</text:span></text:p>
      <text:p text:style-name="P199"><text:span text:style-name="T200">        Да</text:span><text:span text:style-name="T201">вайте ещё поднимем себе настроение, зарядим себя положительными эмоциями, а заодно и сохраним своё здоровье.</text:span><text:span text:style-name="T202"><text:line-break/></text:span><text:span text:style-name="T203">«</text:span><text:span text:style-name="T204"><text:s/>САМОМАССАЖ  ПАЛЬЦЕВ»</text:span><text:span text:style-name="T205"><text:line-break/></text:span><text:span text:style-name="T206">        Приготовьте свои пальчики, сейчас мы будем их массировать</text:span><text:span text:style-name="T207">. (Говорит слова и показывает детям действия, они повторяют</text:span><text:span text:style-name="T208"><text:s/>за ней).</text:span><text:span text:style-name="T209"><text:line-break/></text:span><text:span text:style-name="T210">        - Большой палец мы массируем, чтобы не болела наша голова.</text:span><text:span text:style-name="T211"><text:line-break/></text:span><text:span text:style-name="T212">        - Указательный – чтобы дыхание было ровным.</text:span><text:span text:style-name="T213"><text:line-break/></text:span><text:span text:style-name="T214">        - Средний палец массируем для того, чтобы хорошо работал желудок.</text:span><text:span text:style-name="T215"><text:line-break/></text:span><text:span text:style-name="T216">        - Безымянный – чтобы хорошо работали все наши</text:span><text:span text:style-name="T217"><text:s/>внутренние органы.</text:span><text:span text:style-name="T218"><text:line-break/></text:span><text:span text:style-name="T219">        - Мизинец – чтобы лучше работало сердце.</text:span><text:span text:style-name="T220"><text:line-break/></text:span><text:span text:style-name="T221">        А сейчас мы с вами немного отдохнём. Ложитесь поудобнее на ковре. Вытяните ножки, ручки, расслабьтесь и послушайте красивую музыку.</text:span><text:span text:style-name="T222"><text:line-break/></text:span><text:span text:style-name="T223">«РЕЛАКСАЦИЯ под музыку «Мир полон чудес».</text:span></text:p>
      <text:p text:style-name="P224"><text:span text:style-name="T225">Воспитатель:</text:span></text:p>
      <text:p text:style-name="P226">Вот и подошло наше путешествие к концу.</text:p>
      <text:p text:style-name="P227">Где же мы сегодня с вами побывали?</text:p>
      <text:p text:style-name="P228">Что мы узнали о жителях страны «Здоровья»?</text:p>
      <text:p text:style-name="P229">Как же сохранить и укрепить наше здоровье?</text:p>
      <text:p text:style-name="P230"><text:bookmark-start text:name="_GoBack"/><text:bookmark-end text:name="_GoBack"/><text:span text:style-name="T231">(Ответы детей).</text:span></text:p>
      <text:p text:style-name="P232"><text:span text:style-name="T233">Пожелание:</text:span></text:p>
      <text:p text:style-name="P234">Чтоб здоровье сохранить.</text:p>
      <text:p text:style-name="P235">Научись его ценить!</text:p>
      <text:p text:style-name="P236">Я желаю вам, ребята,</text:p>
      <text:p text:style-name="P237"><text:span text:style-name="T238">Быть здоровыми всегда.</text:span><text:s/></text:p>
      <text:p text:style-name="P239">Но добиться результата</text:p>
      <text:p text:style-name="P240"><text:span text:style-name="T241">невозможно без труда.</text:span><text:s/></text:p>
      <text:p text:style-name="P242">Постарайтесь не лениться –</text:p>
      <text:p text:style-name="P243">Каждый раз перед едой,</text:p>
      <text:p text:style-name="P244">Прежде, чем за стол садиться,</text:p>
      <text:p text:style-name="P245">Руки вымойте водой.</text:p>
      <text:p text:style-name="P246">И зарядкой занимайтесь</text:p>
      <text:p text:style-name="P247">Ежедневно по утрам.</text:p>
      <text:p text:style-name="P248">И, конечно, закаляйтесь –</text:p>
      <text:p text:style-name="P249">Это так поможет вам!</text:p>
      <text:p text:style-name="P250">Свежим воздухом дышите</text:p>
      <text:p text:style-name="P251">По возможности всегда,</text:p>
      <text:p text:style-name="P252">На прогулки в лес ходите,</text:p>
      <text:p text:style-name="P253">Он вам силы даст, друзья!</text:p>
      <text:p text:style-name="P254">Мы открыли вам секреты,</text:p>
      <text:p text:style-name="P255">Как здоровье сохранить,</text:p>
      <text:p text:style-name="P256">Выполняйте все советы,</text:p>
      <text:p text:style-name="P257">И легко вам будет жить!</text:p>
      <text:p text:style-name="P258"><text:span text:style-name="T259"><draw:frame draw:z-index="251666432" draw:id="id0" draw:style-name="a0" draw:name="Поле 14" text:anchor-type="paragraph" svg:x="-0.35972in" svg:y="0.21597in" svg:width="6.81181in" svg:height="0.98889in" style:rel-width="scale" style:rel-height="scale"><draw:text-box><text:p text:style-name="P260">БУДЬТЕ <text:s/>ВСЕ <text:s/>ЗДОРОВЫ!!!</text:p></draw:text-box><svg:title/><svg:desc/></draw:frame>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937in double #002060" style:border-line-width="0.0312in 0.0312in 0.0312in" fo:padding-top="0.3604in" fo:padding-left="0.7541in" fo:padding-bottom="0.3604in" fo:padding-right="0.336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лиева</meta:initial-creator>
    <dc:creator>Алиева</dc:creator>
    <meta:creation-date>2014-01-26T10:02:00Z</meta:creation-date>
    <dc:date>2014-01-27T17:33:00Z</dc:date>
    <meta:template xlink:href="Normal" xlink:type="simple"/>
    <meta:editing-cycles>15</meta:editing-cycles>
    <meta:editing-duration>PT8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82" meta:character-count="9245" meta:row-count="65" meta:non-whitespace-character-count="7881"/>
  </office:meta>
</office:document-meta>
</file>