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7cm" fo:margin-left="0cm" fo:margin-right="-0.009cm" table:align="margins" style:writing-mode="lr-tb"/>
    </style:style>
    <style:style style:name="Таблица1.A" style:family="table-column">
      <style:table-column-properties style:column-width="0.845cm" style:rel-column-width="3255*"/>
    </style:style>
    <style:style style:name="Таблица1.B" style:family="table-column">
      <style:table-column-properties style:column-width="5.953cm" style:rel-column-width="22937*"/>
    </style:style>
    <style:style style:name="Таблица1.C" style:family="table-column">
      <style:table-column-properties style:column-width="3.399cm" style:rel-column-width="13099*"/>
    </style:style>
    <style:style style:name="Таблица1.E" style:family="table-column">
      <style:table-column-properties style:column-width="3.411cm" style:rel-column-width="131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6.186cm"/>
    </style:style>
    <style:style style:name="Таблица2" style:family="table">
      <style:table-properties style:width="17.007cm" fo:margin-left="0cm" fo:margin-right="-0.009cm" table:align="margins" style:writing-mode="lr-tb"/>
    </style:style>
    <style:style style:name="Таблица2.A" style:family="table-column">
      <style:table-column-properties style:column-width="0.6cm" style:rel-column-width="2310*"/>
    </style:style>
    <style:style style:name="Таблица2.B" style:family="table-column">
      <style:table-column-properties style:column-width="6.133cm" style:rel-column-width="23630*"/>
    </style:style>
    <style:style style:name="Таблица2.C" style:family="table-column">
      <style:table-column-properties style:column-width="10.276cm" style:rel-column-width="3959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11" style:family="table-row">
      <style:table-row-properties style:min-row-height="2.064cm"/>
    </style:style>
    <style:style style:name="Таблица3" style:family="table">
      <style:table-properties style:width="17.034cm" fo:margin-left="0cm" fo:margin-right="-0.035cm" table:align="margins" style:writing-mode="lr-tb"/>
    </style:style>
    <style:style style:name="Таблица3.A" style:family="table-column">
      <style:table-column-properties style:column-width="0.896cm" style:rel-column-width="3446*"/>
    </style:style>
    <style:style style:name="Таблица3.B" style:family="table-column">
      <style:table-column-properties style:column-width="5.89cm" style:rel-column-width="22662*"/>
    </style:style>
    <style:style style:name="Таблица3.C" style:family="table-column">
      <style:table-column-properties style:column-width="10.248cm" style:rel-column-width="3942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07cm" fo:margin-left="0cm" fo:margin-right="-0.009cm" table:align="margins" style:writing-mode="lr-tb"/>
    </style:style>
    <style:style style:name="Таблица4.A" style:family="table-column">
      <style:table-column-properties style:column-width="0.871cm" style:rel-column-width="3360*"/>
    </style:style>
    <style:style style:name="Таблица4.B" style:family="table-column">
      <style:table-column-properties style:column-width="5.969cm" style:rel-column-width="23000*"/>
    </style:style>
    <style:style style:name="Таблица4.C" style:family="table-column">
      <style:table-column-properties style:column-width="10.167cm" style:rel-column-width="3917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6" style:family="table-row">
      <style:table-row-properties style:min-row-height="0.857cm"/>
    </style:style>
    <style:style style:name="Таблица5" style:family="table">
      <style:table-properties style:width="17.007cm" fo:margin-left="0cm" fo:margin-right="-0.009cm" table:align="margins" style:writing-mode="lr-tb"/>
    </style:style>
    <style:style style:name="Таблица5.A" style:family="table-column">
      <style:table-column-properties style:column-width="0.926cm" style:rel-column-width="3570*"/>
    </style:style>
    <style:style style:name="Таблица5.B" style:family="table-column">
      <style:table-column-properties style:column-width="5.914cm" style:rel-column-width="22790*"/>
    </style:style>
    <style:style style:name="Таблица5.C" style:family="table-column">
      <style:table-column-properties style:column-width="10.167cm" style:rel-column-width="3917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07cm" fo:margin-left="0cm" fo:margin-right="-0.009cm" table:align="margins" style:writing-mode="lr-tb"/>
    </style:style>
    <style:style style:name="Таблица6.A" style:family="table-column">
      <style:table-column-properties style:column-width="0.954cm" style:rel-column-width="3675*"/>
    </style:style>
    <style:style style:name="Таблица6.B" style:family="table-column">
      <style:table-column-properties style:column-width="5.888cm" style:rel-column-width="22685*"/>
    </style:style>
    <style:style style:name="Таблица6.C" style:family="table-column">
      <style:table-column-properties style:column-width="10.167cm" style:rel-column-width="39175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07cm" fo:margin-left="0cm" fo:margin-right="-0.009cm" table:align="margins" style:writing-mode="lr-tb"/>
    </style:style>
    <style:style style:name="Таблица7.A" style:family="table-column">
      <style:table-column-properties style:column-width="0.926cm" style:rel-column-width="3570*"/>
    </style:style>
    <style:style style:name="Таблица7.B" style:family="table-column">
      <style:table-column-properties style:column-width="5.941cm" style:rel-column-width="22895*"/>
    </style:style>
    <style:style style:name="Таблица7.C" style:family="table-column">
      <style:table-column-properties style:column-width="10.139cm" style:rel-column-width="39070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007cm" fo:margin-left="0cm" fo:margin-right="-0.009cm" table:align="margins" style:writing-mode="lr-tb"/>
    </style:style>
    <style:style style:name="Таблица8.A" style:family="table-column">
      <style:table-column-properties style:column-width="0.981cm" style:rel-column-width="3780*"/>
    </style:style>
    <style:style style:name="Таблица8.B" style:family="table-column">
      <style:table-column-properties style:column-width="5.914cm" style:rel-column-width="22790*"/>
    </style:style>
    <style:style style:name="Таблица8.C" style:family="table-column">
      <style:table-column-properties style:column-width="10.112cm" style:rel-column-width="38965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="0.002cm solid #000000"/>
    </style:style>
    <style:style style:name="Таблица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none" fo:border-top="none" fo:border-bottom="0.002cm solid #000000"/>
    </style:style>
    <style:style style:name="Таблица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007cm" fo:margin-left="0cm" fo:margin-right="-0.009cm" table:align="margins" style:writing-mode="lr-tb"/>
    </style:style>
    <style:style style:name="Таблица9.A" style:family="table-column">
      <style:table-column-properties style:column-width="1.009cm" style:rel-column-width="3885*"/>
    </style:style>
    <style:style style:name="Таблица9.B" style:family="table-column">
      <style:table-column-properties style:column-width="5.941cm" style:rel-column-width="22895*"/>
    </style:style>
    <style:style style:name="Таблица9.C" style:family="table-column">
      <style:table-column-properties style:column-width="10.058cm" style:rel-column-width="3875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-asian="Times New Roman1"/>
    </style:style>
    <style:style style:name="P2" style:family="paragraph" style:parent-style-name="Standard">
      <style:paragraph-properties fo:margin-left="0cm" fo:margin-right="0.889cm" fo:margin-top="0.007cm" fo:margin-bottom="0cm" fo:line-height="0.559cm" fo:text-indent="0cm" style:auto-text-indent="false" fo:background-color="#ffffff">
        <style:background-image/>
      </style:paragraph-properties>
      <style:text-properties fo:color="#323232" fo:font-size="14pt" style:font-name-asian="Times New Roman1" style:font-size-asian="14pt" style:font-size-complex="14pt"/>
    </style:style>
    <style:style style:name="P3" style:family="paragraph" style:parent-style-name="Standard">
      <style:paragraph-properties fo:margin-left="0cm" fo:margin-right="0.889cm" fo:margin-top="0.007cm" fo:margin-bottom="0cm" fo:line-height="0.559cm" fo:text-indent="1.035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size-complex="14pt"/>
    </style:style>
    <style:style style:name="P4" style:family="paragraph" style:parent-style-name="Standard">
      <style:paragraph-properties fo:margin-left="0cm" fo:margin-right="0.889cm" fo:margin-top="0.007cm" fo:margin-bottom="0cm" fo:line-height="0.559cm" fo:text-indent="1.035cm" style:auto-text-indent="false" fo:background-color="#ffffff">
        <style:background-image/>
      </style:paragraph-properties>
      <style:text-properties fo:color="#323232" fo:font-size="14pt" style:font-name-asian="Times New Roman1" style:font-size-asian="14pt" style:font-size-complex="14pt"/>
    </style:style>
    <style:style style:name="P5" style:family="paragraph" style:parent-style-name="Standard">
      <style:paragraph-properties fo:margin-left="0cm" fo:margin-right="-0.002cm" fo:margin-top="0.049cm" fo:margin-bottom="0.049cm" style:line-height-at-least="0.503cm" fo:text-align="justify" style:justify-single-word="false" fo:text-indent="0cm" style:auto-text-indent="fals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margin-left="0cm" fo:margin-right="-0.002cm" fo:margin-top="0.049cm" fo:margin-bottom="0.049cm" style:line-height-at-least="0.50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7" style:family="paragraph" style:parent-style-name="Table_20_Contents">
      <style:paragraph-properties fo:margin-left="0cm" fo:margin-right="-0.002cm" fo:margin-top="0.049cm" fo:margin-bottom="0.049cm" style:line-height-at-least="0.503cm" fo:text-align="justify" style:justify-single-word="false" fo:text-indent="0cm" style:auto-text-indent="fals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8" style:family="paragraph" style:parent-style-name="Table_20_Contents">
      <style:paragraph-properties fo:margin-left="0cm" fo:margin-right="-0.002cm" fo:margin-top="0.049cm" fo:margin-bottom="0.049cm" style:line-height-at-least="0.503cm" fo:text-align="justify" style:justify-single-word="false" fo:text-indent="0cm" style:auto-text-indent="false"/>
      <style:text-properties fo:color="#000000" style:font-name="Book Antiqua" fo:font-size="9pt" style:font-name-asian="Times New Roman1" style:font-size-asian="9pt" style:font-name-complex="Tahoma" style:font-size-complex="9pt"/>
    </style:style>
    <style:style style:name="P9" style:family="paragraph" style:parent-style-name="Normal_20__28_Web_29_">
      <style:paragraph-properties fo:margin-left="0cm" fo:margin-right="-0.002cm" fo:margin-top="0.049cm" fo:margin-bottom="0.049cm" style:line-height-at-least="0.503cm" fo:text-align="justify" style:justify-single-word="false" fo:text-indent="0cm" style:auto-text-indent="fals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margin-top="0.049cm" fo:margin-bottom="0.049cm"/>
      <style:text-properties fo:color="#000000" style:font-name="Book Antiqua" fo:font-size="9pt" style:font-size-asian="9pt" style:font-name-complex="Arial1" style:font-size-complex="9pt"/>
    </style:style>
    <style:style style:name="P11" style:family="paragraph" style:parent-style-name="Normal_20__28_Web_29_">
      <style:paragraph-properties fo:margin-top="0.049cm" fo:margin-bottom="0.049cm" fo:text-align="justify" style:justify-single-word="false"/>
      <style:text-properties fo:color="#000000" style:font-name="Book Antiqua" fo:font-size="9pt" style:font-name-asian="Times New Roman1" style:font-size-asian="9pt" style:font-size-complex="9pt"/>
    </style:style>
    <style:style style:name="P12" style:family="paragraph" style:parent-style-name="Standard">
      <style:paragraph-properties fo:margin-left="0cm" fo:margin-right="-0.002cm" fo:margin-top="0.049cm" fo:margin-bottom="0.049cm" style:line-height-at-least="0.503cm" fo:text-align="justify" style:justify-single-word="false" fo:text-indent="1.249cm" style:auto-text-indent="false"/>
      <style:text-properties style:font-name-asian="Times New Roman1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Book Antiqua" fo:font-size="9pt" style:font-name-asian="Times New Roman1" style:font-size-asian="9pt" style:font-size-complex="9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Book Antiqua" fo:font-size="9pt" style:font-name-asian="Times New Roman1" style:font-size-asian="9pt" style:font-name-complex="Arial1" style:font-size-complex="9pt"/>
    </style:style>
    <style:style style:name="P15" style:family="paragraph" style:parent-style-name="Standard">
      <style:paragraph-properties fo:margin-left="0cm" fo:margin-right="-0.002cm" fo:margin-top="0.049cm" fo:margin-bottom="0.049cm" style:line-height-at-least="0.423cm" fo:text-align="justify" style:justify-single-word="false" fo:text-indent="1.251cm" style:auto-text-indent="fals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16" style:family="paragraph" style:parent-style-name="Table_20_Contents">
      <style:text-properties style:font-name-asian="Times New Roman1"/>
    </style:style>
    <style:style style:name="P17" style:family="paragraph" style:parent-style-name="Table_20_Contents">
      <style:paragraph-properties fo:line-height="100%" fo:text-align="justify" style:justify-single-word="false"/>
      <style:text-properties fo:color="#000000" style:font-name="Book Antiqua" fo:font-size="9pt" style:font-name-asian="Times New Roman1" style:font-size-asian="9pt" style:font-name-complex="Arial1" style:font-size-complex="9pt"/>
    </style:style>
    <style:style style:name="P18" style:family="paragraph" style:parent-style-name="Table_20_Contents">
      <style:text-properties fo:language="ru" fo:country="RU" style:font-name-asian="Times New Roman1"/>
    </style:style>
    <style:style style:name="P19" style:family="paragraph" style:parent-style-name="Table_20_Contents">
      <style:text-properties fo:language="en" fo:country="US" style:font-name-asian="Times New Roman1"/>
    </style:style>
    <style:style style:name="P20" style:family="paragraph" style:parent-style-name="Table_20_Contents">
      <style:text-properties style:font-name="Times New Roman" fo:font-size="14pt" style:font-name-asian="Times New Roman1" style:font-size-asian="14pt" style:font-size-complex="14pt"/>
    </style:style>
    <style:style style:name="P21" style:family="paragraph" style:parent-style-name="Table_20_Contents">
      <style:text-properties style:font-name="Times New Roman" fo:font-size="12pt" fo:language="ru" fo:country="RU" style:font-name-asian="Times New Roman1" style:font-size-asian="12pt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Arial" fo:font-size="14pt" style:letter-kerning="true" style:font-name-asian="Times New Roman" style:font-size-asian="14pt" style:language-asian="ru" style:country-asian="RU" style:font-name-complex="Arial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fo:font-weight="bold" style:letter-kerning="true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Arial" style:letter-kerning="true" style:font-name-asian="Times New Roman" style:language-asian="ru" style:country-asian="RU" style:font-name-complex="Arial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fo:font-weight="normal" style:letter-kerning="true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letter-kerning="true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name-asian="Times New Roman" style:font-size-asian="12pt" style:language-asian="ru" style:country-asian="RU" style:font-name-complex="Arial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style:letter-kerning="true" style:font-name-asian="Times New Roman" style:language-asian="ru" style:country-asian="RU" style:font-name-complex="Arial" style:font-weight-complex="bold"/>
    </style:style>
    <style:style style:name="P30" style:family="paragraph" style:parent-style-name="Standard">
      <style:paragraph-properties fo:margin-top="0cm" fo:margin-bottom="0cm" fo:line-height="100%" style:snap-to-layout-grid="false"/>
      <style:text-properties style:font-name="Times New Roman" style:letter-kerning="true" style:font-name-asian="Times New Roman" style:language-asian="ru" style:country-asian="RU" style:font-name-complex="Arial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/>
    </style:style>
    <style:style style:name="P3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font-weight-complex="bold"/>
    </style:style>
    <style:style style:name="P3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letter-kerning="true" style:font-name-asian="Times New Roman" style:font-size-asian="12pt" style:language-asian="ru" style:country-asian="RU" style:font-name-complex="Arial" style:font-size-complex="12pt" style:font-weight-complex="bold"/>
    </style:style>
    <style:style style:name="P34" style:family="paragraph" style:parent-style-name="Standard">
      <style:paragraph-properties fo:margin-top="0.273cm" fo:margin-bottom="0.353cm" fo:line-height="0.489cm" fo:background-color="#ffffff">
        <style:background-image/>
      </style:paragraph-properties>
      <style:text-properties style:font-name="Times New Roman" fo:font-size="12pt" style:letter-kerning="true" style:font-name-asian="Times New Roman" style:font-size-asian="12pt" style:language-asian="ru" style:country-asian="RU" style:font-name-complex="Arial" style:font-size-complex="12pt" style:font-weight-complex="bold"/>
    </style:style>
    <style:style style:name="P35" style:family="paragraph" style:parent-style-name="Standard">
      <style:paragraph-properties fo:margin-left="0cm" fo:margin-right="0.056cm" fo:margin-top="0cm" fo:margin-bottom="0cm" fo:line-height="0.489cm" fo:text-indent="0cm" style:auto-text-indent="false" fo:background-color="#ffffff">
        <style:background-image/>
      </style:paragraph-properties>
      <style:text-properties style:font-name="Times New Roman" fo:letter-spacing="-0.004cm" style:letter-kerning="true" style:font-name-asian="Times New Roman" style:language-asian="ru" style:country-asian="RU" style:font-name-complex="Arial" style:font-weight-complex="bold"/>
    </style:style>
    <style:style style:name="P36" style:family="paragraph" style:parent-style-name="Standard">
      <style:paragraph-properties fo:margin-left="0cm" fo:margin-right="0.056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letter-spacing="-0.004cm" style:letter-kerning="true" style:font-name-asian="Times New Roman" style:language-asian="ru" style:country-asian="RU" style:font-name-complex="Arial" style:font-weight-complex="bold"/>
    </style:style>
    <style:style style:name="P37" style:family="paragraph" style:parent-style-name="Standard">
      <style:paragraph-properties fo:margin-left="0cm" fo:margin-right="0.056cm" fo:margin-top="0cm" fo:margin-bottom="0cm" fo:line-height="100%" fo:text-indent="0cm" style:auto-text-indent="false" fo:background-color="#ffffff">
        <style:background-image/>
      </style:paragraph-properties>
      <style:text-properties style:font-name="Arial" fo:letter-spacing="-0.004cm" style:letter-kerning="true" style:font-name-asian="Times New Roman" style:language-asian="ru" style:country-asian="RU" style:font-name-complex="Arial" style:font-weight-complex="bold"/>
    </style:style>
    <style:style style:name="P38" style:family="paragraph" style:parent-style-name="Standard">
      <style:paragraph-properties fo:margin-top="0.159cm" fo:margin-bottom="0.353cm" fo:line-height="0.489cm" fo:background-color="#ffffff">
        <style:background-image/>
      </style:paragraph-properties>
      <style:text-properties style:font-name="Times New Roman" fo:font-size="12pt" style:letter-kerning="true" style:font-name-asian="Times New Roman" style:font-size-asian="12pt" style:language-asian="ru" style:country-asian="RU" style:font-name-complex="Arial" style:font-size-complex="12pt" style:font-weight-complex="bold"/>
    </style:style>
    <style:style style:name="P39" style:family="paragraph" style:parent-style-name="Standard">
      <style:paragraph-properties fo:margin-left="0cm" fo:margin-right="0.025cm" fo:margin-top="0cm" fo:margin-bottom="0cm" fo:line-height="0.489cm" fo:text-indent="0cm" style:auto-text-indent="false" fo:background-color="#ffffff">
        <style:background-image/>
      </style:paragraph-properties>
      <style:text-properties style:font-name="Times New Roman" fo:letter-spacing="-0.004cm" style:letter-kerning="true" style:font-name-asian="Times New Roman" style:language-asian="ru" style:country-asian="RU" style:font-name-complex="Arial" style:font-weight-complex="bold"/>
    </style:style>
    <style:style style:name="P40" style:family="paragraph" style:parent-style-name="Standard">
      <style:paragraph-properties fo:margin-left="0cm" fo:margin-right="0.025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letter-spacing="-0.004cm" style:letter-kerning="true" style:font-name-asian="Times New Roman" style:language-asian="ru" style:country-asian="RU" style:font-name-complex="Arial" style:font-weight-complex="bold"/>
    </style:style>
    <style:style style:name="P41" style:family="paragraph" style:parent-style-name="Standard">
      <style:paragraph-properties fo:margin-left="0cm" fo:margin-right="0.025cm" fo:margin-top="0.191cm" fo:margin-bottom="0.353cm" fo:line-height="0.388cm" fo:text-indent="0cm" style:auto-text-indent="false" fo:background-color="#ffffff">
        <style:background-image/>
      </style:paragraph-properties>
      <style:text-properties style:font-name="Times New Roman" fo:letter-spacing="-0.004cm" style:letter-kerning="true" style:font-name-asian="Times New Roman" style:language-asian="ru" style:country-asian="RU" style:font-name-complex="Arial" style:font-weight-complex="bold"/>
    </style:style>
    <style:style style:name="P42" style:family="paragraph" style:parent-style-name="Standard">
      <style:paragraph-properties fo:margin-top="0.483cm" fo:margin-bottom="0.353cm" fo:line-height="0.489cm" fo:background-color="#ffffff">
        <style:background-image/>
      </style:paragraph-properties>
      <style:text-properties style:font-name="Times New Roman" fo:font-size="12pt" fo:font-weight="normal" style:letter-kerning="true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top="0.483cm" fo:margin-bottom="0.353cm" fo:line-height="0.489cm" fo:background-color="#ffffff">
        <style:background-image/>
      </style:paragraph-properties>
      <style:text-properties style:font-name="Times New Roman" style:letter-kerning="true" style:font-name-asian="Times New Roman" style:language-asian="ru" style:country-asian="RU" style:font-name-complex="Arial" style:font-weight-complex="bold"/>
    </style:style>
    <style:style style:name="P44" style:family="paragraph" style:parent-style-name="Standard">
      <style:paragraph-properties fo:margin-left="0.009cm" fo:margin-right="-0.097cm" fo:line-height="0.489cm" fo:text-indent="0cm" style:auto-text-indent="false" fo:background-color="#ffffff">
        <style:background-image/>
      </style:paragraph-properties>
      <style:text-properties style:font-name="Times New Roman"/>
    </style:style>
    <style:style style:name="P45" style:family="paragraph" style:parent-style-name="Standard">
      <style:paragraph-properties fo:margin-top="0.254cm" fo:margin-bottom="0.353cm" fo:line-height="0.496cm" fo:background-color="#ffffff">
        <style:background-image/>
      </style:paragraph-properties>
      <style:text-properties style:font-name="Times New Roman"/>
    </style:style>
    <style:style style:name="P46" style:family="paragraph" style:parent-style-name="Standard">
      <style:paragraph-properties fo:margin-left="0cm" fo:margin-right="0.039cm" fo:line-height="0.496cm" fo:text-indent="0cm" style:auto-text-indent="false" fo:background-color="#ffffff">
        <style:background-image/>
      </style:paragraph-properties>
      <style:text-properties style:font-name="Times New Roman"/>
    </style:style>
    <style:style style:name="P47" style:family="paragraph" style:parent-style-name="Standard">
      <style:paragraph-properties fo:margin-left="0cm" fo:margin-right="0.039cm" fo:margin-top="0.235cm" fo:margin-bottom="0.353cm" fo:line-height="0.483cm" fo:text-indent="0cm" style:auto-text-indent="false" fo:background-color="#ffffff">
        <style:background-image/>
      </style:paragraph-properties>
      <style:text-properties style:font-name="Times New Roman"/>
    </style:style>
    <style:style style:name="P48" style:family="paragraph" style:parent-style-name="Standard">
      <style:paragraph-properties fo:margin-left="0cm" fo:margin-right="0.718cm" fo:line-height="0.483cm" fo:text-indent="0cm" style:auto-text-indent="false" fo:background-color="#ffffff">
        <style:background-image/>
      </style:paragraph-properties>
      <style:text-properties style:font-name="Times New Roman"/>
    </style:style>
    <style:style style:name="P49" style:family="paragraph" style:parent-style-name="Standard">
      <style:paragraph-properties fo:margin-left="0cm" fo:margin-right="0.388cm" fo:margin-top="0.254cm" fo:margin-bottom="0.353cm" fo:line-height="0.489cm" fo:text-indent="0cm" style:auto-text-indent="false" fo:background-color="#ffffff">
        <style:background-image/>
      </style:paragraph-properties>
      <style:text-properties style:font-name="Times New Roman"/>
    </style:style>
    <style:style style:name="P50" style:family="paragraph" style:parent-style-name="Standard">
      <style:paragraph-properties fo:margin-left="0.044cm" fo:margin-right="0.406cm" fo:margin-top="0.007cm" fo:margin-bottom="0.353cm" fo:line-height="0.489cm" fo:text-indent="0cm" style:auto-text-indent="false" fo:background-color="#ffffff">
        <style:background-image/>
      </style:paragraph-properties>
      <style:text-properties style:font-name="Times New Roman"/>
    </style:style>
    <style:style style:name="P51" style:family="paragraph" style:parent-style-name="Standard">
      <style:paragraph-properties fo:margin-left="0.044cm" fo:margin-right="0.406cm" fo:margin-top="0.007cm" fo:margin-bottom="0.353cm" fo:line-height="0.489cm" fo:text-indent="0.711cm" style:auto-text-indent="false" fo:background-color="#ffffff">
        <style:background-image/>
      </style:paragraph-properties>
      <style:text-properties style:font-name="Times New Roman" style:letter-kerning="true" style:font-name-asian="Times New Roman" style:language-asian="ru" style:country-asian="RU" style:font-name-complex="Arial" style:font-weight-complex="bold"/>
    </style:style>
    <style:style style:name="P52" style:family="paragraph" style:parent-style-name="Standard">
      <style:paragraph-properties fo:margin-left="0cm" fo:margin-right="0.889cm" fo:margin-top="0.007cm" fo:margin-bottom="0cm" fo:line-height="0.559cm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size-complex="14pt"/>
    </style:style>
    <style:style style:name="T1" style:family="text">
      <style:text-properties fo:color="#000000" style:font-name="Times New Roman" fo:font-size="9pt" style:font-size-asian="9pt" style:font-name-complex="Times New Roman1" style:font-size-complex="9pt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" style:family="text">
      <style:text-properties style:font-name-complex="Arial1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9pt" style:font-size-asian="9pt" style:font-name-complex="Times New Roman1" style:font-size-complex="9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ru" fo:country="RU" style:font-size-asian="12pt" style:font-size-complex="12pt"/>
    </style:style>
    <style:style style:name="T11" style:family="text">
      <style:text-properties style:letter-kerning="true" style:font-name-asian="Times New Roman" style:language-asian="ru" style:country-asian="RU" style:font-name-complex="Arial"/>
    </style:style>
    <style:style style:name="T12" style:family="text">
      <style:text-properties fo:letter-spacing="-0.002cm"/>
    </style:style>
    <style:style style:name="T13" style:family="text">
      <style:text-properties fo:letter-spacing="-0.002cm" style:font-name-asian="Times New Roman" style:font-name-complex="Arial"/>
    </style:style>
    <style:style style:name="T14" style:family="text">
      <style:text-properties fo:letter-spacing="-0.004cm"/>
    </style:style>
    <style:style style:name="T15" style:family="text">
      <style:text-properties fo:letter-spacing="-0.004cm" style:font-name-asian="Times New Roman" style:font-name-complex="Arial"/>
    </style:style>
    <style:style style:name="T16" style:family="text">
      <style:text-properties style:font-name-asian="Times New Roman" style:font-name-complex="Arial"/>
    </style:style>
    <style:style style:name="T17" style:family="text">
      <style:text-properties fo:letter-spacing="-0.007cm" style:font-name-asian="Times New Roman" style:font-name-complex="Arial"/>
    </style:style>
    <style:style style:name="T18" style:family="text">
      <style:text-properties fo:letter-spacing="-0.005cm" fo:font-weight="bold" style:font-name-asian="Times New Roman" style:font-weight-asian="bold" style:font-name-complex="Arial" style:font-weight-complex="bold"/>
    </style:style>
    <style:style style:name="T19" style:family="text">
      <style:text-properties fo:letter-spacing="-0.005cm" style:font-name-asian="Times New Roman" style:font-name-complex="Arial"/>
    </style:style>
    <style:style style:name="T20" style:family="text">
      <style:text-properties fo:font-style="normal" style:text-underline-style="none" fo:font-weight="normal" style:letter-kerning="true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0"><text:s text:c="19"/></text:span>Комплексно – тематическое планирование здоровьесберегающих</text:p>
      <text:p text:style-name="P3"><text:s text:c="33"/>методик в <text:s text:c="2"/>НОД <text:s/>и режиме дня.</text:p>
      <text:p text:style-name="P3"/>
      <text:p text:style-name="P3">Сентябрь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>
          <table:table-cell table:style-name="Таблица1.A1" office:value-type="string">
            <text:p text:style-name="P16">№</text:p>
          </table:table-cell>
          <table:table-cell table:style-name="Таблица1.A1" office:value-type="string">
            <text:p text:style-name="P16">Виды здоровьесберегающих</text:p>
            <text:p text:style-name="P16"><text:s text:c="13"/>технологий</text:p>
          </table:table-cell>
          <table:table-cell table:style-name="Таблица1.A1" office:value-type="string">
            <text:p text:style-name="P16">Время проведения в <text:s text:c="3"/>режиме дня</text:p>
          </table:table-cell>
          <table:table-cell table:style-name="Таблица1.A1" office:value-type="string">
            <text:p text:style-name="P16"><text:s text:c="3"/>Тема/литература</text:p>
          </table:table-cell>
          <table:table-cell table:style-name="Таблица1.E1" office:value-type="string">
            <text:p text:style-name="P16"><text:s text:c="4"/>Цели</text:p>
          </table:table-cell>
        </table:table-row>
        <table:table-row>
          <table:table-cell table:style-name="Таблица1.A2" office:value-type="float" office:value="1">
            <text:p text:style-name="P16">1</text:p>
          </table:table-cell>
          <table:table-cell table:style-name="Таблица1.B2" office:value-type="string">
            <text:p text:style-name="P16"><text:s/>Утренняя <text:s/>гимнастика</text:p>
          </table:table-cell>
          <table:table-cell table:style-name="Таблица1.B2" office:value-type="string">
            <text:p text:style-name="P5">проводится ежедневно 6-8 мин. с музыкальным сопровождением. </text:p>
          </table:table-cell>
          <table:table-cell table:style-name="Таблица1.B2" office:value-type="string">
            <text:p text:style-name="P16">С 1.09 по 10.09. «Без предмета» <text:s text:c="4"/></text:p>
            <text:p text:style-name="P16"><text:s text:c="2"/>С 11.09 по20.09. </text:p>
            <text:p text:style-name="P16"><text:s/>« <text:s/>С флажками»</text:p>
            <text:p text:style-name="P16"><text:s text:c="2"/>С 21.09 по 30.09.</text:p>
            <text:p text:style-name="P16"><text:s text:c="2"/>« С кубиками»</text:p>
            <text:p text:style-name="P16"/>
            <text:p text:style-name="P16">Пензулаева Л.И.</text:p>
            <text:p text:style-name="P16">«Физкультурные занятия»</text:p>
          </table:table-cell>
          <table:table-cell table:style-name="Таблица1.E2" office:value-type="string">
            <text:p text:style-name="P17">Упражнения направлены на развитие определенной группы мышц, и выполняются в строгой последовательности</text:p>
          </table:table-cell>
        </table:table-row>
        <table:table-row table:style-name="Таблица1.3"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16"><text:s text:c="3"/>Динамические <text:s/>паузы</text:p>
          </table:table-cell>
          <table:table-cell table:style-name="Таблица1.B2" office:value-type="string">
            <text:p text:style-name="P6">проводятся во время занятий, 2-5 мин., по мере утомляемости детей. </text:p>
          </table:table-cell>
          <table:table-cell table:style-name="Таблица1.B2" office:value-type="string">
            <text:p text:style-name="P16">« А в лесу растет <text:s/>черника»,»Бабочка»</text:p>
            <text:p text:style-name="P16">«А часы идут,идут»,</text:p>
            <text:p text:style-name="P16">«мы цветы в саду сажали», «Две птички», «Будем прыгать как лягушки». «Ветер», «Мы шагаем друг за другом», «Над водой летят стрижи»</text:p>
            <text:p text:style-name="P16">КовалькоВ.И.«Азбука физкультминуток для дошкольников»</text:p>
          </table:table-cell>
          <table:table-cell table:style-name="Таблица1.E2" office:value-type="string">
            <text:p text:style-name="P10">создают благоприятную атмосферу;снимают напряжение, вызванное негативными эмоциями, перегрузками мышц, нервной системы, мозга; развивают речь, внимание, память, мышление </text:p>
          </table:table-cell>
        </table:table-row>
        <table:table-row>
          <table:table-cell table:style-name="Таблица1.A2" office:value-type="float" office:value="3">
            <text:p text:style-name="P16">3</text:p>
          </table:table-cell>
          <table:table-cell table:style-name="Таблица1.B2" office:value-type="string">
            <text:p text:style-name="P16">Подвижные и спортивные</text:p>
            <text:p text:style-name="P16"><text:s text:c="12"/>игры</text:p>
          </table:table-cell>
          <table:table-cell table:style-name="Таблица1.B2" office:value-type="string">
            <text:p text:style-name="P12"><text:span text:style-name="T1">проводятся </text:span><text:span text:style-name="T1">ежедневно как часть физкультурного </text:span><text:span text:style-name="T1">занятия, а также на прогулке, в групповой комнате - малой, со </text:span><text:span text:style-name="T1">средней степенью подвижности.</text:span><text:span text:style-name="T2"> </text:span></text:p>
          </table:table-cell>
          <table:table-cell table:style-name="Таблица1.B2" office:value-type="string">
            <text:p text:style-name="P16">«Гуси», «Пастух и стадо», «Подбрось — поймай», «Утята», «Птицы и дождь», «Птичка и кошка», «Цветные автомобили». «Огуречик,огуречик</text:p>
            <text:p text:style-name="P16"><text:soft-page-break/></text:p>
            <text:p text:style-name="P16">Тимофеева Е.А. «Подвижные игры»</text:p>
            <text:p text:style-name="P16">Осокина Т.И.</text:p>
            <text:p text:style-name="P16">«Игры и развлечения детей на воздухе»</text:p>
          </table:table-cell>
          <table:table-cell table:style-name="Таблица1.E2" office:value-type="string">
            <text:p text:style-name="P11">укрепляют сердечно-сосудистую и дыхательную системы, опорно-двигательный аппарат, улучшают обменные процессы, способствуют нормальному физическому развитию ребенка, улучшают координацию и моторику.</text:p>
          </table:table-cell>
        </table:table-row>
        <table:table-row>
          <table:table-cell table:style-name="Таблица1.A2" office:value-type="float" office:value="4">
            <text:p text:style-name="P16">4</text:p>
          </table:table-cell>
          <table:table-cell table:style-name="Таблица1.B2" office:value-type="string">
            <text:p text:style-name="P16"><text:s text:c="8"/>Гимнастика</text:p>
            <text:p text:style-name="P16"><text:s text:c="9"/>пальчиковая,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 text:c="7"/>Гимнастика</text:p>
            <text:p text:style-name="P16"><text:s text:c="9"/>дыхательная,</text:p>
            <text:p text:style-name="P16"><text:s text:c="9"/></text:p>
            <text:p text:style-name="P16"><text:s text:c="9"/></text:p>
          </table:table-cell>
          <table:table-cell table:style-name="Таблица1.B2" office:value-type="string">
            <text:p text:style-name="P13"/>
            <text:p text:style-name="P13">Проводится<text:span text:style-name="T3"> </text:span>в<text:span text:style-name="T3"> </text:span>любой удобный<text:span text:style-name="T3"> </text:span>отрезок<text:span text:style-name="T3"> </text:span>времени<text:span text:style-name="T3"> (</text:span>в<text:span text:style-name="T3"> </text:span>любое<text:span text:style-name="T3"> </text:span>удобное<text:span text:style-name="T3"> </text:span>время<text:span text:style-name="T3">).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6">проводится в различных формах физкультурно-оздоровительной работы. </text:p>
          </table:table-cell>
          <table:table-cell table:style-name="Таблица1.B2" office:value-type="string">
            <text:p text:style-name="P16">«Где же наши руки?», «лошадка», «Вверх ладошки», «Вот помощники мои», «Маша», «Две сестрички»</text:p>
            <text:p text:style-name="P16"/>
            <text:p text:style-name="P16">КовалькоВ.И.</text:p>
            <text:p text:style-name="P16">«Азбука физкультминуток для дошкольников»</text:p>
            <text:p text:style-name="P16"/>
            <text:p text:style-name="P16"/>
            <text:p text:style-name="P16">«Жуки», «Надуй шарик», «Котята», «Паровоз с грузом», «Мотылек,журавль,жаба», «Летчик и самолеты», «Солнышко и дождик», «Цветы распускаются».</text:p>
            <text:p text:style-name="P16"><text:s/>Ковалько В.И.</text:p>
          </table:table-cell>
          <table:table-cell table:style-name="Таблица1.E2" office:value-type="string">
            <text:p text:style-name="P5">Тренирует мелкую моторику, стимулирует речь, пространственное мышление, внимание, кровообращение, воображение, быстроту реакции</text:p>
            <text:p text:style-name="P5"/>
            <text:p text:style-name="P5">Удетей активизируется кислородный обмен во всех тканях организма, что способствует нормализации и оптимизации его работы в целом.</text:p>
          </table:table-cell>
        </table:table-row>
        <table:table-row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16"><text:s text:c="2"/>Бодрящая гимнастика</text:p>
          </table:table-cell>
          <table:table-cell table:style-name="Таблица1.B2" office:value-type="string">
            <text:p text:style-name="P15">проводится ежедневно после дневного сна 5-10 мин. </text:p>
          </table:table-cell>
          <table:table-cell table:style-name="Таблица1.B2" office:value-type="string">
            <text:p text:style-name="P16">«Веселый котенок», «Дождик», «Бабочки», «Прогулка в лес», «Добрый день», «Жук». «Осенний дождь».</text:p>
            <text:p text:style-name="P16">( журнал Дошкольное воспитание <text:s/>№2.07</text:p>
          </table:table-cell>
          <table:table-cell table:style-name="Таблица1.E2" office:value-type="string">
            <text:p text:style-name="P8">Способствует спокойному пробуждению после сна и <text:s/>активному включению в рабочий ритм</text:p>
          </table:table-cell>
        </table:table-row>
        <text:soft-page-break/>
        <table:table-row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16"><text:s/>Физкультурные занятия</text:p>
            <text:p text:style-name="P16"/>
            <text:p text:style-name="P16"/>
            <text:p text:style-name="P16"/>
          </table:table-cell>
          <table:table-cell table:style-name="Таблица1.B2" office:value-type="string">
            <text:p text:style-name="P6">проводятся 3 раза в неделю по 20 мин. соответствии программой, по которой работает ДОУ .</text:p>
          </table:table-cell>
          <table:table-cell table:style-name="Таблица1.B2" office:value-type="string">
            <text:p text:style-name="P16"><text:s/><text:span text:style-name="T4">I </text:span><text:span text:style-name="T5">квартал </text:span>Физкультурные занятия №1 по№12 </text:p>
            <text:p text:style-name="P16"/>
            <text:p text:style-name="P16"><text:s/>Пензулаева Л.И.</text:p>
            <text:p text:style-name="P16">«Физкультурные занятия»</text:p>
          </table:table-cell>
          <table:table-cell table:style-name="Таблица1.E2" office:value-type="string">
            <text:p text:style-name="P5">Они направленны на обучение двигательным умениям и навыкам. Способствует укреплению организм и <text:s/>повышению иммунитета. </text:p>
          </table:table-cell>
        </table:table-row>
        <table:table-row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16">Серия занятий «Азбука здоровья»</text:p>
          </table:table-cell>
          <table:table-cell table:style-name="Таблица1.B2" office:value-type="string">
            <text:p text:style-name="P14">1 раз в неделю по 20 мин. Могут быть включены в сетку занятий в качестве познавательного развития.</text:p>
          </table:table-cell>
          <table:table-cell table:style-name="Таблица1.B2" office:value-type="string">
            <text:p text:style-name="P16"><text:s/>«Я узнаю себя», «Здоровье и болезнь», «Ребенок дома».</text:p>
            <text:p text:style-name="P16">Зимонина В.Н. «Я узнаю себя»,</text:p>
            <text:p text:style-name="P16">Авдеева Н.Н. «Безопасность»</text:p>
          </table:table-cell>
          <table:table-cell table:style-name="Таблица1.E2" office:value-type="string">
            <text:p text:style-name="P7">Носят познавательный характер</text:p>
          </table:table-cell>
        </table:table-row>
        <table:table-row>
          <table:table-cell table:style-name="Таблица1.A2" office:value-type="float" office:value="8">
            <text:p text:style-name="P16">8</text:p>
          </table:table-cell>
          <table:table-cell table:style-name="Таблица1.B2" office:value-type="string">
            <text:p text:style-name="P16"><text:s/>Активный отдых</text:p>
          </table:table-cell>
          <table:table-cell table:style-name="Таблица1.B2" office:value-type="string">
            <text:p text:style-name="P16"><text:s/>1 раз в месяц проводятся физкультурные досуги по 20 мин. </text:p>
            <text:p text:style-name="P16"><text:s text:c="3"/></text:p>
            <text:p text:style-name="P16"><text:s text:c="2"/>2 раза в год — физкультурные праздники по 45мин.</text:p>
          </table:table-cell>
          <table:table-cell table:style-name="Таблица1.B2" office:value-type="string">
            <text:p text:style-name="P16"><text:s text:c="9"/>Досуг <text:s/>«Осень,Осень в гости просим»</text:p>
            <text:p text:style-name="P16"/>
            <text:p text:style-name="P16"><text:s text:c="2"/></text:p>
            <text:p text:style-name="P16"><text:s/>«День <text:s/>здоровья»</text:p>
            <text:p text:style-name="P16"/>
            <text:p text:style-name="P16"/>
            <text:p text:style-name="P16"/>
            <text:p text:style-name="P16"/>
            <text:p text:style-name="P16">( конспект)</text:p>
          </table:table-cell>
          <table:table-cell table:style-name="Таблица1.E2" office:value-type="string">
            <text:p text:style-name="P5">Учит детей ставить перед собой цель и достигать ее,преодолевая различные проблемные ситуации,вырабатывать в себе необходимые психологические и физические качества. Создает положительный эмоциональный настрой,доставляет удовольствия</text:p>
          </table:table-cell>
        </table:table-row>
        <table:table-row>
          <table:table-cell table:style-name="Таблица1.A2" office:value-type="float" office:value="9">
            <text:p text:style-name="P16">9</text:p>
          </table:table-cell>
          <table:table-cell table:style-name="Таблица1.B2" office:value-type="string">
            <text:p text:style-name="P16"><text:s text:c="2"/>Сказкатерапия</text:p>
          </table:table-cell>
          <table:table-cell table:style-name="Таблица1.B2" office:value-type="string">
            <text:p text:style-name="P16">В режиме дня. Могут быть включены в сетку занятий.</text:p>
          </table:table-cell>
          <table:table-cell table:style-name="Таблица1.B2" office:value-type="string">
            <text:p text:style-name="P16">Настольный театр «Три поросенка», сюжетно ролевая игра «В гости к Зайке». Придумывание сказки детьми. Чтение рус.нар.сказки «Про Иванушку — дурачка».Посещение выездного театра.</text:p>
          </table:table-cell>
          <table:table-cell table:style-name="Таблица1.E2" office:value-type="string">
            <text:p text:style-name="P5">Используется для психотерапевтической и развивающей работы.</text:p>
          </table:table-cell>
        </table:table-row>
        <table:table-row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16"><text:s text:c="4"/>Семья и детский сад.</text:p>
          </table:table-cell>
          <table:table-cell table:style-name="Таблица1.B2" office:value-type="string">
            <text:p text:style-name="P16"><text:s text:c="3"/>В режиме дня.</text:p>
          </table:table-cell>
          <table:table-cell table:style-name="Таблица1.B2" office:value-type="string">
            <text:p text:style-name="P16"><text:s/>Консультация «Режим дня в жизни ребенка», «Роль семьи и <text:soft-page-break/>дет. сада в формировании здоровья детей»,анкетирование «Здоровье и ребенок» «информационный стенд «Здоровье детей — богатство нации»</text:p>
          </table:table-cell>
          <table:table-cell table:style-name="Таблица1.E2" office:value-type="string">
            <text:p text:style-name="P9">установление доверительного делового контакта между семьёй и <text:soft-page-break/>детским садом, в ходе которого корректируется воспитательная позиция родителей и педагогов. </text:p>
          </table:table-cell>
        </table:table-row>
      </table:table>
      <text:p text:style-name="P4">Октябрь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>№</text:p>
          </table:table-cell>
          <table:table-cell table:style-name="Таблица2.A1" office:value-type="string">
            <text:p text:style-name="P16">Виды здоровьесберегающих</text:p>
            <text:p text:style-name="P16"><text:s text:c="13"/>технологий</text:p>
          </table:table-cell>
          <table:table-cell table:style-name="Таблица2.C1" office:value-type="string">
            <text:p text:style-name="P16"><text:s text:c="8"/>Тема</text:p>
            <text:p text:style-name="P16"/>
          </table:table-cell>
        </table:table-row>
        <table:table-row>
          <table:table-cell table:style-name="Таблица2.A2" office:value-type="float" office:value="1">
            <text:p text:style-name="P16">1</text:p>
          </table:table-cell>
          <table:table-cell table:style-name="Таблица2.B2" office:value-type="string">
            <text:p text:style-name="P16"><text:s text:c="8"/>Утренняя <text:s/>гимнастика</text:p>
          </table:table-cell>
          <table:table-cell table:style-name="Таблица2.C2" office:value-type="string">
            <text:p text:style-name="P16"><text:s text:c="2"/>С <text:s/>1.10 <text:s/>по 10.10.«матрешки», с 11.10 <text:s/>по <text:s/>20.10.«Часы», </text:p>
            <text:p text:style-name="P16">с 21.10 <text:s/>по <text:s/>30.10«Гуси».</text:p>
            <text:p text:style-name="P16"><text:s text:c="3"/>Харченко Т.Е. «Утренняя гимнастика в детском саду»</text:p>
          </table:table-cell>
        </table:table-row>
        <table:table-row>
          <table:table-cell table:style-name="Таблица2.A2" office:value-type="float" office:value="2">
            <text:p text:style-name="P16">2</text:p>
          </table:table-cell>
          <table:table-cell table:style-name="Таблица2.B2" office:value-type="string">
            <text:p text:style-name="P16"><text:s text:c="8"/>Динамические <text:s/>паузы</text:p>
            <text:p text:style-name="P16"/>
            <text:p text:style-name="P16"/>
          </table:table-cell>
          <table:table-cell table:style-name="Таблица2.C2" office:value-type="string">
            <text:p text:style-name="P16">«Во дворе растет подсолнух», «Дождь», «Жила была мышка», «Загудел паровоз», «Кто играет снами в прядки?», «Раз,два — стоит ракета», «Уточка», «Тик-так», «Тра-та-та»</text:p>
            <text:p text:style-name="P16"><text:s text:c="3"/>Ковалько В.И.«Азбука физкультминуток для дошкольников»</text:p>
          </table:table-cell>
        </table:table-row>
        <table:table-row>
          <table:table-cell table:style-name="Таблица2.A2" office:value-type="float" office:value="3">
            <text:p text:style-name="P16">3</text:p>
          </table:table-cell>
          <table:table-cell table:style-name="Таблица2.B2" office:value-type="string">
            <text:p text:style-name="P16"><text:s text:c="7"/>Подвижные и спортивные</text:p>
            <text:p text:style-name="P16"><text:s text:c="21"/>игры</text:p>
          </table:table-cell>
          <table:table-cell table:style-name="Таблица2.C2" office:value-type="string">
            <text:p text:style-name="P16">«Найди себе пару», «Гуси-лебеди», «Догони», «Кто быстрее», «Коршун и наседка», «Собачка и воробей», «Найди где спрятано», «Зайцы и волк», Лохматый пес», «Солнышко и дождик».</text:p>
            <text:p text:style-name="P16">Осокуна Т.И. «Игры и развлечения детей на воздухе»</text:p>
          </table:table-cell>
        </table:table-row>
        <table:table-row>
          <table:table-cell table:style-name="Таблица2.A2" office:value-type="float" office:value="4">
            <text:p text:style-name="P16">4</text:p>
          </table:table-cell>
          <table:table-cell table:style-name="Таблица2.B2" office:value-type="string">
            <text:p text:style-name="P1"><text:s text:c="16"/>Гимнастика</text:p>
            <text:p text:style-name="P16"><text:s text:c="17"/>пальчиковая,</text:p>
            <text:p text:style-name="P16"/>
            <text:p text:style-name="P16"/>
            <text:p text:style-name="P16"/>
            <text:p text:style-name="P1"><text:s text:c="16"/>Гимнастика</text:p>
            <text:p text:style-name="P16"><text:s text:c="16"/>дыхательная,</text:p>
            <text:p text:style-name="P16"><text:s text:c="9"/></text:p>
          </table:table-cell>
          <table:table-cell table:style-name="Таблица2.C2" office:value-type="string">
            <text:p text:style-name="P16">«Во саду-садочке», «Под зеленой под горою», «Вышли мыши», «Дождик,дождик,веселей», «На траве лежит козленок», «Мы лисами шли густыми». «Ножки,ножки,где вы были».</text:p>
            <text:p text:style-name="P16"><text:s text:c="3"/>Лыкова И.А.« ИЗО деятельность в детском саду»</text:p>
            <text:p text:style-name="P16"/>
            <text:p text:style-name="P16">«Чей самолет улетит дальше», «Спрятался», «Поймай пчелу», «Пузырь», «Хомячки», «Дует ветер», «Самолеты», «Часики».</text:p>
            <text:p text:style-name="P16"><text:s text:c="3"/>Ковалько В.И.«Азбука физкультминуток для дошкольников»</text:p>
          </table:table-cell>
        </table:table-row>
        <table:table-row>
          <table:table-cell table:style-name="Таблица2.A2" office:value-type="float" office:value="5">
            <text:p text:style-name="P16">5</text:p>
          </table:table-cell>
          <table:table-cell table:style-name="Таблица2.B2" office:value-type="string">
            <text:p text:style-name="P16"><text:s text:c="10"/>Бодрящая гимнастика</text:p>
          </table:table-cell>
          <table:table-cell table:style-name="Таблица2.C2" office:value-type="string">
            <text:p text:style-name="P16">«Потякушки -потягушки», «Прогулка», «Вот летит большая птица», «Самолет», «Дети утром рано встали», «Уголек».</text:p>
            <text:p text:style-name="P16"><text:s text:c="4"/>журнал Ребенок в детском саду <text:span text:style-name="T5">№1.2006</text:span></text:p>
          </table:table-cell>
        </table:table-row>
        <table:table-row>
          <table:table-cell table:style-name="Таблица2.A2" office:value-type="float" office:value="6">
            <text:p text:style-name="P16">6</text:p>
          </table:table-cell>
          <table:table-cell table:style-name="Таблица2.B2" office:value-type="string">
            <text:p text:style-name="P1"><text:s text:c="9"/>Физкультурные занятия</text:p>
            <text:p text:style-name="P16"/>
          </table:table-cell>
          <table:table-cell table:style-name="Таблица2.C2" office:value-type="string">
            <text:p text:style-name="P16">Физкультурные занятия с№13 по 24</text:p>
            <text:p text:style-name="P16"><text:s text:c="2"/>Пензулаева Л.И.«Физкультурные занятия»</text:p>
          </table:table-cell>
        </table:table-row>
        <table:table-row>
          <table:table-cell table:style-name="Таблица2.A2" office:value-type="float" office:value="7">
            <text:p text:style-name="P16">7</text:p>
          </table:table-cell>
          <table:table-cell table:style-name="Таблица2.B2" office:value-type="string">
            <text:p text:style-name="P16"><text:s/>Серия занятий «Азбука здоровья»</text:p>
          </table:table-cell>
          <table:table-cell table:style-name="Таблица2.C2" office:value-type="string">
            <text:p text:style-name="P16">«Уход за руками и ногами», « Если «чужой» приходит в дом», «Контакты с животными».</text:p>
            <text:p text:style-name="P16"><text:soft-page-break/>Зимонина В.Н. «Я узнаю себя», Авдеева Н.Н. «Безопасность»</text:p>
          </table:table-cell>
        </table:table-row>
        <table:table-row>
          <table:table-cell table:style-name="Таблица2.A2" office:value-type="float" office:value="8">
            <text:p text:style-name="P16">8</text:p>
          </table:table-cell>
          <table:table-cell table:style-name="Таблица2.B2" office:value-type="string">
            <text:p text:style-name="P16"><text:s text:c="9"/>Активный отдых</text:p>
          </table:table-cell>
          <table:table-cell table:style-name="Таблица2.C2" office:value-type="string">
            <text:p text:style-name="P16">Досуг <text:s/>«В стране витаминии», <text:s text:c="4"/>« День здоровья»</text:p>
            <text:p text:style-name="P16"/>
            <text:p text:style-name="P16">( конспект )</text:p>
          </table:table-cell>
        </table:table-row>
        <table:table-row>
          <table:table-cell table:style-name="Таблица2.A2" office:value-type="float" office:value="9">
            <text:p text:style-name="P16">9</text:p>
          </table:table-cell>
          <table:table-cell table:style-name="Таблица2.B2" office:value-type="string">
            <text:p text:style-name="P16"><text:s text:c="9"/>Сказкатерапия</text:p>
          </table:table-cell>
          <table:table-cell table:style-name="Таблица2.C2" office:value-type="string">
            <text:p text:style-name="P16">Чтение рус.нар.сказки «Гуси — лебеди», ознакомление с малыми фольклорными формами, придумывание детьми «Небылиц», просмотр на <text:span text:style-name="T4">DVD </text:span><text:span text:style-name="T5">сказки « Красная шапочка»</text:span></text:p>
          </table:table-cell>
        </table:table-row>
        <table:table-row table:style-name="Таблица2.11">
          <table:table-cell table:style-name="Таблица2.A2" office:value-type="float" office:value="10">
            <text:p text:style-name="P16">10</text:p>
          </table:table-cell>
          <table:table-cell table:style-name="Таблица2.B2" office:value-type="string">
            <text:p text:style-name="P16"><text:s text:c="6"/>Семья и детский сад.</text:p>
          </table:table-cell>
          <table:table-cell table:style-name="Таблица2.C2" office:value-type="string">
            <text:p text:style-name="P16">Папка — передвижка «Мама,папа,я — спортивная семья», консультация «Заниматься спортом — значит быть здоровым», «Осанка вашего ребенка»,оформление стенда «Почему болеют дети?».</text:p>
          </table:table-cell>
        </table:table-row>
      </table:table>
      <text:p text:style-name="P2"/>
      <text:p text:style-name="P2"><text:s text:c="8"/>Ноябрь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6">№</text:p>
          </table:table-cell>
          <table:table-cell table:style-name="Таблица3.A1" office:value-type="string">
            <text:p text:style-name="P16">Виды здоровьесберегающих</text:p>
            <text:p text:style-name="P16"><text:s text:c="13"/>технологий</text:p>
          </table:table-cell>
          <table:table-cell table:style-name="Таблица3.C1" office:value-type="string">
            <text:p text:style-name="P16"><text:s text:c="11"/>Тема <text:s text:c="2"/>/ <text:s text:c="2"/>Литература </text:p>
          </table:table-cell>
        </table:table-row>
        <table:table-row>
          <table:table-cell table:style-name="Таблица3.A2" office:value-type="float" office:value="1">
            <text:p text:style-name="P16">1</text:p>
          </table:table-cell>
          <table:table-cell table:style-name="Таблица3.B2" office:value-type="string">
            <text:p text:style-name="P16"><text:s text:c="9"/>Утренняя <text:s/>гимнастика</text:p>
          </table:table-cell>
          <table:table-cell table:style-name="Таблица3.C2" office:value-type="string">
            <text:p text:style-name="P16"><text:s/>С 1.11 <text:s/>по10.11«С ленточками»,с 11.11 <text:s/>по 20.11«С обручем»</text:p>
            <text:p text:style-name="P16"><text:s text:c="2"/>с 21.11 <text:s/>по 31.11. «С мячиком»</text:p>
            <text:p text:style-name="P16"><text:s text:c="5"/>Пензулаева Л.И.«Физкультурные занятия»</text:p>
          </table:table-cell>
        </table:table-row>
        <table:table-row>
          <table:table-cell table:style-name="Таблица3.A2" office:value-type="float" office:value="2">
            <text:p text:style-name="P16">2</text:p>
          </table:table-cell>
          <table:table-cell table:style-name="Таблица3.B2" office:value-type="string">
            <text:p text:style-name="P1"><text:s text:c="8"/>Динамические <text:s/>паузы</text:p>
            <text:p text:style-name="P16"/>
          </table:table-cell>
          <table:table-cell table:style-name="Таблица3.C2" office:value-type="string">
            <text:p text:style-name="P16">«Очень трудно так стоять», «Ну-ка,</text:p>
            <text:p text:style-name="P16">птички полетели», «Клен», «Сели зайки», « 1,2,3,4,5.», «Я иду и ты идешь», «Мишка», «Нам пора передохнуть»,«Стоп,машина».</text:p>
            <text:p text:style-name="P16"><text:s text:c="4"/>Ковалько В.И.«Азбука физкультминуток для дошкольников»</text:p>
          </table:table-cell>
        </table:table-row>
        <table:table-row>
          <table:table-cell table:style-name="Таблица3.A2" office:value-type="float" office:value="3">
            <text:p text:style-name="P16">3</text:p>
          </table:table-cell>
          <table:table-cell table:style-name="Таблица3.B2" office:value-type="string">
            <text:p text:style-name="P1"><text:s text:c="6"/>Подвижные и спортивные</text:p>
            <text:p text:style-name="P16"><text:s text:c="21"/>игры</text:p>
          </table:table-cell>
          <table:table-cell table:style-name="Таблица3.C2" office:value-type="string">
            <text:p text:style-name="P16">«Брось и поймай», «Самолеты», «Воробушки и кот», «Листопад». «Мы — шоферы», «Найди свой домик», «Вороны и гнездо», «Птички и дождик». «Найди нас», «Голуби и воробьи», «Из следа в след».</text:p>
            <text:p text:style-name="P16"><text:s text:c="3"/>Кравченко И.В. «Прогулки в детском саду»</text:p>
          </table:table-cell>
        </table:table-row>
        <table:table-row>
          <table:table-cell table:style-name="Таблица3.A2" office:value-type="float" office:value="4">
            <text:p text:style-name="P16">4</text:p>
          </table:table-cell>
          <table:table-cell table:style-name="Таблица3.B2" office:value-type="string">
            <text:p text:style-name="P1"><text:s text:c="17"/>Гимнастика</text:p>
            <text:p text:style-name="P16"><text:s text:c="17"/>пальчиковая,</text:p>
            <text:p text:style-name="P16"/>
            <text:p text:style-name="P16"/>
            <text:p text:style-name="P16"/>
            <text:p text:style-name="P16"/>
            <text:p text:style-name="P16"><text:s text:c="15"/>Гимнастика </text:p>
            <text:p text:style-name="P16"><text:s text:c="15"/>дыхательная</text:p>
          </table:table-cell>
          <table:table-cell table:style-name="Таблица3.C2" office:value-type="string">
            <text:p text:style-name="P16">«Дожди,чаще! Дождик, пуще!», «Улитка, улитка», «Ночь пришла,темноту привела», «Маленькие ножки»</text:p>
            <text:p text:style-name="P16">«Сорока Белобока».</text:p>
            <text:p text:style-name="P16"><text:s text:c="2"/>Лыкова И.А.« ИЗО деятельность в детском саду»</text:p>
            <text:p text:style-name="P16"/>
            <text:p text:style-name="P16"/>
            <text:p text:style-name="P16"><text:s text:c="2"/>Комплекс №1,</text:p>
            <text:p text:style-name="P16"><text:s text:c="3"/>комплекс <text:s/>№2, </text:p>
            <text:p text:style-name="P16"><text:s text:c="3"/>комплекс №3.</text:p>
            <text:p text:style-name="P16"><text:s text:c="2"/>Гаврилова В.В.«Занимательная физкультура».</text:p>
          </table:table-cell>
        </table:table-row>
        <table:table-row>
          <table:table-cell table:style-name="Таблица3.A2" office:value-type="float" office:value="5">
            <text:p text:style-name="P16">5</text:p>
          </table:table-cell>
          <table:table-cell table:style-name="Таблица3.B2" office:value-type="string">
            <text:p text:style-name="P16"><text:s text:c="11"/>Бодрящая гимнастика</text:p>
          </table:table-cell>
          <table:table-cell table:style-name="Таблица3.C2" office:value-type="string">
            <text:p text:style-name="P16">«Ах,ладошки, вы ладошки!», «Лодочка», «Добрый день», «Золотая рыбка», «Хлопья белые летят», «Ветер дерево качает».</text:p>
            <text:p text:style-name="P16"><text:s text:c="3"/>журнал Старший воспитатель №7.2009.</text:p>
          </table:table-cell>
        </table:table-row>
        <table:table-row>
          <table:table-cell table:style-name="Таблица3.A2" office:value-type="float" office:value="6">
            <text:p text:style-name="P16">6</text:p>
          </table:table-cell>
          <table:table-cell table:style-name="Таблица3.B2" office:value-type="string">
            <text:p text:style-name="P1"><text:s text:c="8"/>Физкультурные занятия</text:p>
            <text:p text:style-name="P16"/>
          </table:table-cell>
          <table:table-cell table:style-name="Таблица3.C2" office:value-type="string">
            <text:p text:style-name="P16">Физкультурные занятия с №25 по №36</text:p>
            <text:p text:style-name="P16"><text:s text:c="3"/>Пензулаева Л.И.«Физкультурные занятия»</text:p>
          </table:table-cell>
        </table:table-row>
        <text:soft-page-break/>
        <table:table-row>
          <table:table-cell table:style-name="Таблица3.A2" office:value-type="float" office:value="7">
            <text:p text:style-name="P16">7</text:p>
          </table:table-cell>
          <table:table-cell table:style-name="Таблица3.B2" office:value-type="string">
            <text:p text:style-name="P16"><text:s text:c="2"/>Серия занятий «Азбука здоровья»</text:p>
          </table:table-cell>
          <table:table-cell table:style-name="Таблица3.C2" office:value-type="string">
            <text:p text:style-name="P16">«Витамины для здоровья». «Как мы устроены», «Контакты с незнакомыми людьми»</text:p>
            <text:p text:style-name="P16">Зимонина <text:s/>В.Н. «Я узнаю себя» Авдеева Н.Н. «Безопасность»</text:p>
          </table:table-cell>
        </table:table-row>
        <table:table-row>
          <table:table-cell table:style-name="Таблица3.A2" office:value-type="float" office:value="8">
            <text:p text:style-name="P16">8</text:p>
          </table:table-cell>
          <table:table-cell table:style-name="Таблица3.B2" office:value-type="string">
            <text:p text:style-name="P16"><text:s text:c="11"/>Активный отдых</text:p>
          </table:table-cell>
          <table:table-cell table:style-name="Таблица3.C2" office:value-type="string">
            <text:p text:style-name="P16"><text:s/>«День здоровья», досуг <text:s text:c="7"/>«На стадионе»</text:p>
            <text:p text:style-name="P16"><text:s/>( конспект)</text:p>
          </table:table-cell>
        </table:table-row>
        <table:table-row>
          <table:table-cell table:style-name="Таблица3.A2" office:value-type="float" office:value="9">
            <text:p text:style-name="P16">9</text:p>
          </table:table-cell>
          <table:table-cell table:style-name="Таблица3.B2" office:value-type="string">
            <text:p text:style-name="P16"><text:s text:c="10"/>Сказкатерапия</text:p>
          </table:table-cell>
          <table:table-cell table:style-name="Таблица3.C2" office:value-type="string">
            <text:p text:style-name="P16">Настольный театр «Репка», «Смоляной бочок».Придумывание детьми сказки, Рассматривание иллюстраций к потешкам. Чтение рус. нар. сказки «Лисичка-сестричка и серый волк». Посещение выездного театра.</text:p>
          </table:table-cell>
        </table:table-row>
        <table:table-row>
          <table:table-cell table:style-name="Таблица3.A2" office:value-type="float" office:value="10">
            <text:p text:style-name="P16">10</text:p>
          </table:table-cell>
          <table:table-cell table:style-name="Таблица3.B2" office:value-type="string">
            <text:p text:style-name="P16"><text:s text:c="8"/>Семья и детский сад.</text:p>
          </table:table-cell>
          <table:table-cell table:style-name="Таблица3.C2" office:value-type="string">
            <text:p text:style-name="P16">Информационный стенд «Витамины на нашем столе», педагогические беседы «Наши привычки — привычки детей», «Развитие ребенка и его здоровье», Уборка спортивной площадки от снега,</text:p>
          </table:table-cell>
        </table:table-row>
      </table:table>
      <text:p text:style-name="P2"><text:s text:c="9"/>Декабрь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6">№</text:p>
          </table:table-cell>
          <table:table-cell table:style-name="Таблица4.A1" office:value-type="string">
            <text:p text:style-name="P16">Виды здоровьесберегающих</text:p>
            <text:p text:style-name="P16"><text:s text:c="13"/>технологий</text:p>
          </table:table-cell>
          <table:table-cell table:style-name="Таблица4.C1" office:value-type="string">
            <text:p text:style-name="P16"><text:s text:c="13"/>Тема <text:s text:c="2"/>/ <text:s text:c="3"/>Литература</text:p>
          </table:table-cell>
        </table:table-row>
        <table:table-row>
          <table:table-cell table:style-name="Таблица4.A2" office:value-type="float" office:value="1">
            <text:p text:style-name="P16">1</text:p>
          </table:table-cell>
          <table:table-cell table:style-name="Таблица4.B2" office:value-type="string">
            <text:p text:style-name="P16"><text:s text:c="4"/>Утренняя гимнастика</text:p>
          </table:table-cell>
          <table:table-cell table:style-name="Таблица4.C2" office:value-type="string">
            <text:p text:style-name="P16">С 1.12 по 10.12 «Жучки -паучки», с 11.12 по 20.12 «Цирковые медвежата». С 21.12 по 31.12. «Новогодние игрушки».</text:p>
            <text:p text:style-name="P16"><text:s/>Харченко Т.Е. «Утренняя гимнастика в детском саду»</text:p>
          </table:table-cell>
        </table:table-row>
        <table:table-row>
          <table:table-cell table:style-name="Таблица4.A2" office:value-type="float" office:value="2">
            <text:p text:style-name="P16">2</text:p>
          </table:table-cell>
          <table:table-cell table:style-name="Таблица4.B2" office:value-type="string">
            <text:p text:style-name="P16"><text:s text:c="6"/>Динамические паузы</text:p>
          </table:table-cell>
          <table:table-cell table:style-name="Таблица4.C2" office:value-type="string">
            <text:p text:style-name="P16">«Две веселые лягушки», «Падают с неба снежинки», «Лебеди», «Стали дети ровно в круг», «Кто играет с нами в прядки?», «Вот так яблоко!». «Ветер дерево качает», «Посмотри который час», «Мороз красный нос», «Теплоход». «Новый год».</text:p>
            <text:p text:style-name="P16"><text:s/>Ковалько В.И. «Азбука физкультминуток для дошкольников2</text:p>
          </table:table-cell>
        </table:table-row>
        <table:table-row>
          <table:table-cell table:style-name="Таблица4.A2" office:value-type="float" office:value="3">
            <text:p text:style-name="P16">3</text:p>
          </table:table-cell>
          <table:table-cell table:style-name="Таблица4.B2" office:value-type="string">
            <text:p text:style-name="P16"><text:s text:c="2"/>Подвижные и спортивные игры</text:p>
          </table:table-cell>
          <table:table-cell table:style-name="Таблица4.C2" office:value-type="string">
            <text:p text:style-name="P16">«Мы -веселые ребята», «Охотники и олени», «Кто выше?», «Найди меня», «Снайперы», «Зайцы», «Мороз — красный нос». «Самолеты», «Кони», «Лягушки», «Лохматый пес», «Два мороза», «Вороны», «Надувайся пузырь», «Хвостики».</text:p>
            <text:p text:style-name="P16"><text:s text:c="4"/>Тимофеева Е.А. <text:s/>«Подвижные игры»</text:p>
          </table:table-cell>
        </table:table-row>
        <table:table-row>
          <table:table-cell table:style-name="Таблица4.A2" office:value-type="float" office:value="4">
            <text:p text:style-name="P16">4</text:p>
          </table:table-cell>
          <table:table-cell table:style-name="Таблица4.B2" office:value-type="string">
            <text:p text:style-name="P16"><text:s text:c="6"/>Гимнастика <text:s/>пальчиковая</text:p>
            <text:p text:style-name="P16"/>
            <text:p text:style-name="P16"/>
            <text:p text:style-name="P16"/>
            <text:p text:style-name="P16"/>
            <text:p text:style-name="P16"><text:s text:c="9"/>Гимнастика <text:s/>дыхательная</text:p>
          </table:table-cell>
          <table:table-cell table:style-name="Таблица4.C2" office:value-type="string">
            <text:p text:style-name="P16">«Не прял лес зимой», «Ходит гусь босой», «Сорока — сорока», «Едем едем на лошадке», «Две большие сосны», «Мы просили нашу печь», «Котя, котенька, коток», «Вверх ладошки».</text:p>
            <text:p text:style-name="P16"><text:s/>Лыкова И.А. « ИЗО <text:s/>в детском саду»</text:p>
            <text:p text:style-name="P16"/>
            <text:p text:style-name="P16">«Надуй шарик», « Комарики», « паровоз с грузом», «Подуем на ладошки», «Дед Мороз». «Вдох-выдох», «Пузыри», «Снежинки и ветерок», «Часики», « Сугробы»</text:p>
            <text:p text:style-name="P16">Ковалько В.И. «Азбука физкультминуток для дошкольников».</text:p>
          </table:table-cell>
        </table:table-row>
        <table:table-row table:style-name="Таблица4.6">
          <table:table-cell table:style-name="Таблица4.A2" office:value-type="float" office:value="5">
            <text:p text:style-name="P16">5</text:p>
          </table:table-cell>
          <table:table-cell table:style-name="Таблица4.B2" office:value-type="string">
            <text:p text:style-name="P16"><text:s text:c="9"/>Бодрящая гимнастика</text:p>
          </table:table-cell>
          <table:table-cell table:style-name="Таблица4.C2" office:value-type="string">
            <text:p text:style-name="P16"><text:s/>«Добрый день», «Два брата,через дорогу живут», <text:soft-page-break/>«Шалтай-болтай», «Что бы руки не замерзли», «Котята и щенята», </text:p>
            <text:p text:style-name="P16">Журнал Дошкольное воспитание №2.2007</text:p>
          </table:table-cell>
        </table:table-row>
        <table:table-row table:style-name="Таблица4.6">
          <table:table-cell table:style-name="Таблица4.A2" office:value-type="float" office:value="6">
            <text:p text:style-name="P16">6</text:p>
          </table:table-cell>
          <table:table-cell table:style-name="Таблица4.B2" office:value-type="string">
            <text:p text:style-name="P16"><text:s text:c="8"/>Физкультурные занятия</text:p>
          </table:table-cell>
          <table:table-cell table:style-name="Таблица4.C2" office:value-type="string">
            <text:p text:style-name="P16"><text:s text:c="2"/><text:span text:style-name="T4">II </text:span><text:span text:style-name="T5">квартал <text:s/>физкультурные занятия с</text:span> №1 по №24</text:p>
            <text:p text:style-name="P16"><text:s text:c="3"/>Пензулаева Л.И. «Физкультурные занятия»</text:p>
          </table:table-cell>
        </table:table-row>
        <table:table-row table:style-name="Таблица4.6">
          <table:table-cell table:style-name="Таблица4.A2" office:value-type="float" office:value="7">
            <text:p text:style-name="P16">7</text:p>
          </table:table-cell>
          <table:table-cell table:style-name="Таблица4.B2" office:value-type="string">
            <text:p text:style-name="P16"><text:s text:c="3"/>Серия занятий «Азбука здоровья»</text:p>
          </table:table-cell>
          <table:table-cell table:style-name="Таблица4.C2" office:value-type="string">
            <text:p text:style-name="P16">«Опасные предметы», «Одежда и здоровье», «Конфликты между детьми», «В городском транспорте»</text:p>
            <text:p text:style-name="P16"><text:s text:c="3"/>Авдеева Н.Н. <text:s text:c="3"/>« Безопасность».</text:p>
          </table:table-cell>
        </table:table-row>
        <table:table-row table:style-name="Таблица4.6">
          <table:table-cell table:style-name="Таблица4.A2" office:value-type="float" office:value="8">
            <text:p text:style-name="P16">8</text:p>
          </table:table-cell>
          <table:table-cell table:style-name="Таблица4.B2" office:value-type="string">
            <text:p text:style-name="P16"><text:s text:c="12"/>Активный отдых</text:p>
          </table:table-cell>
          <table:table-cell table:style-name="Таблица4.C2" office:value-type="string">
            <text:p text:style-name="P16"><text:s text:c="4"/>досуг «На заснеженной поляне». <text:s text:c="3"/>« День здоровья»</text:p>
            <text:p text:style-name="P16"><text:s text:c="4"/>( конспект)</text:p>
          </table:table-cell>
        </table:table-row>
        <table:table-row table:style-name="Таблица4.6">
          <table:table-cell table:style-name="Таблица4.A2" office:value-type="float" office:value="9">
            <text:p text:style-name="P16">9</text:p>
          </table:table-cell>
          <table:table-cell table:style-name="Таблица4.B2" office:value-type="string">
            <text:p text:style-name="P16"><text:s text:c="6"/>Сказкатерепия</text:p>
          </table:table-cell>
          <table:table-cell table:style-name="Таблица4.C2" office:value-type="string">
            <text:p text:style-name="P16">«Я начну, а ты закончишь»-придумывание небылиц; чтение сказки «Три поросенка». « Федорино горе», поэзии «Первый снег», «Вот какой рассеянный»; настольный театр «Лапоть,соломинка и пузырь», «Колобок».</text:p>
          </table:table-cell>
        </table:table-row>
        <table:table-row table:style-name="Таблица4.6">
          <table:table-cell table:style-name="Таблица4.A2" office:value-type="float" office:value="10">
            <text:p text:style-name="P16">10</text:p>
          </table:table-cell>
          <table:table-cell table:style-name="Таблица4.B2" office:value-type="string">
            <text:p text:style-name="P16"><text:s text:c="7"/>Семья и детский сад.</text:p>
          </table:table-cell>
          <table:table-cell table:style-name="Таблица4.C2" office:value-type="string">
            <text:p text:style-name="P16">Папки -передвижки:<text:span text:style-name="T7">«Формирование правильной осанки и профилактика её нарушений», «Осторожно ГРИПП!». Фотогазета «Как мы бережем здоровье!». Консультации «Зимние игры с ребенком». </text:span><text:span text:style-name="T7">«Воспитание К.Г.Н. У детей дошкольников».Приобщение родителей к украшению группы <text:s/>и подготовке утренника. Новогодний утренник.</text:span></text:p>
          </table:table-cell>
        </table:table-row>
      </table:table>
      <text:p text:style-name="P2"/>
      <text:p text:style-name="P2"><text:s text:c="4"/>Январь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6">№</text:p>
          </table:table-cell>
          <table:table-cell table:style-name="Таблица5.A1" office:value-type="string">
            <text:p text:style-name="P16">Виды здоровьесберегающих</text:p>
            <text:p text:style-name="P16"><text:s text:c="13"/>технологий</text:p>
          </table:table-cell>
          <table:table-cell table:style-name="Таблица5.C1" office:value-type="string">
            <text:p text:style-name="P16"><text:s text:c="11"/>Тема <text:s text:c="2"/>/ <text:s/>Литература</text:p>
          </table:table-cell>
        </table:table-row>
        <table:table-row>
          <table:table-cell table:style-name="Таблица5.A2" office:value-type="float" office:value="1">
            <text:p text:style-name="P16">1</text:p>
          </table:table-cell>
          <table:table-cell table:style-name="Таблица5.B2" office:value-type="string">
            <text:p text:style-name="P16"><text:s text:c="7"/>Утренняя гимнастика</text:p>
          </table:table-cell>
          <table:table-cell table:style-name="Таблица5.C2" office:value-type="string">
            <text:p text:style-name="P16">С 11.01.по 20.01« С платочком».С 21.01 по 30.01.«Сскакалкой».</text:p>
            <text:p text:style-name="P16"><text:s/>Пензулаева Л.И. « Физкультурные занятия»</text:p>
          </table:table-cell>
        </table:table-row>
        <table:table-row>
          <table:table-cell table:style-name="Таблица5.A2" office:value-type="float" office:value="2">
            <text:p text:style-name="P16">2</text:p>
          </table:table-cell>
          <table:table-cell table:style-name="Таблица5.B2" office:value-type="string">
            <text:p text:style-name="P16"><text:s text:c="3"/>Динамические паузы</text:p>
          </table:table-cell>
          <table:table-cell table:style-name="Таблица5.C2" office:value-type="string">
            <text:p text:style-name="P16">« Ты давай ка, не ленись», « Зайка беленький сидит», «Дружно встали на разминку», «Мы сегодня рисовали». «Три медведя», «Белые снежинки», «Мы топаем ногами», «Тихо часики идут», « На дворе у нас мороз».</text:p>
            <text:p text:style-name="P16"><text:s text:c="2"/>Ковалько В.И. «Азбука физкультминуток для дошкольников»</text:p>
          </table:table-cell>
        </table:table-row>
        <table:table-row>
          <table:table-cell table:style-name="Таблица5.A2" office:value-type="float" office:value="3">
            <text:p text:style-name="P16">3</text:p>
          </table:table-cell>
          <table:table-cell table:style-name="Таблица5.B2" office:value-type="string">
            <text:p text:style-name="P16"><text:s/>Подвижные и спортивные игры</text:p>
          </table:table-cell>
          <table:table-cell table:style-name="Таблица5.C2" office:value-type="string">
            <text:p text:style-name="P16">«Лошадки», «Найди свой цвет», «У медведя во бору», «Кролики», «Зайцы и волк», « Кот и мыши», «Снежная карусель», « Санный поезд»</text:p>
            <text:p text:style-name="P16"><text:s text:c="3"/>Пензулаева Л.И. «Физкультурные занятия»</text:p>
          </table:table-cell>
        </table:table-row>
        <table:table-row>
          <table:table-cell table:style-name="Таблица5.A2" office:value-type="float" office:value="4">
            <text:p text:style-name="P16">4</text:p>
          </table:table-cell>
          <table:table-cell table:style-name="Таблица5.B2" office:value-type="string">
            <text:p text:style-name="P16"><text:s text:c="11"/>Гимнастика пальчиковая</text:p>
            <text:p text:style-name="P16"/>
            <text:p text:style-name="P16"/>
            <text:p text:style-name="P16"/>
            <text:p text:style-name="P16"><text:s text:c="10"/>Гимнастика дыхательная</text:p>
          </table:table-cell>
          <table:table-cell table:style-name="Таблица5.C2" office:value-type="string">
            <text:p text:style-name="P16">«Ай, качи-качи-качи!»,«Утка в юбке», Горкой,горкой.горушкой»</text:p>
            <text:p text:style-name="P16">«Водичка», «Митя,Митенька,проснись!», «Лошадки»</text:p>
            <text:p text:style-name="P16"><text:s text:c="3"/>Лыкова И.А. « ИЗО деятельность в детском саду»</text:p>
            <text:p text:style-name="P16"/>
            <text:p text:style-name="P16">«Подуем на бабочку», «Часики». «Чей самолет улетит дальше», «Хомячки», «Спрятался», <text:s/>«Снежинки и ветерок». «Жуки»</text:p>
            <text:p text:style-name="P16"><text:s/>Ковалько В.И. «Азбука физкультминуток для дошкольников»</text:p>
          </table:table-cell>
        </table:table-row>
        <text:soft-page-break/>
        <table:table-row>
          <table:table-cell table:style-name="Таблица5.A2" office:value-type="float" office:value="5">
            <text:p text:style-name="P16">5</text:p>
          </table:table-cell>
          <table:table-cell table:style-name="Таблица5.B2" office:value-type="string">
            <text:p text:style-name="P16"><text:s text:c="8"/>Бодрящая гимнастика</text:p>
          </table:table-cell>
          <table:table-cell table:style-name="Таблица5.C2" office:value-type="string">
            <text:p text:style-name="P16">«Долго,долго мы лежали». «Снег идет», «Добрый день». «Качели». «Мельница»</text:p>
            <text:p text:style-name="P16"><text:s/>журнал Ребенок в детском саду №1.2006</text:p>
          </table:table-cell>
        </table:table-row>
        <table:table-row>
          <table:table-cell table:style-name="Таблица5.A2" office:value-type="float" office:value="6">
            <text:p text:style-name="P16">6</text:p>
          </table:table-cell>
          <table:table-cell table:style-name="Таблица5.B2" office:value-type="string">
            <text:p text:style-name="P16"><text:s text:c="8"/>Физкультурные <text:s/>занятия</text:p>
          </table:table-cell>
          <table:table-cell table:style-name="Таблица5.C2" office:value-type="string">
            <text:p text:style-name="P16"><text:s/>Физкультурные занятия <text:s/>с № 13 по №24</text:p>
            <text:p text:style-name="P16"><text:s text:c="2"/>Пензулаева Л,И, «Физкультурные занятия»</text:p>
          </table:table-cell>
        </table:table-row>
        <table:table-row>
          <table:table-cell table:style-name="Таблица5.A2" office:value-type="float" office:value="7">
            <text:p text:style-name="P16">7</text:p>
          </table:table-cell>
          <table:table-cell table:style-name="Таблица5.B2" office:value-type="string">
            <text:p text:style-name="P16"><text:s text:c="4"/>Серия занятий «Азбука здоровья»</text:p>
          </table:table-cell>
          <table:table-cell table:style-name="Таблица5.C2" office:value-type="string">
            <text:p text:style-name="P16">«Здоровая пища», «Пожароопасные предметы», «Внешность человека может быть обманчива»</text:p>
            <text:p text:style-name="P16"><text:s text:c="2"/>Авдеева Н.Н. «Безопасность»</text:p>
          </table:table-cell>
        </table:table-row>
        <table:table-row>
          <table:table-cell table:style-name="Таблица5.A2" office:value-type="float" office:value="8">
            <text:p text:style-name="P16">8</text:p>
          </table:table-cell>
          <table:table-cell table:style-name="Таблица5.B2" office:value-type="string">
            <text:p text:style-name="P16"><text:s text:c="8"/>Активный отдых</text:p>
          </table:table-cell>
          <table:table-cell table:style-name="Таблица5.C2" office:value-type="string">
            <text:p text:style-name="P16"><text:s/>праздник <text:s/>« Вы мороза не боитесь?» <text:s text:c="3"/>« День здоровья»</text:p>
            <text:p text:style-name="P16"><text:s text:c="4"/>(конспект)</text:p>
          </table:table-cell>
        </table:table-row>
        <table:table-row>
          <table:table-cell table:style-name="Таблица5.A2" office:value-type="float" office:value="9">
            <text:p text:style-name="P16">9</text:p>
          </table:table-cell>
          <table:table-cell table:style-name="Таблица5.B2" office:value-type="string">
            <text:p text:style-name="P16"><text:s text:c="10"/>Сказкатерапия</text:p>
          </table:table-cell>
          <table:table-cell table:style-name="Таблица5.C2" office:value-type="string">
            <text:p text:style-name="P16">Настольный театр «Зимовье зверей», «Маша и медведь», рассматривание иллюстраций к песенкам. потешкам,сказкам;</text:p>
            <text:p text:style-name="P16">чтение поэзии «Дядя Степа». «Сосны».Рассказывание сказок детьми.Просмотр на <text:span text:style-name="T4">DVD </text:span><text:span text:style-name="T5">рус. нар. сказки « Тир поросенка»</text:span></text:p>
          </table:table-cell>
        </table:table-row>
        <table:table-row>
          <table:table-cell table:style-name="Таблица5.A2" office:value-type="float" office:value="10">
            <text:p text:style-name="P16">10</text:p>
          </table:table-cell>
          <table:table-cell table:style-name="Таблица5.B2" office:value-type="string">
            <text:p text:style-name="P16"><text:s text:c="9"/>Семья и детский сад.</text:p>
          </table:table-cell>
          <table:table-cell table:style-name="Таблица5.C2" office:value-type="string">
            <text:p text:style-name="P16">Фотостатья «Как и что можно построить из снега»,Статья: «Влияние театрализованной игры на формирование личностных компетенций ребенка — дошкольника», папка -передвижка «Двигательная активность детей». Изготовление настольного театра с участием родителей</text:p>
          </table:table-cell>
        </table:table-row>
      </table:table>
      <text:p text:style-name="P2"><text:s text:c="2"/></text:p>
      <text:p text:style-name="P4">Февраль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6">№</text:p>
          </table:table-cell>
          <table:table-cell table:style-name="Таблица6.A1" office:value-type="string">
            <text:p text:style-name="P16">Виды здоровьесберегающих</text:p>
            <text:p text:style-name="P16"><text:s text:c="13"/>технологий</text:p>
          </table:table-cell>
          <table:table-cell table:style-name="Таблица6.C1" office:value-type="string">
            <text:p text:style-name="P16"><text:s text:c="11"/>Тема <text:s text:c="2"/>/ <text:s/>Литература</text:p>
          </table:table-cell>
        </table:table-row>
        <table:table-row>
          <table:table-cell table:style-name="Таблица6.A2" office:value-type="float" office:value="1">
            <text:p text:style-name="P16">1</text:p>
          </table:table-cell>
          <table:table-cell table:style-name="Таблица6.B2" office:value-type="string">
            <text:p text:style-name="P16"><text:s text:c="3"/>Утренняя гимнастика</text:p>
          </table:table-cell>
          <table:table-cell table:style-name="Таблица6.C2" office:value-type="string">
            <text:p text:style-name="P16"><text:s/>С 1.02. по 10.02 « Смешной фотограф» . С 11.02 по 20.02 «Хотим быть всегда здоровыми». <text:s/>С 21.02 по 30.02 «Добрые слова»</text:p>
            <text:p text:style-name="P16"><text:s text:c="3"/>Харченко Т.Е. « Утренняя гимнастика в детском саду»</text:p>
          </table:table-cell>
        </table:table-row>
        <table:table-row>
          <table:table-cell table:style-name="Таблица6.A2" office:value-type="float" office:value="2">
            <text:p text:style-name="P16">2</text:p>
          </table:table-cell>
          <table:table-cell table:style-name="Таблица6.B2" office:value-type="string">
            <text:p text:style-name="P16"><text:s text:c="7"/>Динамические паузы</text:p>
          </table:table-cell>
          <table:table-cell table:style-name="Таблица6.C2" office:value-type="string">
            <text:p text:style-name="P16">«Ветер елочки качает». «Воробышек», «Скачет шустрая синица», «Самолеты», «Ну,а снег летит,летит», «А часы идут идут». «Подтянитесь на носочках», «В понедельник». «Бравые солдаты», «Присядка». «Оловянный солдати стойкий».</text:p>
            <text:p text:style-name="P16"><text:s text:c="2"/>Ковалько В.И. «Азбука физкультминуток для дошкольников»</text:p>
          </table:table-cell>
        </table:table-row>
        <table:table-row>
          <table:table-cell table:style-name="Таблица6.A2" office:value-type="float" office:value="3">
            <text:p text:style-name="P16">3</text:p>
          </table:table-cell>
          <table:table-cell table:style-name="Таблица6.B2" office:value-type="string">
            <text:p text:style-name="P16"><text:s text:c="4"/>Подвижные и спортивные игры</text:p>
          </table:table-cell>
          <table:table-cell table:style-name="Таблица6.C2" office:value-type="string">
            <text:p text:style-name="P16">«Мы — веселые ребята», «Мышеловка», «Мороз Красный нос», «Медведь и пчелы», «Ловишки», «Кто скорее до флажка», «Лошадки», «Найди Снегурочку», «Снежинки и ветер»</text:p>
            <text:p text:style-name="P16">Осокина Т.И. «Игры и развлечения детей на воздухе»</text:p>
          </table:table-cell>
        </table:table-row>
        <table:table-row>
          <table:table-cell table:style-name="Таблица6.A2" office:value-type="float" office:value="4">
            <text:p text:style-name="P16">4</text:p>
          </table:table-cell>
          <table:table-cell table:style-name="Таблица6.B2" office:value-type="string">
            <text:p text:style-name="P16"><text:s text:c="6"/>Гимнастика <text:s/>пальчиковая</text:p>
            <text:p text:style-name="P16"/>
            <text:p text:style-name="P16"/>
            <text:p text:style-name="P16"/>
            <text:p text:style-name="P16"><text:soft-page-break/></text:p>
            <text:p text:style-name="P16"><text:s text:c="6"/>Гимнастика <text:s/>дыхательная </text:p>
          </table:table-cell>
          <table:table-cell table:style-name="Таблица6.C2" office:value-type="string">
            <text:p text:style-name="P16">«Едем,едем на лошадке», «Сорока — сорока», «Ладушки», «Петушок,петушок», «Водичка — водичка»,»Гуси,вы,гуси», «Мальчик -пальчик,где ты был?», «Кулачки».</text:p>
            <text:p text:style-name="P16"><text:soft-page-break/><text:s text:c="5"/>Лыкова И.А. «ИЗО в детском саду»</text:p>
            <text:p text:style-name="P16"/>
            <text:p text:style-name="P16">«Сугробы». «Летят самолеты», «Надуй шарик», «Снежинки и ветерок», « Едет поезд», «Поймай пчелу», «Спрятался», «Котята», «Пузырило мыло», «Часики».</text:p>
            <text:p text:style-name="P16"><text:s text:c="3"/>Ковалько В.И. «Азбука физкультминуток для дошкольников»</text:p>
          </table:table-cell>
        </table:table-row>
        <table:table-row>
          <table:table-cell table:style-name="Таблица6.A2" office:value-type="float" office:value="5">
            <text:p text:style-name="P16">5</text:p>
          </table:table-cell>
          <table:table-cell table:style-name="Таблица6.B2" office:value-type="string">
            <text:p text:style-name="P16"><text:s text:c="5"/>Бодрящая <text:s/>гимнастика</text:p>
          </table:table-cell>
          <table:table-cell table:style-name="Таблица6.C2" office:value-type="string">
            <text:p text:style-name="P16"><text:s/>« Ты давай ка не ленись<text:span text:style-name="T5">», «Потягушки -потягушки», «Улыбнись», «Бабочки», « У солнышка в гостях»</text:span></text:p>
            <text:p text:style-name="P18"><text:s text:c="2"/>Старший воспитатель №7.2009</text:p>
          </table:table-cell>
        </table:table-row>
        <table:table-row>
          <table:table-cell table:style-name="Таблица6.A2" office:value-type="float" office:value="6">
            <text:p text:style-name="P16">6</text:p>
          </table:table-cell>
          <table:table-cell table:style-name="Таблица6.B2" office:value-type="string">
            <text:p text:style-name="P16"><text:s text:c="5"/>Физкультурные <text:s text:c="3"/>занятия </text:p>
          </table:table-cell>
          <table:table-cell table:style-name="Таблица6.C2" office:value-type="string">
            <text:p text:style-name="P16"><text:s text:c="2"/>Физкультурные занятия с № 25 <text:s/>по №35</text:p>
            <text:p text:style-name="P16"><text:s text:c="3"/>Пензулаева Л.И. «Физкультурные занятия»</text:p>
          </table:table-cell>
        </table:table-row>
        <table:table-row>
          <table:table-cell table:style-name="Таблица6.A2" office:value-type="float" office:value="7">
            <text:p text:style-name="P16">7</text:p>
          </table:table-cell>
          <table:table-cell table:style-name="Таблица6.B2" office:value-type="string">
            <text:p text:style-name="P16"><text:s text:c="4"/>Серия занятий «Азбука здоровья»</text:p>
          </table:table-cell>
          <table:table-cell table:style-name="Таблица6.C2" office:value-type="string">
            <text:p text:style-name="P16">«Строение <text:s/>человека», «Режим дня», «Детские страхи», «Врачи — наши друзья».</text:p>
            <text:p text:style-name="P16">Зимонина В.Н. «Я узнаю себя»,Авдеева Н.Н. « Безопасность».</text:p>
          </table:table-cell>
        </table:table-row>
        <table:table-row>
          <table:table-cell table:style-name="Таблица6.A2" office:value-type="float" office:value="8">
            <text:p text:style-name="P16">8</text:p>
          </table:table-cell>
          <table:table-cell table:style-name="Таблица6.B2" office:value-type="string">
            <text:p text:style-name="P16"><text:s text:c="12"/>Активный отдых</text:p>
          </table:table-cell>
          <table:table-cell table:style-name="Таблица6.C2" office:value-type="string">
            <text:p text:style-name="P16"><text:s text:c="2"/>досуг « Бравые солдаты», <text:s text:c="2"/>« День здоровья»</text:p>
            <text:p text:style-name="P16"><text:s text:c="4"/>( конспект)</text:p>
          </table:table-cell>
        </table:table-row>
        <table:table-row>
          <table:table-cell table:style-name="Таблица6.A2" office:value-type="float" office:value="9">
            <text:p text:style-name="P16">9</text:p>
          </table:table-cell>
          <table:table-cell table:style-name="Таблица6.B2" office:value-type="string">
            <text:p text:style-name="P16"><text:s text:c="13"/>Сказкатерапия</text:p>
          </table:table-cell>
          <table:table-cell table:style-name="Таблица6.C2" office:value-type="string">
            <text:p text:style-name="P16">Сюжетно-ролевая игра по сказке <text:s/>«Красная шапочка», «Хитрая лиса», Кукольный театр « Петушок и бобовое зернышко», «Лиса и козел», «Жихарка»,Посещение выездного театра.Чтение малых фольклорных форм.</text:p>
          </table:table-cell>
        </table:table-row>
        <table:table-row>
          <table:table-cell table:style-name="Таблица6.A2" office:value-type="float" office:value="10">
            <text:p text:style-name="P16">10</text:p>
          </table:table-cell>
          <table:table-cell table:style-name="Таблица6.B2" office:value-type="string">
            <text:p text:style-name="P16"><text:s text:c="8"/>Семья и детский сад.</text:p>
          </table:table-cell>
          <table:table-cell table:style-name="Таблица6.C2" office:value-type="string">
            <text:p text:style-name="P16">Педагогические беседы: «Растим будущего мужчину», «Отношение к больному ребенку»,Фотовыставка «Наши замечательные папы». <text:s/>Консультации: «Организация закаливания детей в домашних условиях».папка-передвижка «Проводы зимы», «Широкая Масленица»</text:p>
          </table:table-cell>
        </table:table-row>
      </table:table>
      <text:p text:style-name="P2"><text:s text:c="9"/>Март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6">№</text:p>
          </table:table-cell>
          <table:table-cell table:style-name="Таблица7.A1" office:value-type="string">
            <text:p text:style-name="P16">Виды здоровьесберегающих</text:p>
            <text:p text:style-name="P16"><text:s text:c="13"/>технологий</text:p>
          </table:table-cell>
          <table:table-cell table:style-name="Таблица7.C1" office:value-type="string">
            <text:p text:style-name="P16"><text:s text:c="13"/>Тема <text:s/>/ <text:s text:c="2"/>Литература</text:p>
          </table:table-cell>
        </table:table-row>
        <table:table-row>
          <table:table-cell table:style-name="Таблица7.A2" office:value-type="float" office:value="1">
            <text:p text:style-name="P16">1</text:p>
          </table:table-cell>
          <table:table-cell table:style-name="Таблица7.B2" office:value-type="string">
            <text:p text:style-name="P16"><text:s text:c="4"/>Утренняя <text:s/>гимнастика</text:p>
          </table:table-cell>
          <table:table-cell table:style-name="Таблица7.C2" office:value-type="string">
            <text:p text:style-name="P16">С 1.03 по 10.03 « с флажками», с 11.03 по 20.03 « косичкой». С 21.03 по 31.03 « на стульях»</text:p>
            <text:p text:style-name="P16"><text:s text:c="2"/>Гаврилова В.В. «Занимательная физкультура»</text:p>
          </table:table-cell>
        </table:table-row>
        <table:table-row>
          <table:table-cell table:style-name="Таблица7.A2" office:value-type="float" office:value="2">
            <text:p text:style-name="P16">2</text:p>
          </table:table-cell>
          <table:table-cell table:style-name="Таблица7.B2" office:value-type="string">
            <text:p text:style-name="P16"><text:s text:c="3"/>Динамические <text:s text:c="2"/>паузы </text:p>
          </table:table-cell>
          <table:table-cell table:style-name="Таблица7.C2" office:value-type="string">
            <text:p text:style-name="P16">«Прочь усталость,лень и скука», «Почему по всюду лужи?», «О чем поют воробышки», «Мы похлопаем в ладоши», «Мамам дружно помогаем», «Нам пора передохнуть», «Мишка вылез из берлоги», «Две птички».</text:p>
            <text:p text:style-name="P16"><text:s text:c="2"/>Ковалько В.И. « Азбука физкультминуток»</text:p>
          </table:table-cell>
        </table:table-row>
        <table:table-row>
          <table:table-cell table:style-name="Таблица7.A2" office:value-type="float" office:value="3">
            <text:p text:style-name="P16">3</text:p>
          </table:table-cell>
          <table:table-cell table:style-name="Таблица7.B2" office:value-type="string">
            <text:p text:style-name="P16"><text:s/>Подвижные и спортивные игры</text:p>
          </table:table-cell>
          <table:table-cell table:style-name="Таблица7.C2" office:value-type="string">
            <text:p text:style-name="P16">«Бездомный заяц», «Быстро возьми!», «Гуси-лебеди», «Жуки», «Карусель», «Зайцы и волк», «Мяч соседу», « Не попадись», «По ровненькой дорожке», <text:s/>«Совушка».</text:p>
            <text:p text:style-name="P16"><text:s text:c="2"/>Гаврилова В.В <text:s/>«Занимательная физкультура».</text:p>
          </table:table-cell>
        </table:table-row>
        <table:table-row>
          <table:table-cell table:style-name="Таблица7.A2" office:value-type="float" office:value="4">
            <text:p text:style-name="P16">4</text:p>
          </table:table-cell>
          <table:table-cell table:style-name="Таблица7.B2" office:value-type="string">
            <text:p text:style-name="P16"><text:s text:c="7"/>Гимнастика <text:s/>пальчиковая</text:p>
            <text:p text:style-name="P16"/>
            <text:p text:style-name="P16"><text:soft-page-break/></text:p>
            <text:p text:style-name="P16"/>
            <text:p text:style-name="P16"/>
            <text:p text:style-name="P16"><text:s text:c="9"/>Гимнастика <text:s/>дыхательная </text:p>
          </table:table-cell>
          <table:table-cell table:style-name="Таблица7.C2" office:value-type="string">
            <text:p text:style-name="P16">«Расцвели подснежники», «Белые гуси», «Длинноногий журавль», «Идет <text:s/>коза рогатая», <text:soft-page-break/>«Танцуй, моя кукла», « Солнышко — ведрышко», «А уж ясно солнышко».</text:p>
            <text:p text:style-name="P16"><text:s text:c="3"/>Лыкова И.А. <text:s/>« ИЗО деятельность в детском саду».</text:p>
            <text:p text:style-name="P16"/>
            <text:p text:style-name="P16">«Подуем на ладошки», «Жучки», «Вдох-выдох», «Хомячки», «Дует ветер», «Дождик, дождик кап-кап-кап». « Часики».</text:p>
            <text:p text:style-name="P16"><text:s text:c="3"/>Ковалько В.И. « Азбука физкультминуток для дошкольников»</text:p>
          </table:table-cell>
        </table:table-row>
        <table:table-row>
          <table:table-cell table:style-name="Таблица7.A2" office:value-type="float" office:value="5">
            <text:p text:style-name="P16">5</text:p>
          </table:table-cell>
          <table:table-cell table:style-name="Таблица7.B2" office:value-type="string">
            <text:p text:style-name="P16"><text:s text:c="7"/>Бодрящая <text:s/>гимнастика</text:p>
          </table:table-cell>
          <table:table-cell table:style-name="Таблица7.C2" office:value-type="string">
            <text:p text:style-name="P16">«Весна», « Мы веселые ребята», « Улыбнись», «Веселый котенок», «Неболейка».</text:p>
            <text:p text:style-name="P16"><text:s text:c="2"/>Журнал Ребенок в Детском саду №1.2006</text:p>
          </table:table-cell>
        </table:table-row>
        <table:table-row>
          <table:table-cell table:style-name="Таблица7.A2" office:value-type="float" office:value="6">
            <text:p text:style-name="P16">6</text:p>
          </table:table-cell>
          <table:table-cell table:style-name="Таблица7.B2" office:value-type="string">
            <text:p text:style-name="P16"><text:s text:c="4"/>Физкультурные <text:s/>занятия</text:p>
          </table:table-cell>
          <table:table-cell table:style-name="Таблица7.C2" office:value-type="string">
            <text:p text:style-name="P19">III <text:span text:style-name="T5">квартал <text:s/>физкультурные занятия с №1 по №12</text:span></text:p>
            <text:p text:style-name="P18"><text:s text:c="2"/>Пензулаева <text:s/>Л.И. « Физкультурные занятия»</text:p>
          </table:table-cell>
        </table:table-row>
        <table:table-row>
          <table:table-cell table:style-name="Таблица7.A2" office:value-type="float" office:value="7">
            <text:p text:style-name="P16">7</text:p>
          </table:table-cell>
          <table:table-cell table:style-name="Таблица7.B2" office:value-type="string">
            <text:p text:style-name="P16"><text:s/>Серия занятий «Азбука здоровья»</text:p>
          </table:table-cell>
          <table:table-cell table:style-name="Таблица7.C2" office:value-type="string">
            <text:p text:style-name="P18">«О роли лекарств и витаминов», «Ребенок на улице», «Уход за ногтями и волосами», «Бережное отношение к живой природе»</text:p>
            <text:p text:style-name="P18"><text:s/>Зимонина В.Н. «Я узнаю себя», Авдеева Н.Н. «Безопасность»</text:p>
          </table:table-cell>
        </table:table-row>
        <table:table-row>
          <table:table-cell table:style-name="Таблица7.A2" office:value-type="float" office:value="8">
            <text:p text:style-name="P16">8</text:p>
          </table:table-cell>
          <table:table-cell table:style-name="Таблица7.B2" office:value-type="string">
            <text:p text:style-name="P16"><text:s text:c="3"/>Активный отдых</text:p>
          </table:table-cell>
          <table:table-cell table:style-name="Таблица7.C2" office:value-type="string">
            <text:p text:style-name="P19"><text:s text:c="7"/><text:span text:style-name="T5">Досуг</text:span> <text:s text:c="8"/>“ <text:span text:style-name="T5">В стране веселых мячей»; <text:s/>« День здоровья».</text:span></text:p>
            <text:p text:style-name="P18"/>
          </table:table-cell>
        </table:table-row>
        <table:table-row>
          <table:table-cell table:style-name="Таблица7.A2" office:value-type="float" office:value="9">
            <text:p text:style-name="P16">9</text:p>
          </table:table-cell>
          <table:table-cell table:style-name="Таблица7.B2" office:value-type="string">
            <text:p text:style-name="P16"><text:s text:c="8"/>Сказкатерапия</text:p>
          </table:table-cell>
          <table:table-cell table:style-name="Таблица7.C2" office:value-type="string">
            <text:p text:style-name="P18">Чтение худ.литературы « Кто сказал <text:s/>мяу?», «Чудаки». Придумывание сказки <text:s/>« Я начну, а ты закончишь», Сюжетно -ролевая игра « Маме дружно помогаем», « Мама спит она устала». Просмотер на <text:span text:style-name="T4">DVD </text:span>рус. нар. сказки « Гуси-лебеди»</text:p>
          </table:table-cell>
        </table:table-row>
        <table:table-row>
          <table:table-cell table:style-name="Таблица7.A2" office:value-type="float" office:value="10">
            <text:p text:style-name="P16">10</text:p>
          </table:table-cell>
          <table:table-cell table:style-name="Таблица7.B2" office:value-type="string">
            <text:p text:style-name="P16"><text:s text:c="8"/>Семья и детский сад.</text:p>
          </table:table-cell>
          <table:table-cell table:style-name="Таблица7.C2" office:value-type="string">
            <text:p text:style-name="P18">Фотогазета «Моя мама лучше всех», Утренник для мам. Консультации: « Как уберечь ребенка от травм», «Значение игры в жизни и развитии ребенка». Папки -передвижки: «Гипперактивные дети», «Подвижные игры дома».</text:p>
          </table:table-cell>
        </table:table-row>
      </table:table>
      <text:p text:style-name="P2"><text:s text:c="9"/>Апрель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16">№</text:p>
          </table:table-cell>
          <table:table-cell table:style-name="Таблица8.A1" office:value-type="string">
            <text:p text:style-name="P16">Виды здоровьесберегающих</text:p>
            <text:p text:style-name="P16"><text:s text:c="13"/>технологий</text:p>
          </table:table-cell>
          <table:table-cell table:style-name="Таблица8.C1" office:value-type="string">
            <text:p text:style-name="P16"><text:s text:c="6"/>Тема <text:s text:c="3"/>/ <text:s/>Литература</text:p>
          </table:table-cell>
        </table:table-row>
        <table:table-row>
          <table:table-cell table:style-name="Таблица8.A2" office:value-type="float" office:value="1">
            <text:p text:style-name="P16">1</text:p>
          </table:table-cell>
          <table:table-cell table:style-name="Таблица8.B2" office:value-type="string">
            <text:p text:style-name="P16"><text:s text:c="8"/>Утренняя гимнастика</text:p>
          </table:table-cell>
          <table:table-cell table:style-name="Таблица8.C2" office:value-type="string">
            <text:p text:style-name="P16">С 1.04 по 10.04 «Стрекозы». С 11.04 по 20.04. «Цирк». С 21.04 по 30.04. «Дни недели»</text:p>
            <text:p text:style-name="P16"><text:s text:c="2"/>Харченко <text:s/>Т.Е. <text:s/>« Утренняя гимнастика»</text:p>
          </table:table-cell>
        </table:table-row>
        <table:table-row>
          <table:table-cell table:style-name="Таблица8.A2" office:value-type="float" office:value="2">
            <text:p text:style-name="P16">2</text:p>
          </table:table-cell>
          <table:table-cell table:style-name="Таблица8.B2" office:value-type="string">
            <text:p text:style-name="P16"><text:s text:c="4"/>Динамические <text:s/>паузы</text:p>
          </table:table-cell>
          <table:table-cell table:style-name="Таблица8.C2" office:value-type="string">
            <text:p text:style-name="P16">«Синие лужи весны». «Солнце землю греет слабо»,«Разминка»</text:p>
            <text:p text:style-name="P16">«Солнечные зайчики», «Мишка ищет мед», «Мой веселый звонкий мяч». «Заинька», «Самолеты»</text:p>
            <text:p text:style-name="P16"><text:s text:c="3"/>Ковалько В.И, «Азбука физкультминуток для дошкольников»</text:p>
          </table:table-cell>
        </table:table-row>
        <table:table-row>
          <table:table-cell table:style-name="Таблица8.A2" office:value-type="float" office:value="3">
            <text:p text:style-name="P16">3</text:p>
          </table:table-cell>
          <table:table-cell table:style-name="Таблица8.B2" office:value-type="string">
            <text:p text:style-name="P16">Подвижные и спортивные игры</text:p>
          </table:table-cell>
          <table:table-cell table:style-name="Таблица8.C2" office:value-type="string">
            <text:p text:style-name="P16">«Салки в кругу», «Кто самый меткий», «Догони», «Солнечный зайчик», «Гуси -Гуси», «Веселый воробей», «Мы-шоферы», Кто выше?». «Мыши водят хоровод». «Перелет птиц»</text:p>
            <text:p text:style-name="P16"><text:soft-page-break/><text:s text:c="4"/>Кравченко И.В. «Прогулки в детском саду»</text:p>
          </table:table-cell>
        </table:table-row>
        <table:table-row>
          <table:table-cell table:style-name="Таблица8.A2" office:value-type="float" office:value="4">
            <text:p text:style-name="P16">4</text:p>
          </table:table-cell>
          <table:table-cell table:style-name="Таблица8.B2" office:value-type="string">
            <text:p text:style-name="P16"><text:s text:c="9"/>Гимнастика пальчиковая</text:p>
            <text:p text:style-name="P16"/>
            <text:p text:style-name="P16"/>
            <text:p text:style-name="P16"/>
            <text:p text:style-name="P16"/>
            <text:p text:style-name="P16"/>
            <text:p text:style-name="P16"><text:s text:c="11"/>Дыхательная гимнастика </text:p>
          </table:table-cell>
          <table:table-cell table:style-name="Таблица8.C2" office:value-type="string">
            <text:p text:style-name="P16"><text:s/>«Курочка -рябушка», «Ой бычок,мой,бычок!», «Прыгнул козел в огород», «Летит над полем птичка». «Курочка-тараторочка», «Божья коровка»,«А индюк чем гордиться?»,»Журавли с цаплями».</text:p>
            <text:p text:style-name="P16"><text:s text:c="3"/>Лыкова И.А. « ИЗО деятельность в детском саду»</text:p>
            <text:p text:style-name="P16"/>
            <text:p text:style-name="P16"><text:s/>комплекс № 1, <text:s/>комплекс № 2, <text:s/>комплекс № 3.</text:p>
            <text:p text:style-name="P16"><text:s text:c="2"/>Гаврилова В.В. «Занимательная физкультура»</text:p>
          </table:table-cell>
        </table:table-row>
        <table:table-row>
          <table:table-cell table:style-name="Таблица8.A2" office:value-type="float" office:value="5">
            <text:p text:style-name="P16">5</text:p>
          </table:table-cell>
          <table:table-cell table:style-name="Таблица8.B2" office:value-type="string">
            <text:p text:style-name="P16"><text:s text:c="7"/>Бодрящая <text:s/>гимнастика</text:p>
          </table:table-cell>
          <table:table-cell table:style-name="Таблица8.C2" office:value-type="string">
            <text:p text:style-name="P16">«Прогулка по морю», «Веселые жуки», «Мы веселые ребята», «Добрый день», «Гуси».</text:p>
            <text:p text:style-name="P16">Журнал <text:s/>Дошкольное воспитание №2.07</text:p>
          </table:table-cell>
        </table:table-row>
        <table:table-row>
          <table:table-cell table:style-name="Таблица8.A2" office:value-type="float" office:value="6">
            <text:p text:style-name="P16">6</text:p>
          </table:table-cell>
          <table:table-cell table:style-name="Таблица8.B2" office:value-type="string">
            <text:p text:style-name="P16"><text:s text:c="8"/>Физкультурные занятия</text:p>
          </table:table-cell>
          <table:table-cell table:style-name="Таблица8.C2" office:value-type="string">
            <text:p text:style-name="P16"><text:s text:c="2"/>Физкультурные занятия №13 по № 24.</text:p>
            <text:p text:style-name="P16"><text:s text:c="5"/>Пензулаева <text:s/>Л.И. «Физкультурные занятия»</text:p>
          </table:table-cell>
        </table:table-row>
        <table:table-row>
          <table:table-cell table:style-name="Таблица8.A2" office:value-type="float" office:value="7">
            <text:p text:style-name="P16">7</text:p>
          </table:table-cell>
          <table:table-cell table:style-name="Таблица8.B2" office:value-type="string">
            <text:p text:style-name="P16">Серия занятий «Азбука здоровья»</text:p>
          </table:table-cell>
          <table:table-cell table:style-name="Таблица8.C2" office:value-type="string">
            <text:p text:style-name="P16"><text:s/>«Прислушаемся к своему организму». «Открытое окно,балкон как источник опасности», «Детские страхи», «Инфекционные болезни».</text:p>
            <text:p text:style-name="P16"><text:s text:c="3"/>Авдеева Н.Н. «Безопасность»</text:p>
          </table:table-cell>
        </table:table-row>
        <table:table-row>
          <table:table-cell table:style-name="Таблица8.A2" office:value-type="float" office:value="8">
            <text:p text:style-name="P16">8</text:p>
          </table:table-cell>
          <table:table-cell table:style-name="Таблица8.B2" office:value-type="string">
            <text:p text:style-name="P16"><text:s text:c="7"/>Активный отдых</text:p>
          </table:table-cell>
          <table:table-cell table:style-name="Таблица8.C2" office:value-type="string">
            <text:p text:style-name="P16"><text:s/>«День здоровья», <text:s/>досуг <text:s/>« Физкульт <text:s/>УРА!»</text:p>
            <text:p text:style-name="P16"><text:s text:c="23"/>(конспект)</text:p>
          </table:table-cell>
        </table:table-row>
        <table:table-row>
          <table:table-cell table:style-name="Таблица8.A2" office:value-type="float" office:value="9">
            <text:p text:style-name="P16">9</text:p>
          </table:table-cell>
          <table:table-cell table:style-name="Таблица8.B2" office:value-type="string">
            <text:p text:style-name="P16"><text:s text:c="9"/>Сказкатерапия</text:p>
          </table:table-cell>
          <table:table-cell table:style-name="Таблица8.C2" office:value-type="string">
            <text:p text:style-name="P16">Рассматривание иллюстраций Ю.Васнецова. Рассказывание детьми сказки по иллюстрации.показ кукольного театра «Курочка Ряба», «Три медведя». Чтение басни «Хотела галка пить», Просмотр на <text:span text:style-name="T4">DVD </text:span><text:span text:style-name="T5">мультфильмов.</text:span></text:p>
          </table:table-cell>
        </table:table-row>
        <table:table-row>
          <table:table-cell table:style-name="Таблица8.A2" office:value-type="float" office:value="10">
            <text:p text:style-name="P16">10</text:p>
          </table:table-cell>
          <table:table-cell table:style-name="Таблица8.B2" office:value-type="string">
            <text:p text:style-name="P16"><text:s text:c="9"/>Семья и детский сад.</text:p>
          </table:table-cell>
          <table:table-cell table:style-name="Таблица8.C2" office:value-type="string">
            <text:p text:style-name="P16">«Смешинки от детей»-стенгазета. Открытый показ развлечения «Вербный базар». Педагогические беседы: «Сказочное лекарство», «Как приобщить ребенка к безопосному поведению на дороге». <text:s/>Папки-передвижки «Экологическое воспитание дошкольника». «Как уложить ребенка спать»,</text:p>
          </table:table-cell>
        </table:table-row>
      </table:table>
      <text:p text:style-name="P2"/>
      <text:p text:style-name="P2"><text:s text:c="9"/>Май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16">№</text:p>
          </table:table-cell>
          <table:table-cell table:style-name="Таблица9.A1" office:value-type="string">
            <text:p text:style-name="P16">Виды здоровьесберегающих</text:p>
            <text:p text:style-name="P16"><text:s text:c="13"/>технологий</text:p>
          </table:table-cell>
          <table:table-cell table:style-name="Таблица9.C1" office:value-type="string">
            <text:p text:style-name="P16"><text:s text:c="5"/>Тема <text:s/>/ <text:s/>Литература</text:p>
          </table:table-cell>
        </table:table-row>
        <table:table-row>
          <table:table-cell table:style-name="Таблица9.A2" office:value-type="float" office:value="1">
            <text:p text:style-name="P16">1</text:p>
          </table:table-cell>
          <table:table-cell table:style-name="Таблица9.B2" office:value-type="string">
            <text:p text:style-name="P16"><text:s text:c="3"/>Утренняя <text:s/>гимнастика</text:p>
          </table:table-cell>
          <table:table-cell table:style-name="Таблица9.C2" office:value-type="string">
            <text:p text:style-name="P16">С 1. 05 по 10.05. « с мячом», с 11.05 по20.05 «с кеглей», С 21.05 по 31.05. « с кубиком».</text:p>
            <text:p text:style-name="P16"><text:s text:c="3"/>Гаврилова В.В. <text:s/>«Занимательная физкультура»</text:p>
          </table:table-cell>
        </table:table-row>
        <table:table-row>
          <table:table-cell table:style-name="Таблица9.A2" office:value-type="float" office:value="2">
            <text:p text:style-name="P16">2</text:p>
          </table:table-cell>
          <table:table-cell table:style-name="Таблица9.B2" office:value-type="string">
            <text:p text:style-name="P16"><text:s text:c="5"/>Динамические <text:s/>паузы </text:p>
          </table:table-cell>
          <table:table-cell table:style-name="Таблица9.C2" office:value-type="string">
            <text:p text:style-name="P16">«Удивляемся природе», «Спал цветок и вдруг проснулся», «Прочь,усталость, лень и скука», «Наши алые цветки». «Нам на месте не сидится», «Голубая речка». «Сливы», « Грибы»</text:p>
            <text:p text:style-name="P16"><text:s text:c="2"/>Ковалько В.И, «Азбука физкультминуток для дошкольников»</text:p>
          </table:table-cell>
        </table:table-row>
        <table:table-row>
          <table:table-cell table:style-name="Таблица9.A2" office:value-type="float" office:value="3">
            <text:p text:style-name="P16">3</text:p>
          </table:table-cell>
          <table:table-cell table:style-name="Таблица9.B2" office:value-type="string">
            <text:p text:style-name="P16">Подвижные и спортивные игры</text:p>
          </table:table-cell>
          <table:table-cell table:style-name="Таблица9.C2" office:value-type="string">
            <text:p text:style-name="P16">«Воробушки», «Поезд», « К дереву беги», «Спящая лиса», «Покажи мяч», «Наседка и цыплята», «Кролики», «Обезьянки»</text:p>
            <text:p text:style-name="P16"><text:soft-page-break/><text:s/>« Живая клумба цветов», «Цветные автомобили»</text:p>
            <text:p text:style-name="P16"><text:s text:c="2"/>Кравченко <text:s/>И.В. <text:s/>« Прогулки в детском саду».</text:p>
          </table:table-cell>
        </table:table-row>
        <table:table-row>
          <table:table-cell table:style-name="Таблица9.A2" office:value-type="float" office:value="4">
            <text:p text:style-name="P16">4</text:p>
          </table:table-cell>
          <table:table-cell table:style-name="Таблица9.B2" office:value-type="string">
            <text:p text:style-name="P16"><text:s text:c="5"/>Гимнастика <text:s text:c="3"/>пальчиковая</text:p>
            <text:p text:style-name="P16"/>
            <text:p text:style-name="P16"/>
            <text:p text:style-name="P16"/>
            <text:p text:style-name="P16"><text:s text:c="6"/>Гимнастика <text:s/>дыхательная</text:p>
          </table:table-cell>
          <table:table-cell table:style-name="Таблица9.C2" office:value-type="string">
            <text:p text:style-name="P16">«Стадо слышите идет», «Раз, косили», « Ой,ду-ду,ду-ду!», «Поет рожок». « Идет коза рогатая», «Мальчик пальчик»</text:p>
            <text:p text:style-name="P16"><text:s text:c="2"/>Лыкова <text:s/>И.А. <text:s/>« ИЗО деятельность в детском саду»</text:p>
            <text:p text:style-name="P16"/>
            <text:p text:style-name="P16">«Надуй шарик», « Комарики», « Паровоз с грузом», «Подуем на ладошки», «Вдох-выдох», «Пузыри», «Подуем на бабочку», «Часики», « Жуки»</text:p>
            <text:p text:style-name="P16">Ковалько В.И. «Азбука физкультминуток для дошкольников».</text:p>
          </table:table-cell>
        </table:table-row>
        <table:table-row>
          <table:table-cell table:style-name="Таблица9.A2" office:value-type="float" office:value="5">
            <text:p text:style-name="P16">5</text:p>
          </table:table-cell>
          <table:table-cell table:style-name="Таблица9.B2" office:value-type="string">
            <text:p text:style-name="P16"><text:s text:c="7"/>Бодрящая гимнастика</text:p>
          </table:table-cell>
          <table:table-cell table:style-name="Таблица9.C2" office:value-type="string">
            <text:p text:style-name="P16">«Ах,ладошки, вы ладошки!», «Лодочка», «Добрый день», «Золотая рыбка», «Хлопья белые летят», «Ветер дерево качает».</text:p>
            <text:p text:style-name="P16"><text:s/>журнал Старший воспитатель <text:s/>№7.2009</text:p>
          </table:table-cell>
        </table:table-row>
        <table:table-row>
          <table:table-cell table:style-name="Таблица9.A2" office:value-type="float" office:value="6">
            <text:p text:style-name="P16">6</text:p>
          </table:table-cell>
          <table:table-cell table:style-name="Таблица9.B2" office:value-type="string">
            <text:p text:style-name="P16"><text:s text:c="4"/>Физкультурные занятия </text:p>
          </table:table-cell>
          <table:table-cell table:style-name="Таблица9.C2" office:value-type="string">
            <text:p text:style-name="P16"><text:s/>Физкультурные занятия с №25 по №36</text:p>
            <text:p text:style-name="P16"><text:s/>(Пензулаева Л.И.)</text:p>
          </table:table-cell>
        </table:table-row>
        <table:table-row>
          <table:table-cell table:style-name="Таблица9.A2" office:value-type="float" office:value="7">
            <text:p text:style-name="P16">7</text:p>
          </table:table-cell>
          <table:table-cell table:style-name="Таблица9.B2" office:value-type="string">
            <text:p text:style-name="P16">Серия занятий «Азбука здоровья»</text:p>
          </table:table-cell>
          <table:table-cell table:style-name="Таблица9.C2" office:value-type="string">
            <text:p text:style-name="P16">«О несовпадении приятной внешности и добрых намерений», « В природе все взаимосвязано», «Солнце,воздух и вода наши лучшие друзья». <text:s/>«Правила езды на велосипеде».</text:p>
            <text:p text:style-name="P16"><text:s/>Авдеева Н.Н. «Безопасность»</text:p>
          </table:table-cell>
        </table:table-row>
        <table:table-row>
          <table:table-cell table:style-name="Таблица9.A2" office:value-type="float" office:value="8">
            <text:p text:style-name="P16">8</text:p>
          </table:table-cell>
          <table:table-cell table:style-name="Таблица9.B2" office:value-type="string">
            <text:p text:style-name="P16"><text:s text:c="11"/>Активный отдых</text:p>
          </table:table-cell>
          <table:table-cell table:style-name="Таблица9.C2" office:value-type="string">
            <text:p text:style-name="P16"><text:s/>«День здоровья». <text:s/>Досуг <text:s/>«Майский <text:s/>дождь»</text:p>
          </table:table-cell>
        </table:table-row>
        <table:table-row>
          <table:table-cell table:style-name="Таблица9.A2" office:value-type="float" office:value="9">
            <text:p text:style-name="P16">9</text:p>
          </table:table-cell>
          <table:table-cell table:style-name="Таблица9.B2" office:value-type="string">
            <text:p text:style-name="P16"><text:s text:c="7"/>Сказкатерапия</text:p>
          </table:table-cell>
          <table:table-cell table:style-name="Таблица9.C2" office:value-type="string">
            <text:p text:style-name="P16">Настольный театр «Репка», «Смоляной бочок».Придумывание детьми сказки, Рассматривание иллюстраций к потешкам. Чтение рус. нар. сказки «Лисичка-сестричка и серый волк». Посещение выездного театра.</text:p>
          </table:table-cell>
        </table:table-row>
        <table:table-row>
          <table:table-cell table:style-name="Таблица9.A2" office:value-type="float" office:value="10">
            <text:p text:style-name="P16">10</text:p>
          </table:table-cell>
          <table:table-cell table:style-name="Таблица9.B2" office:value-type="string">
            <text:p text:style-name="P16"><text:s text:c="10"/>Семья и детский сад.</text:p>
          </table:table-cell>
          <table:table-cell table:style-name="Таблица9.C2" office:value-type="string">
            <text:p text:style-name="P16">Итоговое общее родительское собрание. Диагностика. Консультации: « Как организовать летний отдых детей», «Режим дня — залог здоровья». Папки-передвижки: «Мойте руки перед едой», « Внимание на дороге дети»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size="12pt" fo:language="ru" fo:country="RU" style:font-name-asian="Times New Roman1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0M40S</meta:editing-duration>
    <meta:editing-cycles>21</meta:editing-cycles>
    <meta:generator>OpenOffice.org/3.4.1$Win32 OpenOffice.org_project/341m1$Build-9593</meta:generator>
    <dc:date>2014-03-29T14:26:31.77</dc:date>
    <meta:document-statistic meta:table-count="9" meta:image-count="0" meta:object-count="0" meta:page-count="12" meta:paragraph-count="477" meta:word-count="2771" meta:character-count="22049"/>
    <meta:user-defined meta:name="Info 1"/>
    <meta:user-defined meta:name="Info 2"/>
    <meta:user-defined meta:name="Info 3"/>
    <meta:user-defined meta:name="Info 4"/>
  </office:meta>
</office:document-meta>
</file>