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6.00pt"/>
    </style:style>
    <style:style style:name="P2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2"><text:s text:c="28"/></text:span><text:span text:style-name="T3"><text:s/></text:span></text:p>
      <text:p text:style-name="P1"><text:span text:style-name="T4"/></text:p>
      <text:p text:style-name="P1"><text:span text:style-name="T5"><text:s text:c="22"/></text:span></text:p>
      <text:p text:style-name="P1"><text:span text:style-name="T5"><text:s text:c="22"/></text:span><text:span text:style-name="T6">Новогодний утренник<text:s/></text:span><text:span text:style-name="T7">«</text:span><text:span text:style-name="T8">В гостях у ёлочки</text:span><text:span text:style-name="T9">»</text:span></text:p>
      <text:p text:style-name="P1"><text:span text:style-name="T9"><text:s text:c="36"/></text:span><text:span text:style-name="T10"><text:s/>(<text:s/></text:span><text:span text:style-name="T11">первая младшая группа)</text:span><text:span text:style-name="T12"/></text:p>
      <text:p text:style-name="P1"><text:span text:style-name="T13">Ведущий:</text:span></text:p>
      <text:p text:style-name="P1"><text:span text:style-name="T14">                   </text:span><text:span text:style-name="T15">Нам праздник весёлый зима принесла,</text:span></text:p>
      <text:p text:style-name="P1"><text:span text:style-name="T16">                   <text:s/></text:span><text:span text:style-name="T17">Зелёная ёлка к нам в гости пришла.</text:span></text:p>
      <text:p text:style-name="P1"><text:span text:style-name="T18">                   <text:s/></text:span><text:span text:style-name="T19">Как блестят на ней игрушки,</text:span></text:p>
      <text:p text:style-name="P1"><text:span text:style-name="T20">                   <text:s/></text:span><text:span text:style-name="T21">Вот сосулька изо льда,</text:span></text:p>
      <text:p text:style-name="P1"><text:span text:style-name="T22">                   <text:s/></text:span><text:span text:style-name="T23">А на самой на макушке </text:span></text:p>
      <text:p text:style-name="P1"><text:span text:style-name="T24">                   <text:s/></text:span><text:span text:style-name="T25">Ярко красная звезда!</text:span></text:p>
      <text:p text:style-name="P1"><text:span text:style-name="T26">                   <text:s/></text:span><text:span text:style-name="T27">Будем песни петь, плясать,</text:span></text:p>
      <text:p text:style-name="P1"><text:span text:style-name="T28">                   <text:s/></text:span><text:span text:style-name="T29">Дружно Новый год встречать!</text:span></text:p>
      <text:p text:style-name="P1"><text:span text:style-name="T30">Песня<text:s/></text:span><text:span text:style-name="T31">«</text:span><text:span text:style-name="T32">Что за чудо</text:span><text:span text:style-name="T33">»</text:span></text:p>
      <text:p text:style-name="P1"><text:span text:style-name="T34">1<text:s/></text:span><text:span text:style-name="T35">Что за чудо, что за красота,</text:span></text:p>
      <text:p text:style-name="P1"><text:span text:style-name="T36">   <text:s/></text:span><text:span text:style-name="T37">Снова в гости ёлочка пришла.</text:span></text:p>
      <text:p text:style-name="P1"><text:span text:style-name="T38"> </text:span><text:span text:style-name="T39">Припев:</text:span></text:p>
      <text:p text:style-name="P1"><text:span text:style-name="T40">Веточки украшены серебром,</text:span></text:p>
      <text:p text:style-name="P1"><text:span text:style-name="T40">Весело о ёлочке песенку поём!</text:span></text:p>
      <text:p text:style-name="P1"><text:span text:style-name="T41">  2<text:s/></text:span><text:span text:style-name="T42">Ёлка рада, улыбнулась нам,</text:span></text:p>
      <text:p text:style-name="P1"><text:span text:style-name="T43">   <text:s/></text:span><text:span text:style-name="T44">Огоньки сверкают по ветвям.</text:span></text:p>
      <text:p text:style-name="P1"><text:span text:style-name="T45"> </text:span><text:span text:style-name="T46">Припев:</text:span></text:p>
      <text:p text:style-name="P1"><text:span text:style-name="T47">Веточки украшены серебром,</text:span></text:p>
      <text:p text:style-name="P1"><text:span text:style-name="T47">Весело о ёлочке песенку поём!</text:span></text:p>
      <text:p text:style-name="P1"><text:span text:style-name="T48"> </text:span><text:span text:style-name="T49">Под музыку входит</text:span><text:span text:style-name="T50"> <text:s/></text:span><text:span text:style-name="T51">Снегурочка.</text:span></text:p>
      <text:p text:style-name="P1"><text:span text:style-name="T52"> </text:span><text:span text:style-name="T53">Снегурочка:</text:span><text:span text:style-name="T54">   <text:s/></text:span><text:span text:style-name="T55">Ах, как много ребятишек –</text:span></text:p>
      <text:p text:style-name="P1"><text:span text:style-name="T56">                           </text:span><text:span text:style-name="T57">И девчонок</text:span><text:span text:style-name="T58"> <text:s/></text:span><text:span text:style-name="T59">и мальчишек!</text:span><text:span text:style-name="T60"> <text:s/></text:span><text:span text:style-name="T61">Здравствуйте!</text:span></text:p>
      <text:p text:style-name="P1"><text:span text:style-name="T62">                          <text:s/></text:span><text:span text:style-name="T63">Не</text:span><text:span text:style-name="T64"> <text:s/></text:span><text:span text:style-name="T65">страшна</text:span><text:span text:style-name="T66"> <text:s/></text:span><text:span text:style-name="T67">зимы угрозы,</text:span></text:p>
      <text:p text:style-name="P1"><text:span text:style-name="T68">                           <text:s/></text:span><text:span text:style-name="T69">Я метели не боюсь,</text:span></text:p>
      <text:p text:style-name="P1"><text:span text:style-name="T70">                           <text:s/></text:span><text:span text:style-name="T71">Внучкой Дедушки Мороза</text:span></text:p>
      <text:p text:style-name="P1"><text:span text:style-name="T72">                           <text:s/></text:span><text:span text:style-name="T73">Я Снегурочкой зовусь.</text:span></text:p>
      <text:p text:style-name="P1"><text:span text:style-name="T74">                           <text:s/></text:span><text:span text:style-name="T75">Очень я люблю играть,</text:span></text:p>
      <text:p text:style-name="P1"><text:span text:style-name="T76">                           <text:s/></text:span><text:span text:style-name="T77">Песни петь и танцевать.</text:span></text:p>
      <text:p text:style-name="P1"><text:span text:style-name="T78">                           <text:s/></text:span><text:span text:style-name="T79">А вы, детки, плясать любите?</text:span></text:p>
      <text:p text:style-name="P1"><text:span text:style-name="T80">                           <text:s/></text:span><text:span text:style-name="T81">Давайте вместе потанцуем.</text:span></text:p>
      <text:p text:style-name="P1"><text:span text:style-name="T82">Танец снежинок </text:span></text:p>
      <text:p text:style-name="P1"><text:span text:style-name="T83">1<text:s/></text:span><text:span text:style-name="T84">На полянку, на лужок, тихо падает снежок.</text:span></text:p>
      <text:p text:style-name="P1"><text:span text:style-name="T85">   <text:s/></text:span><text:span text:style-name="T86">Кружатся снежинки, белые пушинки.</text:span></text:p>
      <text:p text:style-name="P1"><text:span text:style-name="T87">2<text:s/></text:span><text:span text:style-name="T88">Но подул вдруг ветерок, закружился наш снежок,</text:span></text:p>
      <text:p text:style-name="P1"><text:span text:style-name="T89">  <text:s/></text:span><text:span text:style-name="T90">Тихо спят снежинки, белые пушинки.</text:span></text:p>
      <text:p text:style-name="P1"><text:span text:style-name="T91">Снегурочка:</text:span><text:span text:style-name="T92"><text:s/></text:span></text:p>
      <text:p text:style-name="P1"><text:span text:style-name="T92">Молодцы детки, очень весело плясали. Ой, тише, тише, слышите? Снежок скрипит, кто– то к нам сюда спешит.</text:span></text:p>
      <text:p text:style-name="P1"><text:span text:style-name="T93"> <text:s/></text:span><text:span text:style-name="T94">Забегает лисичка (ребёнок старшей группы)</text:span></text:p>
      <text:p text:style-name="P1"><text:span text:style-name="T95">Лисичка:</text:span></text:p>
      <text:p text:style-name="P1"><text:span text:style-name="T96">Я лисичка, Хвостик рыжий,</text:span></text:p>
      <text:p text:style-name="P1"><text:span text:style-name="T96">Встану</text:span><text:span text:style-name="T97"> <text:s/></text:span><text:span text:style-name="T98">к ёлочке</text:span><text:span text:style-name="T99"> <text:s/></text:span><text:span text:style-name="T100">по ближе!</text:span></text:p>
      <text:p text:style-name="P1"><text:span text:style-name="T100">Я сегодня так добра,</text:span></text:p>
      <text:p text:style-name="P1"><text:span text:style-name="T100">Ни кого из вас не трону</text:span></text:p>
      <text:p text:style-name="P1"><text:span text:style-name="T100">Веселиться к вам пришла!</text:span></text:p>
      <text:p text:style-name="P1"><text:span text:style-name="T100">Только, вот, пока я к вам по снегу бежала, Мои лапки очень замёрзли, ни как не могут согреться.</text:span></text:p>
      <text:p text:style-name="P1"><text:span text:style-name="T101">Ведущий:</text:span></text:p>
      <text:p text:style-name="P1"><text:span text:style-name="T102">Ничего, лисонька, это не беда! Вставай с нами в кружок, пой, да пляши с нами и согреешься.</text:span></text:p>
      <text:p text:style-name="P1"><text:span text:style-name="T103">Игра<text:s/></text:span><text:span text:style-name="T104">«<text:s/></text:span><text:span text:style-name="T105">Ладошки</text:span><text:span text:style-name="T106">»</text:span></text:p>
      <text:p text:style-name="P1"><text:span text:style-name="T107">Мы смешные малыши, маленькие крошки,</text:span></text:p>
      <text:p text:style-name="P1"><text:span text:style-name="T107">А у нас у малышей весёлые ладошки.</text:span></text:p>
      <text:p text:style-name="P1"><text:span text:style-name="T107">Ладушки, ладушки, Весёлые ладошки.</text:span></text:p>
      <text:p text:style-name="P1"><text:span text:style-name="T107">Ладушки, ладушки, весёлые ладошки!</text:span></text:p>
      <text:p text:style-name="P1"><text:span text:style-name="T108">Лисичка:</text:span></text:p>
      <text:p text:style-name="P1"><text:span text:style-name="T109"> </text:span><text:span text:style-name="T110">Молодцы, детки! Как мы здорово играли, мне уже не холодно. Молодцы!</text:span></text:p>
      <text:p text:style-name="P1"><text:span text:style-name="T111">Ведущая:</text:span></text:p>
      <text:p text:style-name="P1"><text:span text:style-name="T112">Что – то долго к нам Дед мороз не идёт, подарки не несёт! Давайте послушаем стишок.</text:span></text:p>
      <text:p text:style-name="P1"><text:span text:style-name="T113">Артём:</text:span><text:span text:style-name="T114"><text:s/>Скоро Дед мороз придёт,</text:span></text:p>
      <text:p text:style-name="P1"><text:span text:style-name="T115">              <text:s/></text:span><text:span text:style-name="T116">Нам подарки принесёт.</text:span></text:p>
      <text:p text:style-name="P1"><text:span text:style-name="T117">              <text:s/></text:span><text:span text:style-name="T118">Яблоки, конфеты,</text:span></text:p>
      <text:p text:style-name="P1"><text:span text:style-name="T119">              <text:s/></text:span><text:span text:style-name="T120">Дед Мороз, ну где ты?</text:span></text:p>
      <text:p text:style-name="P1"><text:span text:style-name="T121">Ведущий:</text:span><text:span text:style-name="T122"><text:s/>Молодец.</text:span><text:span text:style-name="T123"> <text:s/></text:span><text:span text:style-name="T124">Дети, давайте позовём Деда Мороза.</text:span><text:span text:style-name="T125">     <text:s/></text:span><text:span text:style-name="T126">Ау – Ау – Ау!</text:span></text:p>
      <text:p text:style-name="P1"><text:span text:style-name="T127">Дед Мороз:</text:span></text:p>
      <text:p text:style-name="P1"><text:span text:style-name="T128"> </text:span><text:span text:style-name="T129">Ау – Ау, здравствуйте</text:span><text:span text:style-name="T130"> <text:s/></text:span><text:span text:style-name="T131">детишки, девчонки и мальчишки!</text:span></text:p>
      <text:p text:style-name="P1"><text:span text:style-name="T132"> </text:span><text:span text:style-name="T133">С Новым годом поздравляю!</text:span></text:p>
      <text:p text:style-name="P1"><text:span text:style-name="T134"> </text:span><text:span text:style-name="T135">Всем здоровья вам желаю!</text:span></text:p>
      <text:p text:style-name="P1"><text:span text:style-name="T136"> </text:span><text:span text:style-name="T137">Вот я к вам пришёл, будем песни петь, плясать,</text:span></text:p>
      <text:p text:style-name="P1"><text:span text:style-name="T138"> </text:span><text:span text:style-name="T139">Встанем дружно в хоровод,</text:span></text:p>
      <text:p text:style-name="P1"><text:span text:style-name="T140"> </text:span><text:span text:style-name="T141">Славно встретим Новый год!</text:span></text:p>
      <text:p text:style-name="P1"><text:span text:style-name="T142">Песня<text:s/></text:span><text:span text:style-name="T143">«</text:span><text:span text:style-name="T144">У тебя Дед Мороз</text:span><text:span text:style-name="T145">»</text:span><text:span text:style-name="T146"><text:s/>(</text:span><text:span text:style-name="T147">По тексту выполняются движения)</text:span></text:p>
      <text:p text:style-name="P1"><text:span text:style-name="T148"> 1</text:span><text:span text:style-name="T149">У тебя Дед Мороз, вот такой красный нос,</text:span></text:p>
      <text:p text:style-name="P1"><text:span text:style-name="T150"> <text:s/></text:span><text:span text:style-name="T151">Хи – Хи, Ха – Ха, вот такой красный нос!</text:span></text:p>
      <text:p text:style-name="P1"><text:span text:style-name="T152">2 <text:s/></text:span><text:span text:style-name="T153">У тебя</text:span><text:span text:style-name="T154"> <text:s/></text:span><text:span text:style-name="T155">Дед Мороз, вот такая шапка,</text:span></text:p>
      <text:p text:style-name="P1"><text:span text:style-name="T156">  <text:s/></text:span><text:span text:style-name="T157">Хи – Хи, Ха – Ха, вот такая шапка!</text:span></text:p>
      <text:p text:style-name="P1"><text:span text:style-name="T158">3 <text:s/></text:span><text:span text:style-name="T159">У тебя Дед Мороз, вот такая шуба,</text:span></text:p>
      <text:p text:style-name="P1"><text:span text:style-name="T160">   <text:s/></text:span><text:span text:style-name="T161">Хи - Хи, Ха – Ха, вот такая шуба!</text:span></text:p>
      <text:p text:style-name="P1"><text:span text:style-name="T162">4<text:s/></text:span><text:span text:style-name="T163">У тебя Дед Мороз,</text:span><text:span text:style-name="T164"> <text:s/></text:span><text:span text:style-name="T165">вот такая палка,</text:span></text:p>
      <text:p text:style-name="P1"><text:span text:style-name="T166">  <text:s/></text:span><text:span text:style-name="T167">Хи – Хи, Ха – Ха, вот такая палка!</text:span></text:p>
      <text:p text:style-name="P1"><text:span text:style-name="T168">5<text:s/></text:span><text:span text:style-name="T169">У тебя Дед Мороз, вот такая сумка,</text:span></text:p>
      <text:p text:style-name="P1"><text:span text:style-name="T170">   <text:s/></text:span><text:span text:style-name="T171">Хи – Хи, Ха – Ха, вот такая сумка!</text:span></text:p>
      <text:p text:style-name="P1"><text:span text:style-name="T172">Ведущий:</text:span><text:span text:style-name="T173"><text:s/>Посмотри, Дед Мороз, на ёлочке нет ни одного огонька,</text:span></text:p>
      <text:p text:style-name="P1"><text:span text:style-name="T174">                  <text:s/></text:span><text:span text:style-name="T175">Сделай нам такую милость,</text:span></text:p>
      <text:p text:style-name="P1"><text:span text:style-name="T176">                  <text:s/></text:span><text:span text:style-name="T177">Чтобы ёлка засветилась,</text:span></text:p>
      <text:p text:style-name="P1"><text:span text:style-name="T178">                  <text:s/></text:span><text:span text:style-name="T179">Засветилась, засверкала,</text:span></text:p>
      <text:p text:style-name="P1"><text:span text:style-name="T180">                  <text:s/></text:span><text:span text:style-name="T181">Огоньками засияла!</text:span></text:p>
      <text:p text:style-name="P1"><text:span text:style-name="T182">Дед Мороз:</text:span></text:p>
      <text:p text:style-name="P1"><text:span text:style-name="T183">Что же, для этого нам нужно,</text:span></text:p>
      <text:p text:style-name="P1"><text:span text:style-name="T183">Чтобы все мы очень дружно,</text:span></text:p>
      <text:p text:style-name="P1"><text:span text:style-name="T183">Ей сказали: Раз, два, три,</text:span></text:p>
      <text:p text:style-name="P1"><text:span text:style-name="T183">Наша ёлочка свети!</text:span></text:p>
      <text:p text:style-name="P1"><text:span text:style-name="T184">Ведущий: </text:span></text:p>
      <text:p text:style-name="P1"><text:span text:style-name="T185">Наша ёлочка проснулась,</text:span></text:p>
      <text:p text:style-name="P1"><text:span text:style-name="T185">Всем ребяткам улыбнулась,</text:span></text:p>
      <text:p text:style-name="P1"><text:span text:style-name="T185">К ёлочке мы подойдём,</text:span></text:p>
      <text:p text:style-name="P1"><text:span text:style-name="T185">И станцуем и споём.</text:span></text:p>
      <text:p text:style-name="P1"><text:span text:style-name="T186">Песня<text:s/></text:span><text:span text:style-name="T187">«</text:span><text:span text:style-name="T188">Дед Мороз Деткам ёлочку принёс</text:span><text:span text:style-name="T189">»</text:span></text:p>
      <text:p text:style-name="P1"><text:span text:style-name="T190">1</text:span><text:span text:style-name="T191">Дед Мороз, Дед Мороз, деткам ёлочку принёс,</text:span></text:p>
      <text:p text:style-name="P1"><text:span text:style-name="T192"> <text:s/></text:span><text:span text:style-name="T193">А на ней фонарики, золотые шарики. (2 раза)</text:span></text:p>
      <text:p text:style-name="P1"><text:span text:style-name="T194">2</text:span><text:span text:style-name="T195">Дед Мороз , Дед Мороз, деткам сладости принёс,</text:span></text:p>
      <text:p text:style-name="P1"><text:span text:style-name="T196"> <text:s/></text:span><text:span text:style-name="T197">Вафли ароматные и конфеты</text:span><text:span text:style-name="T198"> <text:s/></text:span><text:span text:style-name="T199">мятные. (2 раза)</text:span></text:p>
      <text:p text:style-name="P1"><text:span text:style-name="T200">Ведущий: </text:span></text:p>
      <text:p text:style-name="P1"><text:span text:style-name="T201">Очень весело мы пели.</text:span><text:span text:style-name="T202"> <text:s/></text:span><text:span text:style-name="T203">Ой, а кто это там спит под ёлочкой зимой?</text:span></text:p>
      <text:p text:style-name="P1"><text:span text:style-name="T203">Да это же зайка беленький, давайте его разбудим, громко в ладоши похлопаем.</text:span></text:p>
      <text:p text:style-name="P1"><text:span text:style-name="T204">Заяц просыпается</text:span><text:span text:style-name="T205">  (</text:span><text:span text:style-name="T206">ребёнок старшей группы)</text:span></text:p>
      <text:p text:style-name="P1"><text:span text:style-name="T207">Заяц:</text:span></text:p>
      <text:p text:style-name="P1"><text:span text:style-name="T208">Что такое, почему,</text:span></text:p>
      <text:p text:style-name="P1"><text:span text:style-name="T209"> </text:span><text:span text:style-name="T210">Ничего я не пойму</text:span></text:p>
      <text:p text:style-name="P1"><text:span text:style-name="T210">Что за детки ходят тут,</text:span></text:p>
      <text:p text:style-name="P1"><text:span text:style-name="T211"> </text:span><text:span text:style-name="T212">Спать спокойно не дают.</text:span></text:p>
      <text:p text:style-name="P1"><text:span text:style-name="T213">Дед Мороз: </text:span></text:p>
      <text:p text:style-name="P1"><text:span text:style-name="T214">Ты зайка не сердись, лучше с нами веселись.</text:span></text:p>
      <text:p text:style-name="P1"><text:span text:style-name="T215">Ведущий:</text:span></text:p>
      <text:p text:style-name="P1"><text:span text:style-name="T216"> </text:span><text:span text:style-name="T217">Выходи скорей, да пляши веселей!</text:span></text:p>
      <text:p text:style-name="P1"><text:span text:style-name="T218">Заяц:</text:span></text:p>
      <text:p text:style-name="P1"><text:span text:style-name="T219">Я бы с вами поплясал, да только не умею.</text:span></text:p>
      <text:p text:style-name="P1"><text:span text:style-name="T220">Ведущий:</text:span></text:p>
      <text:p text:style-name="P1"><text:span text:style-name="T221">Ничего, мы тебя научим.</text:span></text:p>
      <text:p text:style-name="P1"><text:span text:style-name="T222">Подвижная игра<text:s/></text:span><text:span text:style-name="T223">«</text:span><text:span text:style-name="T224">Зайка беленький сидит</text:span><text:span text:style-name="T225">»<text:s/></text:span><text:span text:style-name="T226">(</text:span><text:span text:style-name="T227">движения по тексту)</text:span></text:p>
      <text:p text:style-name="P1"><text:span text:style-name="T228">1<text:s/></text:span><text:span text:style-name="T229">Зайка</text:span><text:span text:style-name="T230"> <text:s/></text:span><text:span text:style-name="T231">беленький сидит и ушами</text:span><text:span text:style-name="T232"> <text:s/></text:span><text:span text:style-name="T233">шевелит,</text:span></text:p>
      <text:p text:style-name="P1"><text:span text:style-name="T234">  <text:s/></text:span><text:span text:style-name="T235">Вот так, вот так и ушами шевелит.</text:span></text:p>
      <text:p text:style-name="P1"><text:span text:style-name="T236">2<text:s/></text:span><text:span text:style-name="T237">Зайке холодно сидеть, надо лапочки погреть,</text:span></text:p>
      <text:p text:style-name="P1"><text:span text:style-name="T238">  <text:s/></text:span><text:span text:style-name="T239">Вот так, вот так, надо лапочки погреть.</text:span></text:p>
      <text:p text:style-name="P1"><text:span text:style-name="T240">3<text:s/></text:span><text:span text:style-name="T241">Зайке холодно стоять, надо зайке поскакать,</text:span></text:p>
      <text:p text:style-name="P1"><text:span text:style-name="T242">  <text:s/></text:span><text:span text:style-name="T243">Вот так, вот, так надо зайке поскакать.</text:span></text:p>
      <text:p text:style-name="P1"><text:span text:style-name="T244">Заяц:</text:span></text:p>
      <text:p text:style-name="P1"><text:span text:style-name="T245">Очень весело плясали,</text:span></text:p>
      <text:p text:style-name="P1"><text:span text:style-name="T245">И ни сколько не устали,</text:span></text:p>
      <text:p text:style-name="P1"><text:span text:style-name="T245">Я ребят благодарю,</text:span></text:p>
      <text:p text:style-name="P1"><text:span text:style-name="T246"> </text:span><text:span text:style-name="T247">Всем спасибо говорю.</text:span></text:p>
      <text:p text:style-name="P1"><text:span text:style-name="T248">Ведущий: </text:span></text:p>
      <text:p text:style-name="P1"><text:span text:style-name="T249">А сейчас детки расскажут</text:span><text:span text:style-name="T250"> <text:s/></text:span><text:span text:style-name="T251">стихи .</text:span></text:p>
      <text:p text:style-name="P1"><text:span text:style-name="T252">Кира:</text:span><text:span text:style-name="T253"><text:s/>Праздник мы встречаем,</text:span><text:span text:style-name="T254">                 <text:s text:c="4"/> </text:span><text:span text:style-name="T255">Егор</text:span><text:span text:style-name="T256">:</text:span><text:span text:style-name="T257">  <text:s/></text:span><text:span text:style-name="T258">Заплясали наши ножки,</text:span></text:p>
      <text:p text:style-name="P1"><text:span text:style-name="T259">           <text:s/></text:span><text:span text:style-name="T260">Ёлку наряжаем</text:span><text:span text:style-name="T261">                                                  </text:span><text:span text:style-name="T262">И захлопали ладошки.</text:span></text:p>
      <text:p text:style-name="P1"><text:span text:style-name="T263">           <text:s/></text:span><text:span text:style-name="T264">Вешаем игрушки,</text:span><text:span text:style-name="T265">                                             <text:s/></text:span><text:span text:style-name="T266">Хоровод, хоровод,</text:span></text:p>
      <text:p text:style-name="P1"><text:span text:style-name="T267">           <text:s/></text:span><text:span text:style-name="T268">Шарики, хлопушки.</text:span><text:span text:style-name="T269">                                         <text:s/></text:span><text:span text:style-name="T270">Дружно встретим Новый год.</text:span></text:p>
      <text:p text:style-name="P1"><text:span text:style-name="T271"> </text:span></text:p>
      <text:p text:style-name="P1"><text:span text:style-name="T272">Настя:<text:s/></text:span><text:span text:style-name="T273">Встанем под ёлочкой</text:span><text:span text:style-name="T274">                      <text:s/></text:span><text:span text:style-name="T275">Ваня:</text:span><text:span text:style-name="T276"><text:s text:c="3"/>Всем нам очень хорошо,</text:span></text:p>
      <text:p text:style-name="P1"><text:span text:style-name="T277">               <text:s/></text:span><text:span text:style-name="T278">В дружный хоровод.</text:span><text:span text:style-name="T279">                                 <text:s text:c="3"/></text:span><text:span text:style-name="T280">Весело сегодня.</text:span></text:p>
      <text:p text:style-name="P1"><text:span text:style-name="T281">               <text:s/></text:span><text:span text:style-name="T282">Весело, весело</text:span><text:span text:style-name="T283">                                            <text:s/></text:span><text:span text:style-name="T284">Потому, что к нам пришёл </text:span></text:p>
      <text:p text:style-name="P1"><text:span text:style-name="T285">               <text:s/></text:span><text:span text:style-name="T286">Встретим Новый год.</text:span><text:span text:style-name="T287">                                 <text:s/></text:span><text:span text:style-name="T288">Праздник новогодний.</text:span></text:p>
      <text:p text:style-name="P1"><text:span text:style-name="T289">Оля:<text:s/></text:span><text:span text:style-name="T290">Выбрал папа ёлочку</text:span><text:span text:style-name="T291">                             <text:s/></text:span><text:span text:style-name="T292">Никита:<text:s text:c="4"/></text:span><text:span text:style-name="T293">Лучше нету нашей ёлки</text:span></text:p>
      <text:p text:style-name="P1"><text:span text:style-name="T294">         <text:s/></text:span><text:span text:style-name="T295">Самую пушистую,</text:span><text:span text:style-name="T296">                                                    <text:s/></text:span><text:span text:style-name="T297">У кого не спрашивай,</text:span></text:p>
      <text:p text:style-name="P1"><text:span text:style-name="T298">         <text:s/></text:span><text:span text:style-name="T299">Самую пушистую,</text:span><text:span text:style-name="T300">                                                    <text:s/></text:span><text:span text:style-name="T301">Хороши на ней иголки</text:span></text:p>
      <text:p text:style-name="P1"><text:span text:style-name="T302">         <text:s/></text:span><text:span text:style-name="T303">Самую душистую,</text:span><text:span text:style-name="T304">                                                    <text:s/></text:span><text:span text:style-name="T305">Звёздами украшены.</text:span></text:p>
      <text:p text:style-name="P1"><text:span text:style-name="T306">         <text:s/></text:span><text:span text:style-name="T307">Ёлочка так пахнет,</text:span></text:p>
      <text:p text:style-name="P1"><text:span text:style-name="T308">         <text:s/></text:span><text:span text:style-name="T309">Мама сразу ахнет. </text:span></text:p>
      <text:p text:style-name="P1"><text:span text:style-name="T310">Ведущий: </text:span></text:p>
      <text:p text:style-name="P1"><text:span text:style-name="T311">Всё сегодня серебрится</text:span></text:p>
      <text:p text:style-name="P1"><text:span text:style-name="T311">И сверкает и искрится</text:span></text:p>
      <text:p text:style-name="P1"><text:span text:style-name="T311">Всюду ёлки там и тут,</text:span></text:p>
      <text:p text:style-name="P1"><text:span text:style-name="T311">А ребят подарки ждут.</text:span></text:p>
      <text:p text:style-name="P1"><text:span text:style-name="T312">Заяц, Лиса:</text:span></text:p>
      <text:p text:style-name="P1"><text:span text:style-name="T313">Добрый Дедушка Мороз, ты подарки нам принёс?</text:span></text:p>
      <text:p text:style-name="P1"><text:span text:style-name="T314">Дед Мороз:</text:span></text:p>
      <text:p text:style-name="P1"><text:span text:style-name="T315">Шёл по лесу Дед Мороз,</text:span></text:p>
      <text:p text:style-name="P1"><text:span text:style-name="T315">Вам друзья подарки нёс!</text:span></text:p>
      <text:p text:style-name="P1"><text:span text:style-name="T315">Была вьюга, снег кружил,</text:span></text:p>
      <text:p text:style-name="P1"><text:span text:style-name="T315">Я подарки уронил…..</text:span></text:p>
      <text:p text:style-name="P1"><text:span text:style-name="T315">Ребятишки, помогите и подарки отыщите.</text:span></text:p>
      <text:p text:style-name="P1"><text:span text:style-name="T316">(</text:span><text:span text:style-name="T317">Подарки спрятаны под ёлкой)</text:span></text:p>
      <text:p text:style-name="P1"><text:span text:style-name="T318">Дед Мороз:</text:span></text:p>
      <text:p text:style-name="P1"><text:span text:style-name="T319">Как мы весело играли</text:span></text:p>
      <text:p text:style-name="P1"><text:span text:style-name="T319">Песни пели и плясали,</text:span></text:p>
      <text:p text:style-name="P1"><text:span text:style-name="T319">И сейчас ребятки вам</text:span></text:p>
      <text:p text:style-name="P1"><text:span text:style-name="T319">Я подарочки раздам.</text:span></text:p>
      <text:p text:style-name="P1"><text:span text:style-name="T320">Дед Мороз, лисичка и заяц раздают подарки, прощаются и уходят.</text:span></text:p>
      <text:p text:style-name="P2"><text:span text:style-name="T32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