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.529cm" style:auto-text-indent="false" fo:padding="0cm" fo:border="none"/>
      <style:text-properties fo:font-variant="normal" fo:text-transform="none" fo:color="#2a2723" style:font-name="Georgi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indent="0.529cm" style:auto-text-indent="false" fo:padding="0cm" fo:border="none"/>
      <style:text-properties fo:color="#2a2723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indent="0.529cm" style:auto-text-indent="false" fo:padding="0cm" fo:border="none"/>
      <style:text-properties fo:color="#2a2723" style:font-name="Times New Roman" fo:font-size="14pt" officeooo:paragraph-rsid="000b6aa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.529cm" style:auto-text-indent="false" fo:padding="0cm" fo:border="none"/>
      <style:text-properties fo:font-variant="normal" fo:text-transform="none" fo:color="#2a272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indent="0.529cm" style:auto-text-indent="false" fo:padding="0cm" fo:border="none"/>
      <style:text-properties fo:font-variant="normal" fo:text-transform="none" fo:color="#2a2723" style:font-name="Times New Roman" fo:font-size="14pt" fo:letter-spacing="normal" fo:font-style="normal" fo:font-weight="normal" officeooo:paragraph-rsid="000b6aa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.5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/>
      <style:text-properties fo:font-variant="normal" fo:text-transform="none" fo:color="#0098fe" style:text-line-through-style="none" style:font-name="Arial1" fo:font-size="9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/>
      <style:text-properties fo:font-variant="normal" fo:text-transform="none" fo:color="#0098f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officeooo:paragraph-rsid="000e3c73" style:text-blinking="fals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2a2723" style:font-name="Times New Roman" fo:font-size="14pt" style:font-size-asian="14pt" style:font-size-complex="14pt"/>
    </style:style>
    <style:style style:name="P13" style:family="paragraph" style:parent-style-name="Heading_20_1">
      <style:text-properties fo:font-variant="normal" fo:text-transform="none" fo:color="#2a272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fo:font-variant="normal" fo:text-transform="none" fo:color="#2a272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text-align="center" style:justify-single-word="false"/>
      <style:text-properties fo:font-variant="normal" fo:text-transform="none" fo:color="#2a2723" style:font-name="Times New Roman" fo:font-size="14pt" fo:letter-spacing="normal" fo:font-style="normal" fo:font-weight="bold" officeooo:paragraph-rsid="000f43a2" style:font-size-asian="14pt" style:font-weight-asian="bold" style:font-size-complex="14pt" style:font-weight-complex="bold"/>
    </style:style>
    <style:style style:name="P16" style:family="paragraph" style:parent-style-name="Heading_20_1">
      <style:text-properties fo:font-variant="normal" fo:text-transform="none" fo:color="#000000" style:font-name="Times New Roman" fo:font-size="14pt" fo:letter-spacing="normal" fo:font-style="normal" fo:font-weight="normal" officeooo:paragraph-rsid="000f43a2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style:line-height-at-least="0.582cm" fo:text-align="center" style:justify-single-word="false" fo:text-indent="0cm" style:auto-text-indent="false"/>
      <style:text-properties fo:font-variant="normal" fo:text-transform="none" fo:color="#0098fe" style:text-line-through-style="none" style:font-name="Arial1" fo:font-size="9pt" fo:letter-spacing="normal" fo:font-style="normal" style:text-underline-style="none" fo:font-weight="normal" style:text-blink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98fe" style:text-line-through-style="none" style:font-name="Arial1" fo:font-size="9pt" fo:letter-spacing="normal" fo:font-style="normal" style:text-underline-style="none" fo:font-weight="normal" style:text-blinking="false"/>
    </style:style>
    <style:style style:name="T4" style:family="text">
      <style:text-properties fo:color="#0098fe" style:text-line-through-style="none" style:font-name="Arial1" fo:font-size="9pt" style:text-underline-style="none" style:text-blinking="false"/>
    </style:style>
    <style:style style:name="T5" style:family="text">
      <style:text-properties fo:color="#0098fe" style:text-line-through-style="none" style:font-name="Arial1" fo:font-size="9pt" fo:language="ru" fo:country="RU" style:text-underline-style="none" officeooo:rsid="000e3c73" style:text-blinking="false"/>
    </style:style>
    <style:style style:name="T6" style:family="text">
      <style:text-properties fo:color="#0098fe" style:text-line-through-style="none" style:font-name="Arial1" fo:language="ru" fo:country="RU" style:text-underline-style="none" officeooo:rsid="000e3c73" style:text-blinking="false"/>
    </style:style>
    <style:style style:name="T7" style:family="text">
      <style:text-properties fo:color="#0098fe" style:text-line-through-style="none" style:font-name="Arial1" style:text-underline-style="none" style:text-blinking="false"/>
    </style:style>
    <style:style style:name="T8" style:family="text">
      <style:text-properties fo:color="#0098fe" style:text-line-through-style="none" fo:font-size="9pt" style:text-underline-style="none" style:text-blinking="false"/>
    </style:style>
    <style:style style:name="T9" style:family="text">
      <style:text-properties fo:color="#0098fe" style:text-line-through-style="none" style:text-underline-style="none" style:text-blinking="false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e3c73"/>
    </style:style>
    <style:style style:name="T12" style:family="text">
      <style:text-properties fo:language="ru" fo:country="RU" fo:font-weight="bold"/>
    </style:style>
    <style:style style:name="T13" style:family="text">
      <style:text-properties fo:language="ru" fo:country="RU" fo:font-weight="bold" officeooo:rsid="000e3c73"/>
    </style:style>
    <style:style style:name="T14" style:family="text">
      <style:text-properties fo:language="ru" fo:country="RU" officeooo:rsid="000f43a2"/>
    </style:style>
    <style:style style:name="T15" style:family="text">
      <style:text-properties fo:font-size="18pt" fo:language="ru" fo:country="RU" officeooo:rsid="000e3c73" style:font-size-asian="18pt" style:font-size-complex="18pt"/>
    </style:style>
    <style:style style:name="T16" style:family="text">
      <style:text-properties style:text-line-through-style="none" style:font-name="Arial1" fo:language="ru" fo:country="RU" style:text-underline-style="none" style:text-blinking="false"/>
    </style:style>
    <style:style style:name="T17" style:family="text">
      <style:text-properties style:text-line-through-style="none" style:font-name="Arial1" fo:language="ru" fo:country="RU" style:text-underline-style="none" officeooo:rsid="000e3c73" style:text-blinking="false"/>
    </style:style>
    <style:style style:name="T18" style:family="text">
      <style:text-properties style:text-line-through-style="none" style:font-name="Arial1" fo:language="ru" fo:country="RU" style:text-underline-style="none" officeooo:rsid="000f43a2" style:text-blinking="false"/>
    </style:style>
    <style:style style:name="T19" style:family="text">
      <style:text-properties style:text-line-through-style="none" style:font-name="Arial1" style:text-underline-style="none" style:text-blinking="false"/>
    </style:style>
    <style:style style:name="T20" style:family="text">
      <style:text-properties style:text-line-through-style="none" fo:language="ru" fo:country="RU" style:text-underline-style="none" style:text-blinking="false"/>
    </style:style>
    <style:style style:name="T21" style:family="text">
      <style:text-properties style:text-line-through-style="none" fo:language="ru" fo:country="RU" style:text-underline-style="none" officeooo:rsid="000e3c73" style:text-blinking="false"/>
    </style:style>
    <style:style style:name="T22" style:family="text">
      <style:text-properties style:text-line-through-style="none" fo:language="ru" fo:country="RU" style:text-underline-style="none" officeooo:rsid="000f43a2" style:text-blinking="false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8pt" fo:language="ru" fo:country="RU" officeooo:rsid="000e3c73" style:font-size-asian="18pt" style:font-size-complex="18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officeooo:rsid="000e3c73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officeooo:rsid="000e3c73" style:font-size-asian="14pt" style:font-size-complex="14pt"/>
    </style:style>
    <style:style style:name="T30" style:family="text">
      <style:text-properties style:font-name="Times New Roman" fo:font-size="14pt" fo:language="ru" fo:country="RU" fo:font-weight="bold" officeooo:rsid="000e3c73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pedlib.ru/Books/3/0336/3_0336-29.shtml#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1">Картотека</text:span><text:span text:style-name="T23"> «Антистрессовая гимнастика, для детей», является методическим руководством для практической оздоровительной работы с детьми, основанной на технологии , академика, Т.3.Акбашева («Антистрессовая программа», г. Казань, 2001 г.), </text:span><text:span text:style-name="T20">Данное.</text:span><text:span text:style-name="T22">комплексы </text:span><text:span text:style-name="T20">мо</text:span><text:span text:style-name="T22">гут</text:span><text:span text:style-name="T23"> быть использовано для работы с детьми от: 3 до 9 лет в дошкольном учреждении, в школьной группе продленного дня, в семье.</text:span></text:h>
      <text:h text:style-name="P15" text:outline-level="1">Комплекс <text:s/>«Паровозик »</text:h>
      <text:p text:style-name="P6"><text:span text:style-name="T1">Техники целительных рук.</text:span></text:p>
      <text:p text:style-name="P6">(Дети вместе с воспитателем стоят в кругу.)</text:p>
      <text:p text:style-name="P6"><text:span text:style-name="T2">Воспитатель</text:span>: Ребята, вы помните мультфильм «Паровозик из Ромашково»? Сегодня мы будем в него играть, поедем на нем в деревню Ромашково. Хотите? Из чего состоит поезд? (Из паровоза и вагонов)</text:p>
      <text:p text:style-name="P6">Паровоз - это голова поезда. А ну-ка, давайте проверим, готова ли наша голова к поездке.</text:p>
      <text:p text:style-name="P6">Положите одну руку на лоб, а другую - на затылок, закройте глазки и прислушайтесь к тому, что происходит в голове.</text:p>
      <text:p text:style-name="P6">Поблагодарите свою голову за то, что она думает, мыслит, помнит очень многое. Поблагодарите всех своих близких: маму и папу, бабушек и дедушек, своих друзей за то, что они вас любят. Поблагодарите все и вся: природу, солнышко, весь этот удивительный мир. Пусть он будет добрым и светлым.</text:p>
      <text:p text:style-name="P6">Откройте глазки и расскажите нам, если вы что-то почувствовали.</text:p>
      <text:p text:style-name="P6"><text:span text:style-name="T2">Воспитатель</text:span>: А вагончики - это тело поезда. А тело наше, организм наш готов ли к поездке? Давайте проверим.</text:p>
      <text:p text:style-name="P6">Поставьте руки на пояс, как на танцах, но большие пальчики поверните вперед, а ладошки - назад. Вы знаете, что находится у человека в этом месте внутри тела? (Почки)</text:p>
      <text:p text:style-name="P6">Правильно, почки. А немного повыше - надпочечники. Это маленькие чашечки на почках, но они очень важны для слаженной работы нашего организма. (Для младших дошкольников уточнение не обязательно.)</text:p>
      <text:p text:style-name="P6">Закройте глазки и прислушайтесь к тому, что происходит внутри вашего организма.</text:p>
      <text:p text:style-name="P6">Понаблюдайте, что происходит во всем вашем организме, как он работает.</text:p>
      <text:p text:style-name="P6">Давайте поблагодарим наш организм за хорошую работу, попросим у него прощения зато, что иногда не бережем его и подвергаем опасности заболевания.</text:p>
      <text:p text:style-name="P6">Откройте глазки и расскажите нам, если вы что-то почувствовали.</text:p>
      <text:p text:style-name="P6">(3-4 мин.)</text:p>
      <text:p text:style-name="P6"><text:span text:style-name="T1">Техники на принципе резонанса, вибрации.</text:span></text:p>
      <text:p text:style-name="P6"><text:span text:style-name="T2">Воспитатель</text:span>: Давайте поиграем в паровозик. Я буду паровозом, а вы - вагончиками. Сначала надо построить паровозик и вагончики! Возьмите в руки молоточки, стройте каждый свой вагончик. (Дети постукивают себя пальчиками и кулачками по голове плечам, рукам, туловищу, ногам.) Хорошо!</text:p>
      <text:p text:style-name="P6">Помогите своему соседу построить вагончик</text:p>
      <text:p text:style-name="P6">(Дети поворачиваются в затылок друг другу и поколачивают пальчиками и <text:soft-page-break/>кулачками по спине соседа, стоящего впереди)</text:p>
      <text:p text:style-name="P6">Хорошо!</text:p>
      <text:p text:style-name="P6">А теперь помогите соседу с другой стороны</text:p>
      <text:p text:style-name="P6">(Дети поворачиваются в другую сторону и повторяют упражнение.)</text:p>
      <text:p text:style-name="P6">Хорошо!</text:p>
      <text:p text:style-name="P6">(2-3 мин.)</text:p>
      <text:p text:style-name="P6"><text:span text:style-name="T2">Воспитатель</text:span>: Новые вагончики надо покрыть краской, чтобы они были красивые. Закройте глаза, постарайтесь увидеть тот цвет, в который вы хотите покрасить свой вагончик. Какой цвет увидели? (Разные ответы детей.)</text:p>
      <text:p text:style-name="P6">Красим! (Воспитатель проводит руками по телу с головы до пяток, дети повторяют движение.)</text:p>
      <text:p text:style-name="P6">А теперь - посушим краску. Давайте подвигаемся, чтобы краска быстрее высохла. Сначала посушим верхнюю часть вагона. (Дети потряхивают головой вправо-влево, вверх-вниз.)</text:p>
      <text:p text:style-name="P6">А теперь - все остальное. (Дети трясут руками, часто топают ногами, подпрыгивают; хлопают себя по ногам.)</text:p>
      <text:p text:style-name="P6">Хорошо!</text:p>
      <text:p text:style-name="P6">Повернитесь лицом в круг, посмотрите друг на друга. Вы построили очень красивые новенькие вагончики. Теперь можно отправляться в путь.</text:p>
      <text:p text:style-name="P6">(Дети встают в затылок друг другу, кладут руки на плечи впереди стоящему.)</text:p>
      <text:p text:style-name="P6"><text:span text:style-name="T2">Воспитатель</text:span>: Паровозик из Ромашково отправляется с третьего пути! Просим пассажиров занять свои места!</text:p>
      <text:p text:style-name="P6">Чух-чух, чух-чух, наш паровозик тронулся! Поехали! (Воспитатель ведет колонну «змейкой», все продвигаются, часто топая ступнями.)</text:p>
      <text:p text:style-name="P6">Загудел паровоз,</text:p>
      <text:p text:style-name="P6">Он вагоны повез.</text:p>
      <text:p text:style-name="P6">Новенький, блестящий,</text:p>
      <text:p text:style-name="P6">Совсем как настоящий!</text:p>
      <text:p text:style-name="P6">У-У-У-У!</text:p>
      <text:p text:style-name="P6">(Дети выполняют звуковибрационное упражнение со звуком \ у \, поколачивая по груди кулачками.) Хорошо!</text:p>
      <text:p text:style-name="P6">(2-3 мин.)</text:p>
      <text:p text:style-name="P6"><text:span text:style-name="T2">Воспитатель</text:span>:</text:p>
      <text:p text:style-name="P6">Наши пассажиры в поезде сидят.</text:p>
      <text:p text:style-name="P6">Все с интересом в окошечки глядят.</text:p>
      <text:p text:style-name="P6">Давайте превратимся в пассажиров и сядем в вагончики!</text:p>
      <text:p text:style-name="P6">(Дети садятся на пол, руки в упоре сзади.)</text:p>
      <text:p text:style-name="P6">Наш поезд едет по кочкам, по кочкам.</text:p>
      <text:p text:style-name="P6">(Дети выполняют вибрационное упражнение: быстро подпрыгивают вверх - вниз, опираясь на руки.)</text:p>
      <text:p text:style-name="P6">-А теперь едем по ровненькой дорожке.</text:p>
      <text:p text:style-name="P6">(Дети выполняют вибрационное упражнение: быстро двигаются вперед - назад.)</text:p>
      <text:p text:style-name="P6">Затрясло вагончик на повороте.</text:p>
      <text:p text:style-name="P6">(Дети выполняют вибрационное упражнение: быстро покачиваются <text:soft-page-break/>вправовлево.)</text:p>
      <text:p text:style-name="P6">(Упражнение повторяется 3 раза.)</text:p>
      <text:p text:style-name="P6">Хорошо!</text:p>
      <text:p text:style-name="P6">(2-3 мин.)</text:p>
      <text:p text:style-name="P6">Воспитатель: Паровозик устал и остановился на лесной полянке. Это был очень добрый паровозик, который любил птичек, природу, цветы. Давайте и мы с вами выйдем из вагончиков и поиграем в игру «Шла коза по лесу».</text:p>
      <text:p text:style-name="P6">(Дети встают в круг в затылок друг другу. Водящий (коза) стоит в центре круга с закрытыми глазами. Все двигаются по кругу, часто топая ступнями.)</text:p>
      <text:p text:style-name="P6">Шла коза па лесу, по лесу, по лесу.</text:p>
      <text:p text:style-name="P6">Нашла себе принцессу, принцессу, принцессу.</text:p>
      <text:p text:style-name="P6">(Дети останавливаются. Тот, кто стоит напротив «козы», становится принцессой, выходит в центр круга и танцует с козой, остальные дети танцуют в кругу.)</text:p>
      <text:p text:style-name="P6">Давай коза, попрыгаем, попрыгаем, попрыгаем!</text:p>
      <text:p text:style-name="P6">(Прыжки на пятках.)</text:p>
      <text:p text:style-name="P6">И ручками подрыгаем, подрыгаем, подрыгаем!</text:p>
      <text:p text:style-name="P6">(Потряхивание кистями рук.)</text:p>
      <text:p text:style-name="P6">И ножками потопаем, потопаем, потопаем!</text:p>
      <text:p text:style-name="P6">(Частое топанье ступнями,)</text:p>
      <text:p text:style-name="P6">И ручками похлопаем, похлопаем, похлопаем!</text:p>
      <text:p text:style-name="P6">(Хлопки в ладоши.)</text:p>
      <text:p text:style-name="P6">(Выбирается новый водящий и игра повторяется.).</text:p>
      <text:p text:style-name="P6">Хорошо!</text:p>
      <text:p text:style-name="P6">(3-4мин.)</text:p>
      <text:p text:style-name="P6"><text:span text:style-name="T2">Воспитатель</text:span>: Паровозик из Ромашково отправляется домой! Просим пассажиров занять свои места!</text:p>
      <text:p text:style-name="P6">Чух -чух, чух-чух, наш паровозик тронулся! Поехали!</text:p>
      <text:p text:style-name="P6">(Воспитатель ведет колонну детей «змейкой». Все двигаются, часто топая ступнями.)</text:p>
      <text:p text:style-name="P6">Вот, мы и приехали. Встаньте, пожалуйста, в круг, возьмитесь за руки. Закройте глазки и понаблюдайте; что происходит внутри вас. Мысленно поблагодарите всех своих друзей, с которыми вы играли, всех родных и любимых людей, природу - все и вся. Откройте глаза. Расскажите, пожалуйста, если вы что-то почувствовали.</text:p>
      <text:p text:style-name="P3"/>
      <text:p text:style-name="P3"/>
      <text:p text:style-name="P3"/>
      <text:h text:style-name="P14" text:outline-level="1">Комплекс <text:s/>«Полет в К<text:span text:style-name="T14">осмос</text:span>»</text:h>
      <text:p text:style-name="P6"><text:span text:style-name="T1">Техники целительных рук.</text:span></text:p>
      <text:p text:style-name="P6"><text:span text:style-name="T2">Воспитатель</text:span>: Голубая, круглая В космосе летает. На ней мы с вами живем. Как ее называют? (Планета Земля)</text:p>
      <text:p text:style-name="P6">Предлагаю отправиться в космическое путешествие вокруг Земли. Согласны?</text:p>
      <text:p text:style-name="P6">А каким должен быть космонавт? (Сильным, смелым, умным, здоровым.) <text:soft-page-break/>Чтобы узнать, действительно ли они здоровы, космонавты проходят медицинское обследование.</text:p>
      <text:p text:style-name="P6">Давайте и мы с вами узнаем, можно ли нам лететь в космос.</text:p>
      <text:p text:style-name="P6">Сначала проверим голову, хорошо ли работает наш помощник - мозг.</text:p>
      <text:p text:style-name="P6">Положите одну руку на лоб, вторую - на затылок, закройте глаза, прислушайтесь к тому, что происходит там, внутри.</text:p>
      <text:p text:style-name="P6">Поблагодарите мысленно свою голову за то, что она думает. Поблагодарите всех своих родных и близких людей: маму, папу, бабушек, дедушек - за то, что они вас любят. Поблагодарите все вокруг: небо, космос, солнышко, природу - за то, что они помогают нам жить.</text:p>
      <text:p text:style-name="P6">Откройте глазки. Кто из вас что-то необычное почувствовал? Расскажите.</text:p>
      <text:p text:style-name="P6">А теперь давайте проверим, хорошо ли работают органы внутри нашего тела.</text:p>
      <text:p text:style-name="P6">Положите обе руки на поясницу, где живут почки (для младших дошкольников уточнение не обязательно). Закройте глаза, прислушайтесь к тому, что происходит там, внутри.</text:p>
      <text:p text:style-name="P6">Поблагодарите мысленно все органы, что живут внутри нашего организма, за хорошую работу. Поблагодарите всех своих родных и близких людей: маму, папу, бабушек, дедушек - за то, что они вас любят. Поблагодарите все вокруг: небо, солнышко, природу - за то, что они помогают нам жить.</text:p>
      <text:p text:style-name="P6">Откройте глазки. Кто из вас что-то необычное почувствовал внутри? Расскажите.</text:p>
      <text:p text:style-name="P6">(3-4 мин.)</text:p>
      <text:p text:style-name="P6"><text:span text:style-name="T2">Воспитатель</text:span>: Я вижу, что все здоровы и готовы к космическому путешествию.</text:p>
      <text:p text:style-name="P6"><text:span text:style-name="T1">Техннки на принципе резонанса, вибрации.</text:span></text:p>
      <text:p text:style-name="P6"><text:span text:style-name="T2">Воспитатель</text:span>: Ребята, что защищает космонавта в безвоздушном космическом пространстве? ( Скафандр)</text:p>
      <text:p text:style-name="P6">Давайте наденем скафандры, подключим все датчики к нашему телу.</text:p>
      <text:p text:style-name="P6">(Дети постукивают себя пальчиками по голове, плечам, рукам, туловищу, ногам.)</text:p>
      <text:p text:style-name="P6">Хорошо!</text:p>
      <text:p text:style-name="P6">Помогите своему соседу застегнуть скафандр сзади и подключить датчики.</text:p>
      <text:p text:style-name="P6">(Дети поворачиваются в затылок друг другу и поколачивают пальчиками и ладошками по спине соседа, стоящего впереди.)</text:p>
      <text:p text:style-name="P6">Хорошо!</text:p>
      <text:p text:style-name="P6">А теперь помогите соседу с другой стороны.</text:p>
      <text:p text:style-name="P6">(Дети поворачиваются в другую сторону и повторяют упражнение.)</text:p>
      <text:p text:style-name="P6">Хорошо!</text:p>
      <text:p text:style-name="P6">Повернитесь лицом в круг, посмотрите друг на друга. Вы очень красивы в блестящих скафандрах! Но давайте проверим, прочно ли застегнуты скафандры. Потрясите головой, руками, ногами, попрыгайте, попляшите, постучите пятками по полу. (Дети выполняют упражнение.)</text:p>
      <text:p text:style-name="P6">Хорошо!</text:p>
      <text:p text:style-name="P6">(3-4 мин.)</text:p>
      <text:p text:style-name="P6">У всех скафандры пристегнуты прочно. Можно отправляться в полет вокруг <text:soft-page-break/>Земли.</text:p>
      <text:p text:style-name="P6">Возьмитесь за руки, закройте глазки, подключите энергию радости, передайте эту энергию через свои ладошки своим друзьям. Летим!</text:p>
      <text:p text:style-name="P6"><text:span text:style-name="T2">Воспитатель</text:span>: А вот и ближайшая к Земле планета, ее очень хорошо можно видеть ночью.</text:p>
      <text:p text:style-name="P6">Как она называется? (Луна)</text:p>
      <text:p text:style-name="P6">Как вы думаете, мы здесь встретим кого-нибудь?</text:p>
      <text:p text:style-name="P6">Как называются жители другой планеты? (Инопланетяне)</text:p>
      <text:p text:style-name="P6">Давайте покажем таких инопланетян. Наверное, инопланетяне обрадуются встрече с нами и, может быть, свою радость покажут вот такими движениями. (Дети вместе с воспитателем постукивают пальчиками, ладонями, кулачками себя по груди) А может быть, они споют песню радости на своем языке. (Дети продолжают постукивать себя по вилочковой железе и протяжно произносят: «Е-э-э-э!» / как в «ель»/, затем - «А-а-а-а!» /как в «мама»/, затем - «Оо-о-о!» / как в «окошко»/, затем - «Ю-у-у-у!» /как в «Дебюсси»/.)</text:p>
      <text:p text:style-name="P6">Хорошо!</text:p>
      <text:p text:style-name="P6">(3-4 мин.)</text:p>
      <text:p text:style-name="P6"><text:span text:style-name="T2">Воспитатель</text:span>. А теперь давайте покажем, как инопланетяне танцуют. Эти танцы совсем не похожи на наши.</text:p>
      <text:p text:style-name="P6">Садитесь на коврик, ножки вытяните вперед, обопритесь руками о пол. Вы очень похожи на настоящих инопланетян! Потанцуем!</text:p>
      <text:p text:style-name="P6">Первый танец: подпрыгивая вверх-вниз, двигаемся вперед, в круг, на счет «Раз-два-три!», затем так же двигаемся назад, паевое место, на счет «Раз-два-три!»</text:p>
      <text:p text:style-name="P6">Второй танец: покачиваясь вправо-влево, двигаемся в одну сторону на счет «Раз-два-три!», затем так же двигаемся назад, на свое место, на счет «Раз-два-три!»</text:p>
      <text:p text:style-name="P6">Третий танец: пошатываясь вперед-назад, двигаемся назад на счет «Раз-два-три!», затем так же двигаемся вперед, на свое место, на счет «Раз-два-три!»</text:p>
      <text:p text:style-name="P6">Понравилось? Повторим еще раз.</text:p>
      <text:p text:style-name="P6">(Дети выполняют упражнение три раза.)</text:p>
      <text:p text:style-name="P6">Хорошо!</text:p>
      <text:p text:style-name="P6">(3-4 мин.)</text:p>
      <text:p text:style-name="P6"><text:span text:style-name="T2">Воспитатель</text:span>: Превратитесь в космонавтов, пожалуйста! Пора космонавтам возвращаться на Землю. Встаньте в круг, дайте друг другу ладошки, возьмитесь за руки. Закройте глаза, включите энергию любви к родной Земле и передайте эту энергию своим друзьям. Понаблюдайте, что происходит при этом внутри вас.</text:p>
      <text:p text:style-name="P6">Летим домой!</text:p>
      <text:p text:style-name="P6">Открывайте глазки. Вот мы и дома. Давайте снимем скафандр. (Дети хлопают в ладоши вокруг своего тела: слева, вверху, справа, внизу.)</text:p>
      <text:p text:style-name="P6">Хорошо!</text:p>
      <text:p text:style-name="P6">Улыбнитесь друг другу доброй улыбкой. Пожелайте мысленно всем своим друзьям, родственникам здоровья!</text:p>
      <text:p text:style-name="P6">Хорошо!</text:p>
      <text:p text:style-name="P6"><text:soft-page-break/>И я тоже желаю вам всем здоровья!</text:p>
      <text:p text:style-name="P3"/>
      <text:p text:style-name="P3"/>
      <text:p text:style-name="P3"/>
      <text:h text:style-name="P14" text:outline-level="1">Комплекс "<text:span text:style-name="T11">Теремок»</text:span>.</text:h>
      <text:p text:style-name="P6"><text:span text:style-name="T1">Техники целительных рук.</text:span></text:p>
      <text:p text:style-name="P6">(Дети вместе с воспитателем стоят в кругу.) Воспитатель: Стоит в поле теремок, теремок. Он не низок, не высок, не высок. Кто, кто в теремочке живет? Кто, кто в невысоком живет?</text:p>
      <text:p text:style-name="P6">Ребята, что это за терем-теремок? Куда это мы с вами попали? (В сказку)</text:p>
      <text:p text:style-name="P6">Как называется эта сказка? ( «Теремок»)</text:p>
      <text:p text:style-name="P6">Ну, раз попали мы с вами в сказку, давайте заглянем внутрь терема-теремка.</text:p>
      <text:p text:style-name="P6">Воспитатель: Наше тело-(воспитатель проводит руками по телу с головы до пяток, дети повторяют движение) - это тоже терем-теремок, где живут разные органы (для младших дошкольников уточнение не обязательно). Давайте послушаем, почувствуем, что происходит в нашем тереме-теремке на верхнем этаже, где живет мозг (для младших дошкольников уточнение не обязательно). Положите одну руку на лоб, вторую - на затылок, закройте глаза, прислушайтесь к тому, что происходит там, внутри.</text:p>
      <text:p text:style-name="P6">Поблагодарите мысленно свою голову за то, что она думает. Поблагодарите всех своих родных и близких людей: маму, папу, бабушек, дедушек - за то, что они вас любят, рассказывают вам сказки. Поблагодарите все вокруг: небо, солнышко, природу - за то, что они помогают нам жить.</text:p>
      <text:p text:style-name="P6">Откройте глазки. Кто из вас почувствовал какие-то изменения внутри терема-теремка? Расскажите.</text:p>
      <text:p text:style-name="P6"><text:span text:style-name="T2">Воспитатель</text:span>: А теперь послушаем, что происходит на нижнем этаже нашего терема-теремка. Положите обе руки на поясницу, где живут почки (для младших дошкольников уточнение не обязательно). Закройте глаза, прислушайтесь к тому, что происходит там, внутри.</text:p>
      <text:p text:style-name="P6">Поблагодарите мысленно все, что живет внутри нашего терема-теремка, за хорошую работу. Поблагодарите всех своих родных и близких людей: маму, папу, бабушек, дедушек - за то, что они вас любят. Поблагодарите вес вокруг: небо, солнышко, природу - за то, что они помогают нам жить.</text:p>
      <text:p text:style-name="P6">Откройте глазки. Кто из вас почувствовал какие-то изменения внутри терема-теремка? Расскажите.</text:p>
      <text:p text:style-name="P6">(3-4 мин.)</text:p>
      <text:p text:style-name="P6"><text:span text:style-name="T1">Техники на принципе резонанса, вибраций.</text:span></text:p>
      <text:p text:style-name="P6"><text:span text:style-name="T2">Воспитатель</text:span>:</text:p>
      <text:p text:style-name="P6">Тили-бом! Тили-бом!</text:p>
      <text:p text:style-name="P6">Загорелся Кошкин дом.</text:p>
      <text:p text:style-name="P6">Кошка выскочила,</text:p>
      <text:p text:style-name="P6">Глаза выпучила.</text:p>
      <text:p text:style-name="P6">Ребята, а это какая сказка? («Кошкин дом») Кто автор? (С. Маршак)</text:p>
      <text:p text:style-name="P6">Давайте поможем кошке построить новый дом. Каждый из вас построит <text:soft-page-break/>крепкий, прочный новый дом.</text:p>
      <text:p text:style-name="P6">(Дети постукивают пальчиками по своей голове, по плечам, рукам, ногам, всему телу со словами:</text:p>
      <text:p text:style-name="P6">Целый день тук да тук.</text:p>
      <text:p text:style-name="P6">Раздается звонкий стук.</text:p>
      <text:p text:style-name="P6">Строим дом, дом большой</text:p>
      <text:p text:style-name="P6">И с крылечком, и с трубой.</text:p>
      <text:p text:style-name="P6">Тили-тили-тили-бом!</text:p>
      <text:p text:style-name="P6">Приходите в новый дом!)</text:p>
      <text:p text:style-name="P6">А теперь помогите своим друзьям построить дом. (Дети поворачиваются в затылок друг другу и поколачивают пальчиками и ладошками по спине соседа, повторяя те же слова. Затем поворачиваются в другую сторону и повторяют упражнение с теми же словами.)</text:p>
      <text:p text:style-name="P6">Хорошо!</text:p>
      <text:p text:style-name="P6">Повернитесь лицом в круг.</text:p>
      <text:p text:style-name="P6">Кто же это идет к кошке в новый дом? Большой, бурый, лохматый - кто это? (Медведь)</text:p>
      <text:p text:style-name="P6">Из какой он сказки? («Маша и медведь», «Три медведя»...)</text:p>
      <text:p text:style-name="P6">Мишка рыбку ловил, себе шерстку намочил. Покажите, как мишка стряхивает капельки воды со своей шерстки. Сначала - с головы. (Дети потряхивают головой вправо-влево, вверх-вниз.)</text:p>
      <text:p text:style-name="P6">Теперь - с лап. (Дети потряхивают руками.) Ну а теперь - со всего туловища. (Дети потряхивают всем, телом, часто топают ногами, подпрыгивают, хлопают себя по ногам.)</text:p>
      <text:p text:style-name="P6">Посушите, пожалуйста, мишку, подуйте на него. Вдохните воздух носом, а выдохните через рот. Ну-ка, кто дольше подует на мишку!</text:p>
      <text:p text:style-name="P6">Хорошо!</text:p>
      <text:p text:style-name="P6">(3-4мин.)</text:p>
      <text:p text:style-name="P6"><text:span text:style-name="T2">Воспитатель</text:span>: А еще к кошке в новый дом собирался прийти такай ушастенький, летом - серый, зимой-белый, живет в лубяной избушке.Кто это? (Заяц)</text:p>
      <text:p text:style-name="P6">Из какой он сказки? («Лиса и заяц»)</text:p>
      <text:p text:style-name="P6">Но вот беда: спит зайка в своей лубяной избушке и не слышит, что кошка его в гости зовет.</text:p>
      <text:p text:style-name="P6">Надо бить в барабаны, будить зайку.</text:p>
      <text:p text:style-name="P6">(Дети постукивают себя по груди со словами:</text:p>
      <text:p text:style-name="P6">Зайку мы будили,</text:p>
      <text:p text:style-name="P6">В барабаны били.</text:p>
      <text:p text:style-name="P6">Бум-бум, тра-та-та!</text:p>
      <text:p text:style-name="P6">В барабаны били.)</text:p>
      <text:p text:style-name="P6">Бу-у-у-у-м-м-м-м!</text:p>
      <text:p text:style-name="P6">(Звуковибрационное упражнение со звуками \у\ И\М\.)</text:p>
      <text:p text:style-name="P6">Хорошо!</text:p>
      <text:p text:style-name="P6">Проснулся зайка, бросился со всех ног к кошке в гости. Покажите, как он спешит. (Дети часто топают ногами на месте.)</text:p>
      <text:p text:style-name="P6"><text:soft-page-break/>А на болоте очень волнуется необычная лягушка. На голове у неекорона. Кто это? (Царевна-лягушка) Из какой она сказки? («Царевна-лягушка»)</text:p>
      <text:p text:style-name="P6">Царевна-лягушка не может идти в гости в своей лягушачьей коже. Она должна превратиться в девицу-красавицу. Покажите, как лягушка сбрасывает кожу. Она сначала подпрыгивает вверх-вниз 10 раз. (Дети выполняют упражнение.) Затем быстро-быстро качается вправо-влево. (Дети выполняют упражнение.) И, наконец, лягушка двигается вперед-назад 10 раз. (Дети выполняют упражнение.)</text:p>
      <text:p text:style-name="P6">Чтобы волшебство свершилось, надо проделать все это 3 раза.</text:p>
      <text:p text:style-name="P6">Хорошо!</text:p>
      <text:p text:style-name="P6">Собрались все зверушки вместе в тереме - теремке и начали плясать весело и дружно. Покажите, как они пляшут. ( Вибро танец)</text:p>
      <text:p text:style-name="P6">(3-4 мин.)</text:p>
      <text:p text:style-name="P6">Воспитатель: Сказка-ложь, дав ней намек, добрым молодцам - урок. Кто из поэтов-сказочников сказал так? (А.С.Пушкин),</text:p>
      <text:p text:style-name="P6">В какой сказке звучат эти слова? («Сказка о золотом петушке»)</text:p>
      <text:p text:style-name="P6">Чему учат нас сказки? ( Разные ответы детей.)</text:p>
      <text:p text:style-name="P6">Давайте и мы с вами пожелаем друг другу добра и здоровья. Возьмитесь за руки, поделитесь своей добротой и здоровьем со всеми друзьями.</text:p>
      <text:p text:style-name="P6">Хорошо!</text:p>
      <text:p text:style-name="P6">И я тоже желаю вам всем здоровья!</text:p>
      <text:p text:style-name="P3"/>
      <text:p text:style-name="P3"/>
      <text:p text:style-name="P3"/>
      <text:h text:style-name="P13" text:outline-level="1">Комплекс <text:s/>«Машина времени»</text:h>
      <text:p text:style-name="P6"><text:span text:style-name="T1">Техники целительных рук.</text:span></text:p>
      <text:p text:style-name="P6">(Дети вместе с воспитателем стоят или сидят в кругу.)</text:p>
      <text:p text:style-name="P6"><text:span text:style-name="T2">Воспитатель</text:span>: Ребята, а вы видели настоящего динозавра? А мамонта? (Нет).</text:p>
      <text:p text:style-name="P6">Почему вы их не видели? ( Они жили очень давно.)</text:p>
      <text:p text:style-name="P6">Верно, эти животные жили в те давние времена, что уже прошли, остались в прошлом. Хотите заглянуть в прошлое?</text:p>
      <text:p text:style-name="P6">Может быть, когда-нибудь ученые изобретут «машину времени», с помощью которой можно будет попасть в любое время и увидеть, как жили люди, какие животные жили на Земле.</text:p>
      <text:p text:style-name="P6">Но пока такой машины нет, мы с вами для путешествия в прошлое будем использовать наш организм. Наш организм - это тоже «машина времени», ведь в нем заложены знания и о прошлом, и о будущем. Покажем?</text:p>
      <text:p text:style-name="P6">Скажите, сколько рук было у человека, который жил давным-давно? (Две)</text:p>
      <text:p text:style-name="P6">А сколько ног? (Две)</text:p>
      <text:p text:style-name="P6">Конечно две, иначе это был бы уже не человек.</text:p>
      <text:p text:style-name="P6">А сколько ног и рук будет у человека через 100 лет, в будущем? (Две руки и две ноги)</text:p>
      <text:p text:style-name="P6">А сердце у него будет?</text:p>
      <text:p text:style-name="P6">Вот видите, все вы знаете.</text:p>
      <text:p text:style-name="P6"><text:soft-page-break/>Значит, можно отправляться в прошлое.</text:p>
      <text:p text:style-name="P6">Давайте настроим наши «машины времени».</text:p>
      <text:p text:style-name="P6">Положите руки на лоб и на затылок, закройте глазки и прислушайтесь к тому, что происходит в голове.</text:p>
      <text:p text:style-name="P6">Поблагодарите свою голову за то, что она думает, мыслит, помнит очень многое. Поблагодарите всех своих близких: маму и папу, бабушек и дедушек за то, что они вас любят. Вспомните своих прабабушек и прадедушек. Поблагодарите все и вся: природу, солнышко, весь этот удивительный мир, который был и будет.</text:p>
      <text:p text:style-name="P6">Откройте глазки и расскажите нам, если вы что-то почувствовали или увидели.</text:p>
      <text:p text:style-name="P6"><text:span text:style-name="T2">Воспитатель</text:span>: Поставьте руки на поясницу. Закройте глазки и прислушайтесь к тому, что происходит внутри вашего организма.</text:p>
      <text:p text:style-name="P6">Понаблюдайте, что происходит во всем вашем организме. Узнайте, о чем помнят внутренние органы.</text:p>
      <text:p text:style-name="P6">Давайте поблагодарим наш организм за хорошую работу, попросим у него прощения за то, что иногда не бережем его и подвергаем опасности заболевания.</text:p>
      <text:p text:style-name="P6">Откройте глазки и расскажите нам, если вы что-то почувствовали или увидели.</text:p>
      <text:p text:style-name="P6">(3-4 мин.)</text:p>
      <text:p text:style-name="P6"><text:span text:style-name="T12">Техн</text:span><text:span text:style-name="T13">и</text:span><text:span text:style-name="T12">к</text:span><text:span text:style-name="T13">а </text:span><text:span text:style-name="T12">на</text:span><text:span text:style-name="T1"> принципе резонанса, вибраций.</text:span></text:p>
      <text:p text:style-name="P6"><text:span text:style-name="T2">Воспитатель</text:span>: «Машины времени» готовы. Можно отправляться в прошлое.</text:p>
      <text:p text:style-name="P6">Возьмитесь за руки, включите энергию познания, передайте ее своим друзьям.</text:p>
      <text:p text:style-name="P6">Заведите «машину времени»: «О-о, и-и, о-о, и-и, о-о, и-и!» (Дети произносят поочередно звуки, одновременно медленно поднимают руки вверх.)</text:p>
      <text:p text:style-name="P6">Переносимся в прошлое: «Ю-ю-ю-ю-ю-ю-ю!» (Дети протяжно произносят звук, как в слове «Дебюсси», одновременно медленно опускают руки вниз.)</text:p>
      <text:p text:style-name="P6">Закройте глаза, представьте себе древний лес. В нем растут древние невиданные деревья, летают необычные птицы. Увидели? Открывайте глаза. Пойдемте на прогулку по древнему лесу. Только от меня никуда не отходите. Смотрите внимательно и повторяйте за мной все движения.</text:p>
      <text:p text:style-name="P6">Раз, два, три, четыре.</text:p>
      <text:p text:style-name="P6">Дело было в древнем мире.</text:p>
      <text:p text:style-name="P6">Поднимая свои ноги,</text:p>
      <text:p text:style-name="P6">Шел без тропки, без дороги</text:p>
      <text:p text:style-name="P6">Через древние леса</text:p>
      <text:p text:style-name="P6">Древний ящер-динозавр.</text:p>
      <text:p text:style-name="P6">(Дети топают ногами на месте.)</text:p>
      <text:p text:style-name="P6">Шел он, топал и как вдруг</text:p>
      <text:p text:style-name="P6">Услыхал какой-то звук.</text:p>
      <text:p text:style-name="P6">(Дети протяжно произносят звук /м/с закрытым ртом.)</text:p>
      <text:p text:style-name="P6">Поднял мрачные глаза</text:p>
      <text:p text:style-name="P6">Прямо к небу динозавр.</text:p>
      <text:p text:style-name="P6"><text:soft-page-break/>И увидел, что совсем низко над землей летит ящер - птеродактиль. Зацепил птеродактиль своими гигантскими крыльями ветви дерева.</text:p>
      <text:p text:style-name="P6">И с дерева, под которым проходил, динозавр, на него посыпались желуди.</text:p>
      <text:p text:style-name="P6">Под каким деревом проходил динозавр? (Под дубом)</text:p>
      <text:p text:style-name="P6">Покажите, как сыплются желуди на динозавра. (Дети постукивают себя пальчиками по голове, плечам, рукам, туловищу, ногам.)</text:p>
      <text:p text:style-name="P6">Хорошо!</text:p>
      <text:p text:style-name="P6">Засыпали динозавра желуди. Захотел он их стряхнуть с себя. Покажите, как он это делает. Сначала стряхните желуди с головы.</text:p>
      <text:p text:style-name="P6">(Дети потряхивают головой вправо-влево, вверх-вниз.)</text:p>
      <text:p text:style-name="P6">А теперь - со всего туловища. (Дети трясут руками, часто топают ногами, подпрыгивают, хлопают себя по ногам.)</text:p>
      <text:p text:style-name="P6">Хорошо!</text:p>
      <text:p text:style-name="P6">Помогите соседу-динозавру стряхнуть желуди со спины, ему самому не достать.</text:p>
      <text:p text:style-name="P6">(Дети поворачиваются в затылок друг другу и поколачивают пальчиками, кулачками по спине соседа, стоящего впереди.)</text:p>
      <text:p text:style-name="P6">Хорошо!</text:p>
      <text:p text:style-name="P6">(4-5 мин.)</text:p>
      <text:p text:style-name="P6">Ушел динозавр, улетел птеродактиль, а мы с вами вышли к древнему озеру. В этом озере водятся древние крокодилы.</text:p>
      <text:p text:style-name="P6">Покажите, как охотятся древние крокодилы. Садитесь на коврик, ножки вытяните вперед, обопритесь руками о пол сзади. Очень похожи на крокодилов!</text:p>
      <text:p text:style-name="P6">Крокодилы хотят кушать, они открывают свои пасти. (Дети поднимают одну ногу опускают. Затем поднимают другую ногу, опускают.)</text:p>
      <text:p text:style-name="P6">Увидели крокодилы добычу, поползли к ней, переваливаясь на своих лапах.</text:p>
      <text:p text:style-name="P6">(Дети покачиваются вправо-влево.) Потом побежали побыстрее. (Дети быстро двигаются вперед-назад.) Потом, даже вприпрыжку побежали. (Дети подпрыгивают на месте.)</text:p>
      <text:p text:style-name="P6">Но добыча убежала. А вот и следующая добыча. (Дети повторяют все упражнение еще 2 раза.)</text:p>
      <text:p text:style-name="P6">Хорошо! (2-3-мин.)</text:p>
      <text:p text:style-name="P6"><text:span text:style-name="T2">Воспитатель</text:span>: Наше время пребывания в прошлом истекло. В прошлом нельзя задерживаться надолго. Пора возвращаться в наше время.</text:p>
      <text:p text:style-name="P6">Встаньте в круг, возьмитесь за руки. Включите энергию любви к мамам, папам, друзьям, передайте ее своим друзьям, от этого она только усилится. Закройте глаза. Постарайтесь увидеть что-нибудь из нашего времени. Что вы увидели? (Разные ответы детей.)</text:p>
      <text:p text:style-name="P6">Ну, вот мы и дома. Открывайте глазки.</text:p>
      <text:p text:style-name="P6">Но мы с вами не побывали на своих «машинах времени» в будущем! А ведь это так просто! Помечтайте о том, что нас ждет в будущем замечательная жизнь, без болезней, ссор. А что будет в будущем хорошего? (Разные ответы детей.)</text:p>
      <text:p text:style-name="P6">Что нужно сделать нам и вам, чтобы это будущее осуществилось? (Разные ответы детей.)</text:p>
      <text:p text:style-name="P6"><text:soft-page-break/>Пусть будет так!</text:p>
      <text:p text:style-name="P6">Я желаю вам всем здоровья!</text:p>
      <text:h text:style-name="P13" text:outline-level="1">Комплекс <text:s/>«Поиграй-ка»</text:h>
      <text:p text:style-name="P6"><text:span text:style-name="T1">Техники целительных рук.</text:span></text:p>
      <text:p text:style-name="P6">(Дети вместе с воспитателем стоят в кругу.)</text:p>
      <text:p text:style-name="P6"><text:span text:style-name="T2">Воспитатель:</text:span>Ребята, хотите поиграть в разные игры? Для этого надо соблюдать только два правила:</text:p>
      <text:p text:style-name="P6"><text:s/>играть дружно, всем вместе;</text:p>
      <text:p text:style-name="P6"><text:s/>играть с добрыми чувствами в сердце. Согласны?</text:p>
      <text:p text:style-name="P6">Тогда предлагаю, потрать в солнечных зайчиков.</text:p>
      <text:p text:style-name="P6">Мы - солнечные зайчики.</text:p>
      <text:p text:style-name="P6">Возьмемся за ладошки,</text:p>
      <text:p text:style-name="P6">Подарим мы друг другу</text:p>
      <text:p text:style-name="P6">Любви, тепла немножко.</text:p>
      <text:p text:style-name="P6">(Дети берутся за руки, улыбаются друг другу.) Чувствуете, какие теплые и добрые ваши ладошки? Это солнечные зайчики согрели их.</text:p>
      <text:p text:style-name="P6">Пусть солнечные зайчики согреют ваши головки.</text:p>
      <text:p text:style-name="P6">Положите руки на лоб и на затылок, закройте глазки и прислушайтесь к тому, что происходит в голове, что там делает солнечный зайчик.</text:p>
      <text:p text:style-name="P6">Поблагодарите свою голову за то, что она думает, мыслит. Поблагодарите всех своих близких: маму и папу, бабушек и дедушек за то, что они вас любят. Поблагодарите все и вся: природу, солнышко и солнечных зайчиков, весь этот удивительный мир, в котором мы живем.</text:p>
      <text:p text:style-name="P6">Откройте глазки и расскажите, кто из вас почувствовал солнечного зайчика в голове?</text:p>
      <text:p text:style-name="P6"><text:span text:style-name="T2">Воспитатель</text:span>: Солнечный зайчик сейчас согреет всех вас. Сначала он принесет кусочек солнца сердцу. (Дети прикладывают руки к сердцу.)</text:p>
      <text:p text:style-name="P6">Наполнит доброй силой легкие. Покажите, какие у вас сильные легкие. (Дети глубоко вдыхают через нос, делают долгий выдох ртом.)</text:p>
      <text:p text:style-name="P6">Согреет желудок и кишечник. (Дети кладут руки на живот, одну над другой, и выполняют звуковибрационное упражнение: «О-о-о-о-о-о!», как в слове «окошко».)</text:p>
      <text:p text:style-name="P6">И теперь солнечный зайчик пожелает здоровья почкам и надпочечникам.</text:p>
      <text:p text:style-name="P6">Поставьте руки на поясницу. Закройте глазки и прислушайтесь к тому, что происходит внутри вашего организма, что там делает солнечный зайчик.</text:p>
      <text:p text:style-name="P6">Давайте поблагодарим наш организм за хорошую работу, попросим у него прощения за то, что иногда не бережем его и подвергаем опасности заболевания. Поблагодарите всех своих близких: маму и папу, бабушек и дедушек за то, что они вас любят. Поблагодарите все и вся: природу, солнышко и солнечных зайчиков, весь этот удивительный мир, в котором мы живем.</text:p>
      <text:p text:style-name="P4">Откройте глазки и расскажите, кто из вас почувствовал солнечного зайчика?</text:p>
      <text:p text:style-name="P4">(3-4 мин.)</text:p>
      <text:p text:style-name="P12"><text:span text:style-name="T1"><text:s/>Техники на принципе резонанса, вибраций.</text:span></text:p>
      <text:p text:style-name="P4"><text:span text:style-name="T2">Воспитатель</text:span>: Солнечный зайчик убежал к своей маме-солнышку, а мы <text:soft-page-break/>продолжаем играть. Давайте поиграем в игру «Вот так!».Повернитесь в затылок друг другу.</text:p>
      <text:p text:style-name="P4">Ровным кругом</text:p>
      <text:p text:style-name="P4">Друг за другом</text:p>
      <text:p text:style-name="P4">Все идем за шагом шаг.</text:p>
      <text:p text:style-name="P4">(Дети идут по кругу, часто топая ногами.)</text:p>
      <text:p text:style-name="P4">Стой на месте!</text:p>
      <text:p text:style-name="P4">(Дети останавливаются, поворачиваются лицом в круг.)</text:p>
      <text:p text:style-name="P4">Дружно вместе</text:p>
      <text:p text:style-name="P4">Сделаем вот так.</text:p>
      <text:p text:style-name="P4">(Дети поколачивают пальчиками и кулачками себя по голове, плечам, всему телу.)</text:p>
      <text:p text:style-name="P4">Хорошо!</text:p>
      <text:p text:style-name="P4">Ровным кругом</text:p>
      <text:p text:style-name="P4">Друг за другом</text:p>
      <text:p text:style-name="P4">Все, идем за шагом шаг</text:p>
      <text:p text:style-name="P4">(Дети идут по кругу, часто топая ногами),</text:p>
      <text:p text:style-name="P4">Стой на месте!</text:p>
      <text:p text:style-name="P4">(Дети останавливаются, не поворачиваясь лицом вокруг)</text:p>
      <text:p text:style-name="P4">Дружно вместе</text:p>
      <text:p text:style-name="P4">Сделаем теперь вот так.</text:p>
      <text:p text:style-name="P4">(Дети поколачивают пальчиками, ладошками друг друга по спине.)</text:p>
      <text:p text:style-name="P4">Хорошо</text:p>
      <text:p text:style-name="P4">(Игра повторяется со следующими упражнениями: вибрация всем телом, поколачивание по груди, звук вибрация со звуками /Е/, /А/, /О/.)- Хорошо!</text:p>
      <text:p text:style-name="P4">(5-6 мин.)</text:p>
      <text:p text:style-name="P4"><text:span text:style-name="T2">Воспитатель</text:span>: А теперь давайте поиграем в игру «Сорока-белобока»</text:p>
      <text:p text:style-name="P4">Садитесь на коврик, ножки вперед вытяните, обопритесь на руки сзади.</text:p>
      <text:p text:style-name="P4">(Воспитатель задает вопрос, а дети отвечают.)</text:p>
      <text:p text:style-name="P4">Сорока-белобока, Где была?</text:p>
      <text:p text:style-name="P4">Далеко</text:p>
      <text:p text:style-name="P4">По полю скакала,</text:p>
      <text:p text:style-name="P4">Зерна собирала.</text:p>
      <text:p text:style-name="P4">(Дети делают подскоки вверх-вниз, опираясь на руки.)</text:p>
      <text:p text:style-name="P4">Вправо - зернышко пшеничное,</text:p>
      <text:p text:style-name="P4">Влево - зернышко гречишное.</text:p>
      <text:p text:style-name="P4">(Дети покачиваются вправо-влево, все быстрее и быстрее.)</text:p>
      <text:p text:style-name="P4">Кашу варила.</text:p>
      <text:p text:style-name="P4">Ложкой мешала,</text:p>
      <text:p text:style-name="P4">Кашкой угощала,</text:p>
      <text:p text:style-name="P4">(Дети двигаются вперед-назад)</text:p>
      <text:p text:style-name="P4">Хорошо! (2-3 мин.)</text:p>
      <text:p text:style-name="P4"><text:span text:style-name="T2">Воспитатель</text:span>: Та-Ра-Ра! Та-Ра-Ра! Вот и кончилась игра.</text:p>
      <text:p text:style-name="P5">Да, ребята, пора заканчивать наши дружные, добрые игры. Вы можете научить ваших друзей, родственников играть в эти игры.</text:p>
      <text:p text:style-name="P7"><text:soft-page-break/></text:p>
      <text:p text:style-name="P7"/>
      <text:p text:style-name="P2"><text:span text:style-name="T30">Комплекс «Зоопарк»</text:span><text:a xlink:type="simple" xlink:href="http://pedlib.ru/Books/3/0336/3_0336-28.shtml#book_page_top"><text:span text:style-name="T28"><text:line-break/></text:span></text:a></text:p>
      <text:p text:style-name="P6"><text:span text:style-name="T1">Техники целительных рук.</text:span></text:p>
      <text:p text:style-name="P6">(Дети вместе с воспитателем стоят или сидят в кругу.)</text:p>
      <text:p text:style-name="P6"><text:span text:style-name="T2">Воспитатель</text:span>: Я приглашаю вас посетить необычный зоопарк. Хотите? А что такое зоопарк?</text:p>
      <text:p text:style-name="P6">Каких животных можно увидеть в зоопарке? (Разные ответы детей.)</text:p>
      <text:p text:style-name="P6">Подумайте и скажите мне, зачем люди приходят в зоопарк? (Разные ответы детей.)</text:p>
      <text:p text:style-name="P6">А животным в зоопарке хорошо? (Разные ответы детей.)</text:p>
      <text:p text:style-name="P6">Чего ждут животные от людей, которые приходят в зоопарк? (Разные ответы детей.)</text:p>
      <text:p text:style-name="P6">Каких людей они не боятся? (Разные ответы детей.)</text:p>
      <text:p text:style-name="P6">А вы хотите, чтобы животные вас не боялись?</text:p>
      <text:p text:style-name="P6">Тогда давайте наполним наше тело, нашу душу добротой. Тогда звери будут тоже добры к нам.</text:p>
      <text:p text:style-name="P6">Положите руки на лоб и на затылок, закройте глазки и прислушайтесь к тому, что происходит в голове, почувствуйте, как она наполняется добрыми мыслями.</text:p>
      <text:p text:style-name="P6">Поблагодарите свою голову за то, что она думает, мыслит. Поблагодарите всех своих близких: маму и папу, бабушек и дедушек за то, что они вас любят. Поблагодарите все и вся: природу, солнышко, небо, весь этот удивительный мир, в котором мы живем.</text:p>
      <text:p text:style-name="P6">Откройте глазки и расскажите, у кого из вас появились добрые мысли в голове?</text:p>
      <text:p text:style-name="P6"><text:span text:style-name="T2">Воспитатель</text:span>: Пусть доброта заполнит все ваше тело.</text:p>
      <text:p text:style-name="P6">Поставьте руки на поясницу. Закройте глазки и прислушайтесь к тому, что происходит внутри вашего организма, как он теплеет от наполняющей его доброты.</text:p>
      <text:p text:style-name="P6">Давайте поблагодарим наш организм за хорошую работу, попросим у него прощения за то, что иногда не бережем его и подвергаем опасности заболевания. Поблагодарите всех своих близких: маму и папу, бабушек и дедушек за то, что они вас любят. Попросите у них прощения за то, что не всегда слушаетесь. Поблагодарите все и вся: природу, солнышко, весь этот удивительный мир, в котором мы живем.Откройте глазки и расскажите, кто почувствовал, что стал еще чуточку добрее?</text:p>
      <text:p text:style-name="P6">Что вам захотелось сделать?</text:p>
      <text:p text:style-name="P6">(3-4 мин.)</text:p>
      <text:p text:style-name="P6"><text:span text:style-name="T1">Техники на принципе резонанса, вибраций.</text:span></text:p>
      <text:p text:style-name="P6"><text:span text:style-name="T2">Воспитатель</text:span>: Отправляемся в необычный зоопарк. Необычный он потому, что звери там не сидят в клетках, а играют со всеми добрыми посетителями.</text:p>
      <text:p text:style-name="P6">А вот и первый зверь идет к нам навстречу. Угадайте, кто это?</text:p>
      <text:p text:style-name="P6">Нам из джунглей шлет поклон</text:p>
      <text:p text:style-name="P6">Чемпион по весу (Слон.)</text:p>
      <text:p text:style-name="P6"><text:soft-page-break/>Да он не один, рядом с ним - слоненок. Давайте покажем слона со слоненком.</text:p>
      <text:p text:style-name="P6">Большие ноги</text:p>
      <text:p text:style-name="P6">Шли по дороге.</text:p>
      <text:p text:style-name="P6">ТОП! ТОП!</text:p>
      <text:p text:style-name="P6">ТОП! ТОП!</text:p>
      <text:p text:style-name="P6">(Дети медленно топают ногами на месте)</text:p>
      <text:p text:style-name="P6">Маленькие ножки</text:p>
      <text:p text:style-name="P6">Бежали по дорожке.</text:p>
      <text:p text:style-name="P6">Топ-топ-топ-топ!</text:p>
      <text:p text:style-name="P6">Топ-топ-топ-топ!</text:p>
      <text:p text:style-name="P6">(Дети часто и быстро топают ногами.)</text:p>
      <text:p text:style-name="P6">Хорошо!</text:p>
      <text:p text:style-name="P6">(1-2 мин.)</text:p>
      <text:p text:style-name="P6"><text:span text:style-name="T2">Воспитатель</text:span>: А вот другой зверь. Угадайте, кто это?</text:p>
      <text:p text:style-name="P6">Пусть давно зиме конец –</text:p>
      <text:p text:style-name="P6">В шубу прячется .... (Песец)</text:p>
      <text:p text:style-name="P6">Песцы все, с головы до ног, покрыты теплой шерсткой.</text:p>
      <text:p text:style-name="P6">Давайте покажем, где у песца растет шерстка.</text:p>
      <text:p text:style-name="P6">(Дети постукивают себя пальчиками по голове, по плечам, по рукам и ногам, по всему телу.)</text:p>
      <text:p text:style-name="P6">Хорошо вы показали песцов, но так получается, что на спине у них нет шерстки. Это правда? (Нет)</text:p>
      <text:p text:style-name="P6">Так давайте покажем, что на спинке у песца тоже растет шерстка, густая, шелковистая и теплая.</text:p>
      <text:p text:style-name="P6">(Дети поворачиваются в затылок друг другу и поколачивают ладошками, пальчиками по спине соседа, стоящего впереди. Затем поворачиваются в другую сторону и повторяют упражнение.)</text:p>
      <text:p text:style-name="P6">Хорошо!</text:p>
      <text:p text:style-name="P6">(3-4 мин.)</text:p>
      <text:p text:style-name="P6">Посмотрите наверх, на это дерево. Кто там скачет?</text:p>
      <text:p text:style-name="P6">От банана до банана</text:p>
      <text:p text:style-name="P6">Ловко скачет... (Обезьяна)</text:p>
      <text:p text:style-name="P6">Сорвала обезьяна банан и от радости стучит себя лапками по груди. Покажите, как она это делает.</text:p>
      <text:p text:style-name="P6">(Дети стучат себя кулачками по груди в области вилочковой железы.)</text:p>
      <text:p text:style-name="P6">Хорошо!</text:p>
      <text:p text:style-name="P6">(1 мин.)</text:p>
      <text:p text:style-name="P6"/>
      <text:p text:style-name="P11"><text:span text:style-name="T11">Комплекс «</text:span>А это что за зверь?"</text:p>
      <text:p text:style-name="P8">Если даже захотеть,</text:p>
      <text:p text:style-name="P6">Трудно рявкнуть, как (Медведь)</text:p>
      <text:p text:style-name="P6">Может быть, попробуем порычать, как это делает медведь? Представьте, что медвежата просят у мамы свое любимое лакомство. Какое? (Мед)</text:p>
      <text:p text:style-name="P6">Они говорят так: «Мам, меду бы нам!»</text:p>
      <text:p text:style-name="P6">(Дети выполняют звуковибрационное упражнение: «М-м-м-м-а-а-а-а-м-м-м-<text:soft-page-break/>м!</text:p>
      <text:p text:style-name="P6">М-м-м-ё-о-о-о-о-ду-у-у-у бы на-а-а-а-а-м-м-м-м!»)</text:p>
      <text:p text:style-name="P6">Хорошо!</text:p>
      <text:p text:style-name="P6">Ребята, посмотрите теперь вниз, еще ниже. Чтобы увидеть это животное, лучше сесть. Все сели на коврик? Угадайте, кто это?</text:p>
      <text:p text:style-name="P6">Из густых кустов без страха</text:p>
      <text:p text:style-name="P6">Выползает ...(Черепаха)</text:p>
      <text:p text:style-name="P6">Наша черепаха маленькая, но очень умная. Она заботится о своем здоровье: каждое утро делает зарядку. Так как двигаться быстро черепашка не любит, зарядка проходит почти на одном месте. Но эта зарядка очень полезная.</text:p>
      <text:p text:style-name="P6">Давайте ее тоже сделаем.</text:p>
      <text:p text:style-name="P6">(Дети выполняют вибрационные упражнения, сидя на паласе: быстрые движения вверх-вниз, вправо-влево, вперед-назад. Повторяют упражнения три раза.)</text:p>
      <text:p text:style-name="P6">Хорошо!</text:p>
      <text:p text:style-name="P6">(2-3 мин.)</text:p>
      <text:p text:style-name="P6"><text:span text:style-name="T2">Воспитатель</text:span>: Наш необычный зоопарк закрывается. Все звери хотят отдохнуть. Один из них уже спит.</text:p>
      <text:p text:style-name="P6">Под собой не чуя ног,</text:p>
      <text:p text:style-name="P6">Спит усталый (Носорог)</text:p>
      <text:p text:style-name="P6">Отдохните и вы. Возьмитесь за руки, закройте глазки и подумайте о чем-то добром.</text:p>
      <text:p text:style-name="P6">Расскажите, если это не секрет, о чем вы подумали?</text:p>
      <text:p text:style-name="P6">Хорошо!</text:p>
      <text:p text:style-name="P6">Я желаю вам всем здоровья!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11S</meta:editing-duration>
    <meta:editing-cycles>4</meta:editing-cycles>
    <meta:generator>OpenOffice.org/3.2$Win32 OpenOffice.org_project/320m19$Build-9505</meta:generator>
    <dc:date>2014-04-06T08:39:48.93</dc:date>
    <meta:document-statistic meta:table-count="0" meta:image-count="0" meta:object-count="0" meta:page-count="15" meta:paragraph-count="407" meta:word-count="4322" meta:character-count="29132"/>
    <meta:user-defined meta:name="Info 1"/>
    <meta:user-defined meta:name="Info 2"/>
    <meta:user-defined meta:name="Info 3"/>
    <meta:user-defined meta:name="Info 4"/>
  </office:meta>
</office:document-meta>
</file>