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06cm" style:rel-column-width="4263*"/>
    </style:style>
    <style:style style:name="Таблица1.B" style:family="table-column">
      <style:table-column-properties style:column-width="4.233cm" style:rel-column-width="16320*"/>
    </style:style>
    <style:style style:name="Таблица1.C" style:family="table-column">
      <style:table-column-properties style:column-width="11.659cm" style:rel-column-width="4495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size="14pt" fo:language="ru" fo:country="RU" fo:font-weight="normal" officeooo:rsid="001c1560" officeooo:paragraph-rsid="0006a850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Times New Roman" fo:font-size="14pt" fo:language="ru" fo:country="RU" fo:font-weight="normal" officeooo:rsid="001c1560" officeooo:paragraph-rsid="0006a850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normal" officeooo:rsid="001c1560" officeooo:paragraph-rsid="0006a85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Times New Roman" fo:font-size="14pt" fo:language="ru" fo:country="RU" fo:font-weight="normal" officeooo:rsid="0006a850" officeooo:paragraph-rsid="0006a85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normal" officeooo:rsid="0006a850" officeooo:paragraph-rsid="0006a85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bold" officeooo:rsid="0006a850" officeooo:paragraph-rsid="0006a850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Times New Roman" fo:font-size="14pt" fo:font-weight="normal" officeooo:paragraph-rsid="0006a850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size="14pt" fo:font-weight="bold" officeooo:paragraph-rsid="0006a850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/>
      <style:text-properties style:font-name="Times New Roman" fo:font-size="16pt" fo:language="ru" fo:country="RU" fo:font-weight="normal" officeooo:rsid="0006a850" officeooo:paragraph-rsid="0006a850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paragraph-rsid="0006a850" style:font-size-asian="14pt" style:font-size-complex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paragraph-rsid="0007005c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6a850" officeooo:paragraph-rsid="0006a850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6a850" officeooo:paragraph-rsid="0006a850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06a850" officeooo:paragraph-rsid="0006a850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005c" officeooo:paragraph-rsid="0007005c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07005c" officeooo:paragraph-rsid="0007005c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7005c" officeooo:paragraph-rsid="0007005c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717d3" officeooo:paragraph-rsid="000717d3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0717d3" officeooo:paragraph-rsid="000717d3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0717d3" officeooo:paragraph-rsid="000717d3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line-height="150%" fo:text-align="center" style:justify-single-word="false" fo:orphans="0" fo:widows="0" fo:text-indent="0cm" style:auto-text-indent="false" style:page-number="1"/>
      <style:text-properties style:font-name="Times New Roman" fo:font-size="14pt" fo:language="ru" fo:country="RU" fo:font-weight="normal" officeooo:rsid="001c1560" officeooo:paragraph-rsid="0006a850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normal" officeooo:rsid="001c1560" officeooo:paragraph-rsid="0006a850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Times New Roman" fo:font-size="14pt" fo:language="ru" fo:country="RU" fo:font-weight="normal" officeooo:rsid="0006a850" officeooo:paragraph-rsid="0006a850" style:font-size-asian="14pt" style:font-weight-asian="normal" style:font-size-complex="14pt" style:font-weight-complex="normal"/>
    </style:style>
    <style:style style:name="T1" style:family="text">
      <style:text-properties officeooo:rsid="0006a850"/>
    </style:style>
    <style:style style:name="T2" style:family="text">
      <style:text-properties fo:font-weight="bold" officeooo:rsid="0006a85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6a850"/>
    </style:style>
    <style:style style:name="T4" style:family="text">
      <style:text-properties style:text-underline-style="solid" style:text-underline-width="auto" style:text-underline-color="font-color" fo:font-weight="bold" officeooo:rsid="000717d3" style:font-weight-asian="bold" style:font-weight-complex="bold"/>
    </style:style>
    <style:style style:name="T5" style:family="text">
      <style:text-properties officeooo:rsid="0007005c"/>
    </style:style>
    <style:style style:name="T6" style:family="text">
      <style:text-properties officeooo:rsid="000717d3"/>
    </style:style>
    <style:style style:name="T7" style:family="text">
      <style:text-properties officeooo:rsid="000891be"/>
    </style:style>
    <style:style style:name="T8" style:family="text">
      <style:text-properties fo:language="ru" fo:country="RU" officeooo:rsid="001c1560" style:font-weight-asian="normal" style:font-weight-complex="normal"/>
    </style:style>
    <style:style style:name="T9" style:family="text">
      <style:text-properties fo:language="ru" fo:country="RU" officeooo:rsid="000891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М<text:span text:style-name="T7">КОУ «Красногвардейская СОШ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Конспект урока</text:p>
      <text:p text:style-name="P9">по литературному чтению в 3 классе на тему:</text:p>
      <text:p text:style-name="P9">«Рассказ Ю. Ермолаева Проговорился».</text:p>
      <text:p text:style-name="P2"/>
      <text:p text:style-name="P2"/>
      <text:p text:style-name="P2"/>
      <text:p text:style-name="P2"/>
      <text:p text:style-name="P2"/>
      <text:p text:style-name="P2"/>
      <text:p text:style-name="P7">Выполнил<text:span text:style-name="T9">а</text:span>: <text:s/><text:span text:style-name="T8">Дерябина Е. А. </text:span></text:p>
      <text:p text:style-name="P4"><text:s text:c="19"/></text:p>
      <text:p text:style-name="P2"/>
      <text:p text:style-name="P2"/>
      <text:p text:style-name="P2"/>
      <text:p text:style-name="P8"/>
      <text:p text:style-name="P8"/>
      <text:p text:style-name="P1"><text:span text:style-name="T7">Красногвардейский</text:span>, 2012 год</text:p>
      <text:p text:style-name="P3"><text:soft-page-break/><text:span text:style-name="T2">Тема урока</text:span><text:span text:style-name="T1">: Ю. Ермолаев «Проговорился».</text:span></text:p>
      <text:p text:style-name="P3"><text:span text:style-name="T2">Цель</text:span><text:span text:style-name="T1">- познакомить учащихся с произведением Ермолаева «Проговорился», обеспечить понимание учащихся основной идеи произведения: «Вежливым человек должен быть всегда».</text:span></text:p>
      <text:p text:style-name="P6">Планируемые результаты:</text:p>
      <text:list xml:id="list33543881" text:style-name="L1">
        <text:list-item>
          <text:p text:style-name="P22"><text:span text:style-name="T3">Предметные</text:span><text:span text:style-name="T1">: умение определять тему и идею произведения, совершенствование навыка чтения.</text:span></text:p>
        </text:list-item>
        <text:list-item>
          <text:p text:style-name="P22"><text:span text:style-name="T3">Метапредметные</text:span><text:span text:style-name="T1">: умение работать с текстом произведения, умение вести диалог, умение аргументировать собственное мнение на основе протичанного и услышанного.</text:span></text:p>
        </text:list-item>
        <text:list-item>
          <text:p text:style-name="P22"><text:span text:style-name="T3">Личностные</text:span><text:span text:style-name="T1">: понимание таких качеств, как вежливость, воспитанность; обогащение нравственного опыта средствами текста данного произведения.</text:span></text:p>
          <text:p text:style-name="P23">Оборудование: учебник «Литературное чтение» 3 класс. Часть 2. Климанова и др.</text:p>
        </text:list-item>
      </text:list>
      <text:p text:style-name="P3"><text:span text:style-name="T1"><text:s/></text:span><text:span text:style-name="T2">Ход урок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3">Название структурных компонентов</text:p>
          </table:table-cell>
          <table:table-cell table:style-name="Таблица1.C1" office:value-type="string">
            <text:p text:style-name="P13">Содержание деятельности учителя и учащихся</text:p>
          </table:table-cell>
        </table:table-row>
        <table:table-row>
          <table:table-cell table:style-name="Таблица1.A2" office:value-type="string">
            <text:p text:style-name="P12">1</text:p>
            <text:p text:style-name="P12"/>
            <text:p text:style-name="P12">2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3</text:p>
            <text:p text:style-name="P12"/>
            <text:p text:style-name="P12"/>
            <text:p text:style-name="P12"/>
            <text:p text:style-name="P12"><text:soft-page-break/>4</text:p>
            <text:p text:style-name="P12"/>
            <text:p text:style-name="P12"/>
            <text:p text:style-name="P12"/>
            <text:p text:style-name="P12">5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6</text:p>
            <text:p text:style-name="P15"/>
            <text:p text:style-name="P15"/>
            <text:p text:style-name="P15"/>
            <text:p text:style-name="P15">7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8"><text:soft-page-break/>8</text:p>
            <text:p text:style-name="P18"/>
            <text:p text:style-name="P18"/>
            <text:p text:style-name="P18"/>
            <text:p text:style-name="P18"/>
            <text:p text:style-name="P18"/>
            <text:p text:style-name="P18">9</text:p>
          </table:table-cell>
          <table:table-cell table:style-name="Таблица1.A2" office:value-type="string">
            <text:p text:style-name="P14">Организационный.</text:p>
            <text:p text:style-name="P14"/>
            <text:p text:style-name="P14">Подготовка к первичному восприятию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ервичное восприятие текста.</text:p>
            <text:p text:style-name="P14"/>
            <text:p text:style-name="P14"/>
            <text:p text:style-name="P14"><text:soft-page-break/>Проверка первичного восприятия.</text:p>
            <text:p text:style-name="P14"/>
            <text:p text:style-name="P14">Вторичное чтение и анализ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Организация творческих видов работ.</text:p>
            <text:p text:style-name="P16"/>
            <text:p text:style-name="P16">Работа над идеей произведения.</text:p>
            <text:p text:style-name="P16"/>
            <text:p text:style-name="P16"/>
            <text:p text:style-name="P16"/>
            <text:p text:style-name="P16"/>
            <text:p text:style-name="P16"/>
            <text:p text:style-name="P19"><text:soft-page-break/>Обобщение. Итог урока.</text:p>
            <text:p text:style-name="P19"/>
            <text:p text:style-name="P19"/>
            <text:p text:style-name="P19"/>
            <text:p text:style-name="P19"/>
            <text:p text:style-name="P19">Домашнее задание.</text:p>
          </table:table-cell>
          <table:table-cell table:style-name="Таблица1.C2" office:value-type="string">
            <text:p text:style-name="P13">Учитель настраивает учащихся на работу.</text:p>
            <text:p text:style-name="P13"/>
            <text:p text:style-name="P13">Учитель:</text:p>
            <text:p text:style-name="P13">- Ребята, сегодня мы познакомимся еще с одним автором рассказов для детей, Юрием Ивановичем Ермолаевым.</text:p>
            <text:p text:style-name="P13">Подготовленный ученик рассказывает о биографии писателя.</text:p>
            <text:p text:style-name="P13">У: - Прочитайте название рассказа и рассмотрите иллюстрацию к нему. Как вы думаете. О чем это произведение?</text:p>
            <text:p text:style-name="P13">Учащиеся высказывают свое мнение.</text:p>
            <text:p text:style-name="P13">- Давайте узнаем, кто же и о чем проговорился в данном рассказе.</text:p>
            <text:p text:style-name="P13"/>
            <text:p text:style-name="P13">Учитель читает текст, ученики следят по тексту за учителем.</text:p>
            <text:p text:style-name="P13"/>
            <text:p text:style-name="P13"/>
            <text:p text:style-name="P13"><text:soft-page-break/>-Как вы думаете, о чем нам хотел сказать автор?</text:p>
            <text:p text:style-name="P13">- А правы вы или нет мы узнаем далее.</text:p>
            <text:p text:style-name="P13"/>
            <text:p text:style-name="P13"/>
            <text:p text:style-name="P13">Учитель предлагает прочитать текст учащимся. Дети читают по цепочке.</text:p>
            <text:p text:style-name="P13">- С чего начинается рассказ? </text:p>
            <text:p text:style-name="P13">-Что говорится о Ирочке? Найдите и прочитайте.</text:p>
            <text:p text:style-name="P13">(Начала учить попугая мяукать, лаять и говорить : «Здравствуйте, ребята!»)</text:p>
            <text:p text:style-name="P13">-Какие намерения были у девочки?</text:p>
            <text:p text:style-name="P13">(Предчувствовала восторженные похвалы одноклассников).</text:p>
            <text:p text:style-name="P13">-Как автор относится к девочке?</text:p>
            <text:p text:style-name="P13">(Называет ласковым словом Ирочка).</text:p>
            <text:p text:style-name="P10"><text:span text:style-name="T1">-Так о чем прогово</text:span><text:span text:style-name="T5">рился попугай? Что ребята узнали о девочке? Докажите словами из текста.</text:span></text:p>
            <text:p text:style-name="P17">(Как девочка общалась с бабушкой, она грубила ей. Автор использует глаголы: взъерошился и крикнул, покосился и прохрипел, прокричал и отвернулся).</text:p>
            <text:p text:style-name="P17">- Как менялось настроение Иры? Почему оно менялось?</text:p>
            <text:p text:style-name="P17">(Смутилась, чуть не заплакала, рассердилась, т. е. она обиделась.)</text:p>
            <text:p text:style-name="P17">-Чем заканчивается рассказ?</text:p>
            <text:p text:style-name="P17">(Ирочка думала, что попугай плохой, потому что не захотел ничего говорить, она так и не поняла, что попугай о ней все и рассказал).</text:p>
            <text:p text:style-name="P17">- Почему Алеша говорит «Он нам очень многое сказал»?</text:p>
            <text:p text:style-name="P17">(Попугай повторял грубые слова девочки «Вот еще! Мне некогда! Отстань! Очень нужно!»)</text:p>
            <text:p text:style-name="P17"/>
            <text:p text:style-name="P17">-Придумайте, чем заканчивается рассказ.</text:p>
            <text:p text:style-name="P17">Дети высказывают свои предположения.</text:p>
            <text:p text:style-name="P17"/>
            <text:p text:style-name="P17"/>
            <text:p text:style-name="P17">- Как вы считаете, почему получилась такая неприятность?</text:p>
            <text:p text:style-name="P17">(Слишком часто Ирочка говорила грубые слова).</text:p>
            <text:p text:style-name="P17">- Какова идея произведения?</text:p>
            <text:p text:style-name="P11"><text:span text:style-name="T5">(Девочка грубила бабушке, </text:span><text:span text:style-name="T6">а со сверстниками,видимо, вела себя по-другому, значит, </text:span><text:span text:style-name="T4">вежливым и воспитанным надо быть всегда</text:span><text:span text:style-name="T6">.</text:span><text:span text:style-name="T5">)</text:span></text:p>
            <text:p text:style-name="P20"><text:soft-page-break/>-Какой урок получила Ира?</text:p>
            <text:p text:style-name="P20">(Попугай показал её поведение)</text:p>
            <text:p text:style-name="P20">- С каким произведением мы сегодня познакомились?</text:p>
            <text:p text:style-name="P20">- А у вас были такие случаи? Как должны поступать воспитанные дети?</text:p>
            <text:p text:style-name="P20"/>
            <text:p text:style-name="P20">Подобрать пословицы, передающие смысл данного рассказа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4M57S</meta:editing-duration>
    <meta:editing-cycles>5</meta:editing-cycles>
    <meta:generator>OpenOffice.org/3.2$Win32 OpenOffice.org_project/320m19$Build-9505</meta:generator>
    <dc:date>2013-11-17T13:41:33.45</dc:date>
    <meta:print-date>2012-10-14T15:07:07.65</meta:print-date>
    <meta:document-statistic meta:table-count="1" meta:image-count="0" meta:object-count="0" meta:page-count="4" meta:paragraph-count="73" meta:word-count="462" meta:character-count="3342"/>
    <meta:user-defined meta:name="Info 1"/>
    <meta:user-defined meta:name="Info 2"/>
    <meta:user-defined meta:name="Info 3"/>
    <meta:user-defined meta:name="Info 4"/>
  </office:meta>
</office:document-meta>
</file>