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 CYR" svg:font-family="'Courier New CY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3b612b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387733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131a9d" officeooo:paragraph-rsid="0029d6df" style:font-name-asian="Courier New CYR" style:font-size-asian="14pt" style:font-name-complex="Courier New CYR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paragraph-rsid="0029d6df" style:font-name-asian="Courier New CYR" style:font-size-asian="14pt" style:font-name-complex="Courier New CYR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307e2a" officeooo:paragraph-rsid="00307e2a" style:font-name-asian="Courier New CYR" style:font-size-asian="14pt" style:font-name-complex="Courier New CYR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23b592" officeooo:paragraph-rsid="0029d6df" style:font-name-asian="Courier New CYR" style:font-size-asian="14pt" style:font-weight-asian="normal" style:font-name-complex="Courier New CYR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23fdc7" officeooo:paragraph-rsid="0029d6df" style:font-name-asian="Courier New CYR" style:font-size-asian="14pt" style:font-weight-asian="normal" style:font-name-complex="Courier New CYR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260919" officeooo:paragraph-rsid="0029d6df" style:font-name-asian="Courier New CYR" style:font-size-asian="14pt" style:font-weight-asian="normal" style:font-name-complex="Courier New CYR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2dbf7c" officeooo:paragraph-rsid="002dbf7c" style:font-name-asian="Courier New CYR" style:font-size-asian="14pt" style:font-weight-asian="normal" style:font-name-complex="Courier New CYR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371d56" officeooo:paragraph-rsid="003a2847" style:font-name-asian="Courier New CYR" style:font-size-asian="14pt" style:font-weight-asian="normal" style:font-name-complex="Courier New CYR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30cc0c" officeooo:paragraph-rsid="0030cc0c" style:font-name-asian="Courier New CYR" style:font-size-asian="14.6999998092651pt" style:font-weight-asian="normal" style:font-name-complex="Courier New CYR" style:font-size-complex="16.7999992370605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3149ae" officeooo:paragraph-rsid="003149ae" style:font-name-asian="Courier New CYR" style:font-size-asian="14.6999998092651pt" style:font-weight-asian="normal" style:font-name-complex="Courier New CYR" style:font-size-complex="16.7999992370605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331b71" officeooo:paragraph-rsid="00331b71" style:font-name-asian="Courier New CYR" style:font-size-asian="14.6999998092651pt" style:font-weight-asian="normal" style:font-name-complex="Courier New CYR" style:font-size-complex="16.7999992370605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34e25b" officeooo:paragraph-rsid="0034e25b" style:font-name-asian="Courier New CYR" style:font-size-asian="14.6999998092651pt" style:font-weight-asian="normal" style:font-name-complex="Courier New CYR" style:font-size-complex="16.7999992370605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363287" officeooo:paragraph-rsid="00363287" style:font-name-asian="Courier New CYR" style:font-size-asian="14.6999998092651pt" style:font-weight-asian="normal" style:font-name-complex="Courier New CYR" style:font-size-complex="16.7999992370605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363287" officeooo:paragraph-rsid="004160cc" style:font-name-asian="Courier New CYR" style:font-size-asian="14.6999998092651pt" style:font-weight-asian="normal" style:font-name-complex="Courier New CYR" style:font-size-complex="16.7999992370605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370b16" officeooo:paragraph-rsid="00370b16" style:font-name-asian="Courier New CYR" style:font-size-asian="14.6999998092651pt" style:font-weight-asian="normal" style:font-name-complex="Courier New CYR" style:font-size-complex="16.7999992370605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370b16" officeooo:paragraph-rsid="004160cc" style:font-name-asian="Courier New CYR" style:font-size-asian="14.6999998092651pt" style:font-weight-asian="normal" style:font-name-complex="Courier New CYR" style:font-size-complex="16.7999992370605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371d56" officeooo:paragraph-rsid="00371d56" style:font-name-asian="Courier New CYR" style:font-size-asian="14.6999998092651pt" style:font-weight-asian="normal" style:font-name-complex="Courier New CYR" style:font-size-complex="16.7999992370605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414252" officeooo:paragraph-rsid="003149ae" style:font-name-asian="Courier New CYR" style:font-size-asian="14.6999998092651pt" style:font-weight-asian="normal" style:font-name-complex="Courier New CYR" style:font-size-complex="16.7999992370605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4160cc" officeooo:paragraph-rsid="004160cc" style:font-name-asian="Courier New CYR" style:font-size-asian="14.6999998092651pt" style:font-weight-asian="normal" style:font-name-complex="Courier New CYR" style:font-size-complex="16.7999992370605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normal" officeooo:rsid="0042f5f9" officeooo:paragraph-rsid="0042f5f9" style:font-name-asian="Courier New CYR" style:font-size-asian="14.6999998092651pt" style:font-weight-asian="normal" style:font-name-complex="Courier New CYR" style:font-size-complex="16.7999992370605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bold" officeooo:rsid="0030cc0c" officeooo:paragraph-rsid="0030cc0c" style:font-name-asian="Courier New CYR" style:font-size-asian="14.6999998092651pt" style:font-weight-asian="bold" style:font-name-complex="Courier New CYR" style:font-size-complex="16.7999992370605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bold" officeooo:rsid="00331b71" officeooo:paragraph-rsid="00331b71" style:font-name-asian="Courier New CYR" style:font-size-asian="14.6999998092651pt" style:font-weight-asian="bold" style:font-name-complex="Courier New CYR" style:font-size-complex="16.7999992370605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text-underline-style="none" fo:font-weight="bold" officeooo:rsid="0023646c" officeooo:paragraph-rsid="0029d6df" style:font-name-asian="Courier New CYR" style:font-size-asian="14pt" style:font-weight-asian="bold" style:font-name-complex="Courier New CYR" style:font-size-complex="14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normal" officeooo:rsid="002f0cce" officeooo:paragraph-rsid="002f0cce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weight="normal" officeooo:rsid="0040e86b" officeooo:paragraph-rsid="0040e86b" style:font-size-asian="14.6999998092651pt" style:font-weight-asian="normal" style:font-size-complex="16.7999992370605pt" style:font-weight-complex="normal"/>
    </style:style>
    <style:style style:name="P30" style:family="paragraph" style:parent-style-name="Standard">
      <style:paragraph-properties fo:line-height="150%" fo:text-align="end" style:justify-single-word="false"/>
      <style:text-properties style:font-name="Times New Roman" fo:font-size="14pt" fo:language="ru" fo:country="RU" fo:font-weight="bold" officeooo:rsid="002f0cce" officeooo:paragraph-rsid="002f0cce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officeooo:rsid="002f0cce" officeooo:paragraph-rsid="002f0cce" style:font-size-asian="14pt" style:font-size-complex="14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371dad" style:font-size-asian="14.6999998092651pt" style:font-size-complex="16.7999992370605pt"/>
    </style:style>
    <style:style style:name="P33" style:family="paragraph" style:parent-style-name="Standard">
      <style:paragraph-properties fo:line-height="150%" fo:text-align="end" style:justify-single-word="false"/>
      <style:text-properties style:font-name="Times New Roman" fo:font-size="14pt" fo:font-weight="normal" officeooo:rsid="002f0cce" officeooo:paragraph-rsid="002f0cce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6pt" fo:language="ru" fo:country="RU" fo:font-weight="bold" officeooo:rsid="002f0cce" officeooo:paragraph-rsid="002f0cce" style:font-size-asian="16pt" style:font-weight-asian="bold" style:font-size-complex="16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16pt" fo:language="ru" fo:country="RU" style:text-underline-style="none" fo:font-weight="bold" officeooo:rsid="0029d6df" officeooo:paragraph-rsid="0029d6df" style:font-name-asian="Courier New CYR" style:font-size-asian="16pt" style:font-weight-asian="bold" style:font-name-complex="Courier New CYR" style:font-size-complex="16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16pt" fo:language="ru" fo:country="RU" style:text-underline-style="none" fo:font-weight="bold" officeooo:rsid="0023646c" officeooo:paragraph-rsid="0029d6df" style:font-name-asian="Courier New CYR" style:font-size-asian="16pt" style:font-weight-asian="bold" style:font-name-complex="Courier New CYR" style:font-size-complex="16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 New Roman" fo:font-size="16pt" fo:language="ru" fo:country="RU" style:text-underline-style="none" fo:font-weight="bold" officeooo:rsid="00371d56" officeooo:paragraph-rsid="00371d56" style:font-name-asian="Courier New CYR" style:font-size-asian="16.7999992370605pt" style:font-weight-asian="bold" style:font-name-complex="Courier New CYR" style:font-size-complex="19.2000007629395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6pt" fo:language="ru" fo:country="RU" style:text-underline-style="none" fo:font-weight="normal" officeooo:rsid="0029d6df" officeooo:paragraph-rsid="003149ae" style:font-name-asian="Courier New CYR" style:font-size-asian="16pt" style:font-weight-asian="normal" style:font-name-complex="Courier New CYR" style:font-size-complex="16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ize="16pt" fo:language="ru" fo:country="RU" style:text-underline-style="none" fo:font-weight="normal" officeooo:rsid="0029d6df" officeooo:paragraph-rsid="00331b71" style:font-name-asian="Courier New CYR" style:font-size-asian="16pt" style:font-weight-asian="normal" style:font-name-complex="Courier New CYR" style:font-size-complex="16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6pt" fo:language="ru" fo:country="RU" style:text-underline-style="none" fo:font-weight="normal" officeooo:rsid="0029d6df" officeooo:paragraph-rsid="00363287" style:font-name-asian="Courier New CYR" style:font-size-asian="16pt" style:font-weight-asian="normal" style:font-name-complex="Courier New CYR" style:font-size-complex="16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6pt" fo:language="ru" fo:country="RU" style:text-underline-style="none" fo:font-weight="normal" officeooo:rsid="0029d6df" officeooo:paragraph-rsid="00370b16" style:font-name-asian="Courier New CYR" style:font-size-asian="16pt" style:font-weight-asian="normal" style:font-name-complex="Courier New CYR" style:font-size-complex="16pt" style:font-weight-complex="normal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2f0cce" style:font-size-asian="16pt" style:font-weight-asian="bold" style:font-size-complex="16pt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" fo:font-size="16pt" officeooo:rsid="00387733" officeooo:paragraph-rsid="00387733" style:font-size-asian="16pt" style:font-size-complex="16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Times New Roman" fo:font-size="24pt" fo:language="ru" fo:country="RU" fo:font-weight="bold" officeooo:rsid="002f0cce" officeooo:paragraph-rsid="002f0cce" style:font-size-asian="24pt" style:font-weight-asian="bold" style:font-size-complex="24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officeooo:paragraph-rsid="0029d6df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2c4fbb"/>
    </style:style>
    <style:style style:name="P48" style:family="paragraph" style:parent-style-name="Standard">
      <style:paragraph-properties fo:line-height="150%" fo:text-align="justify" style:justify-single-word="false"/>
      <style:text-properties officeooo:paragraph-rsid="00475c63"/>
    </style:style>
    <style:style style:name="P49" style:family="paragraph" style:parent-style-name="Standard" style:master-page-name="First_20_Page">
      <style:paragraph-properties fo:line-height="150%" fo:text-align="center" style:justify-single-word="false" style:page-number="1"/>
      <style:text-properties style:font-name="Times New Roman" fo:font-size="14pt" fo:language="ru" fo:country="RU" fo:font-weight="normal" officeooo:rsid="004c8d54" officeooo:paragraph-rsid="004c8d54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line-height="150%" fo:text-align="end" style:justify-single-word="false"/>
      <style:text-properties style:font-name="Times New Roman" fo:font-size="14pt" fo:language="ru" fo:country="RU" fo:font-weight="normal" officeooo:rsid="004c8d54" officeooo:paragraph-rsid="004c8d54" style:font-size-asian="14pt" style:font-weight-asian="normal" style:font-size-complex="14pt" style:font-weight-complex="normal"/>
    </style:style>
    <style:style style:name="P51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4pt" fo:language="ru" fo:country="RU" fo:font-weight="normal" officeooo:rsid="003d7a1f" officeooo:paragraph-rsid="003d7a1f" style:font-size-asian="14.6999998092651pt" style:font-weight-asian="normal" style:font-size-complex="16.7999992370605pt" style:font-weight-complex="normal"/>
    </style:style>
    <style:style style:name="P52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4pt" fo:language="ru" fo:country="RU" fo:font-weight="normal" officeooo:rsid="003ef56a" officeooo:paragraph-rsid="003ef56a" style:font-size-asian="14.6999998092651pt" style:font-weight-asian="normal" style:font-size-complex="16.7999992370605pt" style:font-weight-complex="normal"/>
    </style:style>
    <style:style style:name="P53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4pt" fo:language="ru" fo:country="RU" fo:font-weight="normal" officeooo:rsid="00387733" officeooo:paragraph-rsid="003ef56a" style:font-size-asian="14.6999998092651pt" style:font-weight-asian="normal" style:font-size-complex="16.7999992370605pt" style:font-weight-complex="normal"/>
    </style:style>
    <style:style style:name="P5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4pt" fo:language="ru" fo:country="RU" fo:font-weight="normal" officeooo:rsid="0040e86b" officeooo:paragraph-rsid="0040e86b" style:font-size-asian="14.6999998092651pt" style:font-weight-asian="normal" style:font-size-complex="16.7999992370605pt" style:font-weight-complex="normal"/>
    </style:style>
    <style:style style:name="P55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4pt" fo:language="ru" fo:country="RU" officeooo:rsid="00371dad" officeooo:paragraph-rsid="00371dad" style:font-size-asian="14pt" style:font-size-complex="14pt"/>
    </style:style>
    <style:style style:name="P5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8" style:family="paragraph" style:parent-style-name="Standard" style:list-style-name="L4">
      <style:paragraph-properties fo:line-height="150%" fo:text-align="justify" style:justify-single-word="false"/>
      <style:text-properties officeooo:paragraph-rsid="003ef56a"/>
    </style:style>
    <style:style style:name="T1" style:family="text">
      <style:text-properties fo:font-weight="bold" officeooo:rsid="001a79e7" style:font-weight-asian="bold" style:font-weight-complex="bold"/>
    </style:style>
    <style:style style:name="T2" style:family="text">
      <style:text-properties fo:font-weight="bold" officeooo:rsid="001c58bd" style:font-weight-asian="bold" style:font-weight-complex="bold"/>
    </style:style>
    <style:style style:name="T3" style:family="text">
      <style:text-properties fo:font-weight="bold" officeooo:rsid="001f96ee" style:font-weight-asian="bold" style:font-weight-complex="bold"/>
    </style:style>
    <style:style style:name="T4" style:family="text">
      <style:text-properties fo:font-weight="bold" officeooo:rsid="0019829b" style:font-weight-asian="bold" style:font-weight-complex="bold"/>
    </style:style>
    <style:style style:name="T5" style:family="text">
      <style:text-properties officeooo:rsid="0015565e"/>
    </style:style>
    <style:style style:name="T6" style:family="text">
      <style:text-properties officeooo:rsid="0015c5ad"/>
    </style:style>
    <style:style style:name="T7" style:family="text">
      <style:text-properties officeooo:rsid="0016c29b"/>
    </style:style>
    <style:style style:name="T8" style:family="text">
      <style:text-properties officeooo:rsid="0018b8fb"/>
    </style:style>
    <style:style style:name="T9" style:family="text">
      <style:text-properties officeooo:rsid="0019829b"/>
    </style:style>
    <style:style style:name="T10" style:family="text">
      <style:text-properties officeooo:rsid="001a79e7"/>
    </style:style>
    <style:style style:name="T11" style:family="text">
      <style:text-properties fo:language="ru" fo:country="RU" officeooo:rsid="001a79e7"/>
    </style:style>
    <style:style style:name="T12" style:family="text">
      <style:text-properties fo:language="ru" fo:country="RU" style:text-underline-style="none" fo:font-weight="normal" style:font-name-asian="Courier New CYR" style:font-name-complex="Courier New CYR"/>
    </style:style>
    <style:style style:name="T13" style:family="text">
      <style:text-properties fo:language="ru" fo:country="RU" style:text-underline-style="none" fo:font-weight="normal" officeooo:rsid="00131a9d" style:font-name-asian="Courier New CYR" style:font-name-complex="Courier New CYR"/>
    </style:style>
    <style:style style:name="T14" style:family="text">
      <style:text-properties fo:language="ru" fo:country="RU" style:text-underline-style="none" fo:font-weight="normal" officeooo:rsid="003ba05c" style:font-name-asian="Courier New CYR" style:font-name-complex="Courier New CYR"/>
    </style:style>
    <style:style style:name="T15" style:family="text">
      <style:text-properties fo:language="ru" fo:country="RU" officeooo:rsid="00131a9d"/>
    </style:style>
    <style:style style:name="T16" style:family="text">
      <style:text-properties fo:language="ru" fo:country="RU" fo:font-weight="bold" officeooo:rsid="002c4fbb" style:font-weight-asian="bold" style:font-weight-complex="bold"/>
    </style:style>
    <style:style style:name="T17" style:family="text">
      <style:text-properties fo:language="ru" fo:country="RU" officeooo:rsid="002c4fbb"/>
    </style:style>
    <style:style style:name="T18" style:family="text">
      <style:text-properties fo:language="ru" fo:country="RU" officeooo:rsid="002dbf7c"/>
    </style:style>
    <style:style style:name="T19" style:family="text">
      <style:text-properties fo:language="ru" fo:country="RU" officeooo:rsid="003a2847"/>
    </style:style>
    <style:style style:name="T20" style:family="text">
      <style:text-properties fo:language="ru" fo:country="RU" style:text-underline-style="solid" style:text-underline-width="auto" style:text-underline-color="font-color" fo:font-weight="bold" officeooo:rsid="003a2847" style:font-weight-asian="bold" style:font-weight-complex="bold"/>
    </style:style>
    <style:style style:name="T21" style:family="text">
      <style:text-properties fo:language="ru" fo:country="RU" officeooo:rsid="003b612b"/>
    </style:style>
    <style:style style:name="T22" style:family="text">
      <style:text-properties fo:language="ru" fo:country="RU" officeooo:rsid="003ba05c"/>
    </style:style>
    <style:style style:name="T23" style:family="text">
      <style:text-properties fo:language="ru" fo:country="RU" officeooo:rsid="0040e86b"/>
    </style:style>
    <style:style style:name="T24" style:family="text">
      <style:text-properties fo:language="ru" fo:country="RU" officeooo:rsid="004106b9"/>
    </style:style>
    <style:style style:name="T25" style:family="text">
      <style:text-properties fo:language="ru" fo:country="RU" officeooo:rsid="0042f5f9"/>
    </style:style>
    <style:style style:name="T26" style:family="text">
      <style:text-properties fo:language="ru" fo:country="RU" officeooo:rsid="0043f2b3"/>
    </style:style>
    <style:style style:name="T27" style:family="text">
      <style:text-properties officeooo:rsid="001f96ee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" fo:font-size="14pt" fo:language="ru" fo:country="RU" style:text-underline-style="none" fo:font-weight="bold" officeooo:rsid="00278a2e" style:font-name-asian="Courier New CYR" style:font-size-asian="14pt" style:font-weight-asian="bold" style:font-name-complex="Courier New CYR" style:font-size-complex="14pt" style:font-weight-complex="bold"/>
    </style:style>
    <style:style style:name="T30" style:family="text">
      <style:text-properties style:font-name="Times New Roman" fo:font-size="14pt" fo:language="ru" fo:country="RU" style:text-underline-style="none" fo:font-weight="bold" officeooo:rsid="00280798" style:font-name-asian="Courier New CYR" style:font-size-asian="14pt" style:font-weight-asian="bold" style:font-name-complex="Courier New CYR" style:font-size-complex="14pt" style:font-weight-complex="bold"/>
    </style:style>
    <style:style style:name="T31" style:family="text">
      <style:text-properties style:font-name="Times New Roman" fo:font-size="14pt" fo:language="ru" fo:country="RU" style:text-underline-style="none" fo:font-weight="normal" style:font-name-asian="Courier New CYR" style:font-size-asian="14pt" style:font-name-complex="Courier New CYR" style:font-size-complex="14pt"/>
    </style:style>
    <style:style style:name="T32" style:family="text">
      <style:text-properties style:font-name="Times New Roman" fo:font-size="14pt" fo:language="ru" fo:country="RU" style:text-underline-style="none" fo:font-weight="normal" officeooo:rsid="00131a9d" style:font-name-asian="Courier New CYR" style:font-size-asian="14pt" style:font-name-complex="Courier New CYR" style:font-size-complex="14pt"/>
    </style:style>
    <style:style style:name="T33" style:family="text">
      <style:text-properties style:font-name="Times New Roman" fo:font-size="14pt" fo:language="ru" fo:country="RU" style:text-underline-style="none" fo:font-weight="normal" officeooo:rsid="0022a9fd" style:font-name-asian="Courier New CYR" style:font-size-asian="14pt" style:font-name-complex="Courier New CYR" style:font-size-complex="14pt"/>
    </style:style>
    <style:style style:name="T34" style:family="text">
      <style:text-properties style:font-name="Times New Roman" fo:font-size="14pt" fo:language="ru" fo:country="RU" style:text-underline-style="none" fo:font-weight="normal" officeooo:rsid="00280798" style:font-name-asian="Courier New CYR" style:font-size-asian="14pt" style:font-name-complex="Courier New CYR" style:font-size-complex="14pt"/>
    </style:style>
    <style:style style:name="T35" style:family="text">
      <style:text-properties style:font-name="Times New Roman" fo:font-size="14pt" fo:language="ru" fo:country="RU" style:text-underline-style="none" fo:font-weight="normal" officeooo:rsid="0023b592" style:font-name-asian="Courier New CYR" style:font-size-asian="14pt" style:font-weight-asian="normal" style:font-name-complex="Courier New CYR" style:font-size-complex="14pt" style:font-weight-complex="normal"/>
    </style:style>
    <style:style style:name="T36" style:family="text">
      <style:text-properties style:font-name="Times New Roman" fo:font-size="14pt" fo:language="ru" fo:country="RU" style:text-underline-style="none" fo:font-weight="normal" officeooo:rsid="0023fdc7" style:font-name-asian="Courier New CYR" style:font-size-asian="14pt" style:font-weight-asian="normal" style:font-name-complex="Courier New CYR" style:font-size-complex="14pt" style:font-weight-complex="normal"/>
    </style:style>
    <style:style style:name="T37" style:family="text">
      <style:text-properties style:font-name="Times New Roman" fo:font-size="14pt" fo:language="ru" fo:country="RU" style:text-underline-style="none" fo:font-weight="normal" officeooo:rsid="0024f7c9" style:font-name-asian="Courier New CYR" style:font-size-asian="14pt" style:font-weight-asian="normal" style:font-name-complex="Courier New CYR" style:font-size-complex="14pt" style:font-weight-complex="normal"/>
    </style:style>
    <style:style style:name="T38" style:family="text">
      <style:text-properties style:font-name="Times New Roman" fo:font-size="14pt" fo:language="ru" fo:country="RU" style:text-underline-style="none" fo:font-weight="normal" officeooo:rsid="00260919" style:font-name-asian="Courier New CYR" style:font-size-asian="14pt" style:font-weight-asian="normal" style:font-name-complex="Courier New CYR" style:font-size-complex="14pt" style:font-weight-complex="normal"/>
    </style:style>
    <style:style style:name="T39" style:family="text">
      <style:text-properties style:font-name="Times New Roman" fo:font-size="14pt" fo:language="ru" fo:country="RU" style:text-underline-style="none" fo:font-weight="normal" officeooo:rsid="00280798" style:font-name-asian="Courier New CYR" style:font-size-asian="14pt" style:font-weight-asian="normal" style:font-name-complex="Courier New CYR" style:font-size-complex="14pt" style:font-weight-complex="normal"/>
    </style:style>
    <style:style style:name="T40" style:family="text">
      <style:text-properties style:font-name="Times New Roman" fo:font-size="14pt" fo:language="ru" fo:country="RU" style:text-underline-style="none" fo:font-weight="normal" officeooo:rsid="0047555b" style:font-name-asian="Courier New CYR" style:font-size-asian="14pt" style:font-weight-asian="normal" style:font-name-complex="Courier New CYR" style:font-size-complex="14pt" style:font-weight-complex="normal"/>
    </style:style>
    <style:style style:name="T41" style:family="text">
      <style:text-properties style:font-name="Times New Roman" fo:font-size="14pt" fo:language="ru" fo:country="RU" style:text-underline-style="none" fo:font-weight="normal" officeooo:rsid="0019f72f" style:font-name-asian="Courier New CYR" style:font-size-asian="14pt" style:font-weight-asian="normal" style:font-name-complex="Courier New CYR" style:font-size-complex="14pt" style:font-weight-complex="normal"/>
    </style:style>
    <style:style style:name="T42" style:family="text">
      <style:text-properties style:font-name="Times New Roman" fo:font-size="14pt" fo:language="ru" fo:country="RU" officeooo:rsid="00387733" style:font-size-asian="14pt" style:font-size-complex="14pt"/>
    </style:style>
    <style:style style:name="T43" style:family="text">
      <style:text-properties style:font-name="Times New Roman" fo:font-size="14pt" fo:language="ru" fo:country="RU" officeooo:rsid="00475c63" style:font-size-asian="14pt" style:font-size-complex="14pt"/>
    </style:style>
    <style:style style:name="T44" style:family="text">
      <style:text-properties style:font-name="Times New Roman" fo:font-size="14pt" fo:language="ru" fo:country="RU" fo:font-weight="normal" officeooo:rsid="003ef56a" style:font-size-asian="14.6999998092651pt" style:font-weight-asian="normal" style:font-size-complex="16.7999992370605pt" style:font-weight-complex="normal"/>
    </style:style>
    <style:style style:name="T45" style:family="text">
      <style:text-properties style:font-name="Times New Roman" fo:font-size="14pt" fo:language="ru" fo:country="RU" fo:font-weight="normal" officeooo:rsid="0040e86b" style:font-size-asian="14.6999998092651pt" style:font-weight-asian="normal" style:font-size-complex="16.7999992370605pt" style:font-weight-complex="normal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language="en" fo:country="US" fo:font-weight="normal" officeooo:rsid="003ef56a" style:font-size-asian="14.6999998092651pt" style:font-weight-asian="normal" style:font-size-complex="16.7999992370605pt" style:font-weight-complex="normal"/>
    </style:style>
    <style:style style:name="T48" style:family="text">
      <style:text-properties fo:color="#000000" fo:language="ru" fo:country="RU" style:text-underline-style="none" fo:font-weight="normal" officeooo:rsid="00131a9d" style:font-name-asian="Courier New CYR" style:font-weight-asian="normal" style:font-name-complex="Courier New CYR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fo:language="en" fo:country="US" officeooo:rsid="00278a2e"/>
    </style:style>
    <style:style style:name="T51" style:family="text">
      <style:text-properties fo:language="en" fo:country="US" officeooo:rsid="00371dad"/>
    </style:style>
    <style:style style:name="T52" style:family="text">
      <style:text-properties officeooo:rsid="00278a2e"/>
    </style:style>
    <style:style style:name="T53" style:family="text">
      <style:text-properties officeooo:rsid="001c58bd"/>
    </style:style>
    <style:style style:name="T54" style:family="text">
      <style:text-properties officeooo:rsid="001e5596"/>
    </style:style>
    <style:style style:name="T55" style:family="text">
      <style:text-properties officeooo:rsid="002b3740"/>
    </style:style>
    <style:style style:name="T56" style:family="text">
      <style:text-properties officeooo:rsid="002dbf7c"/>
    </style:style>
    <style:style style:name="T57" style:family="text">
      <style:text-properties fo:font-size="14pt" officeooo:rsid="003149ae" style:font-size-asian="14.6999998092651pt" style:font-size-complex="16.7999992370605pt"/>
    </style:style>
    <style:style style:name="T58" style:family="text">
      <style:text-properties fo:font-size="14pt" officeooo:rsid="00331b71" style:font-size-asian="14.6999998092651pt" style:font-size-complex="16.7999992370605pt"/>
    </style:style>
    <style:style style:name="T59" style:family="text">
      <style:text-properties fo:font-size="14pt" officeooo:rsid="0034e25b" style:font-size-asian="14.6999998092651pt" style:font-size-complex="16.7999992370605pt"/>
    </style:style>
    <style:style style:name="T60" style:family="text">
      <style:text-properties fo:font-size="14pt" officeooo:rsid="00363287" style:font-size-asian="14.6999998092651pt" style:font-size-complex="16.7999992370605pt"/>
    </style:style>
    <style:style style:name="T61" style:family="text">
      <style:text-properties fo:font-size="14pt" officeooo:rsid="00370b16" style:font-size-asian="14.6999998092651pt" style:font-size-complex="16.7999992370605pt"/>
    </style:style>
    <style:style style:name="T62" style:family="text">
      <style:text-properties fo:font-size="14pt" officeooo:rsid="00371d56" style:font-size-asian="14.6999998092651pt" style:font-size-complex="16.7999992370605pt"/>
    </style:style>
    <style:style style:name="T63" style:family="text">
      <style:text-properties fo:font-size="14pt" officeooo:rsid="004106b9" style:font-size-asian="14.6999998092651pt" style:font-size-complex="16.7999992370605pt"/>
    </style:style>
    <style:style style:name="T64" style:family="text">
      <style:text-properties fo:font-size="14pt" officeooo:rsid="00414252" style:font-size-asian="14.6999998092651pt" style:font-size-complex="16.7999992370605pt"/>
    </style:style>
    <style:style style:name="T65" style:family="text">
      <style:text-properties fo:font-size="14pt" officeooo:rsid="004160cc" style:font-size-asian="14.6999998092651pt" style:font-size-complex="16.7999992370605pt"/>
    </style:style>
    <style:style style:name="T66" style:family="text">
      <style:text-properties fo:font-size="14pt" officeooo:rsid="0048eb08" style:font-size-asian="14.6999998092651pt" style:font-size-complex="16.7999992370605pt"/>
    </style:style>
    <style:style style:name="T67" style:family="text">
      <style:text-properties fo:font-size="14pt" officeooo:rsid="00497cc3" style:font-size-asian="14.6999998092651pt" style:font-size-complex="16.7999992370605pt"/>
    </style:style>
    <style:style style:name="T68" style:family="text">
      <style:text-properties officeooo:rsid="00371dad"/>
    </style:style>
    <style:style style:name="T69" style:family="text">
      <style:text-properties officeooo:rsid="003a2847"/>
    </style:style>
    <style:style style:name="T70" style:family="text">
      <style:text-properties officeooo:rsid="003b612b"/>
    </style:style>
    <style:style style:name="T71" style:family="text">
      <style:text-properties officeooo:rsid="0040e86b"/>
    </style:style>
    <style:style style:name="T72" style:family="text">
      <style:text-properties officeooo:rsid="004160cc"/>
    </style:style>
    <style:style style:name="T73" style:family="text">
      <style:text-properties officeooo:rsid="00370b16"/>
    </style:style>
    <style:style style:name="T74" style:family="text">
      <style:text-properties officeooo:rsid="0042f5f9"/>
    </style:style>
    <style:style style:name="T75" style:family="text">
      <style:text-properties officeooo:rsid="00475c63"/>
    </style:style>
    <style:style style:name="T76" style:family="text">
      <style:text-properties officeooo:rsid="0048eb08"/>
    </style:style>
    <style:style style:name="T77" style:family="text">
      <style:text-properties officeooo:rsid="004c8d5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МКОУ «Красногвардейская СОШ»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5">Реферат </text:p>
      <text:p text:style-name="P28">по детской литературе</text:p>
      <text:p text:style-name="P28">на тему:</text:p>
      <text:p text:style-name="P34">«<text:span text:style-name="T76">Т</text:span>ворчество братьев Гримм в литературном</text:p>
      <text:p text:style-name="P34">чтении младших школьников».</text:p>
      <text:p text:style-name="P42"/>
      <text:p text:style-name="P42"/>
      <text:p text:style-name="P42"/>
      <text:p text:style-name="P30"/>
      <text:p text:style-name="P33"/>
      <text:p text:style-name="P50">Выполнила: учитель математики</text:p>
      <text:p text:style-name="P50">Дерябина Е.А.</text:p>
      <text:p text:style-name="P33"/>
      <text:p text:style-name="P33"/>
      <text:p text:style-name="P42"/>
      <text:p text:style-name="P42"/>
      <text:p text:style-name="P42"/>
      <text:p text:style-name="P42"/>
      <text:p text:style-name="P28"><text:span text:style-name="T77">Красногвардейский</text:span>, 2011</text:p>
      <text:p text:style-name="P43"><text:soft-page-break/>План</text:p>
      <text:p text:style-name="P1">Введение. <text:s text:c="113"/><text:span text:style-name="T23">3</text:span></text:p>
      <text:p text:style-name="P1">Глава 1 <text:span text:style-name="T17">Жизненный путь братьев Гримм.</text:span></text:p>
      <text:list xml:id="list33556849" text:style-name="L1">
        <text:list-item>
          <text:list>
            <text:list-item>
              <text:p text:style-name="P56"><text:s/>Биография братьев Гримм. <text:s text:c="68"/><text:span text:style-name="T23">5</text:span></text:p>
            </text:list-item>
            <text:list-item>
              <text:p text:style-name="P56"><text:s/><text:span text:style-name="T26">По следам сказок. <text:s text:c="34"/></text:span><text:s text:c="49"/><text:span text:style-name="T23">8</text:span></text:p>
            </text:list-item>
          </text:list>
        </text:list-item>
      </text:list>
      <text:p text:style-name="P1">Глава 2 <text:span text:style-name="T18">Анализ сказок братьев Гримм.</text:span></text:p>
      <text:list xml:id="list33553398" text:style-name="L2">
        <text:list-item>
          <text:list>
            <text:list-item>
              <text:p text:style-name="P57"><text:s/><text:span text:style-name="T18">«Детские и семейные сказки», </text:span>собранные и обработанные братьями Гримм. <text:s text:c="100"/><text:span text:style-name="T23">13</text:span></text:p>
            </text:list-item>
            <text:list-item>
              <text:p text:style-name="P57"><text:s/>Деление сказок на жанры. <text:s text:c="67"/><text:span text:style-name="T23">15</text:span></text:p>
            </text:list-item>
          </text:list>
        </text:list-item>
      </text:list>
      <text:p text:style-name="P1">Глава 3 <text:span text:style-name="T18">Литературоведческий и методический анализ сказки </text:span><text:span text:style-name="T26">братьев Гримм </text:span><text:span text:style-name="T18">«В стране небывалой».</text:span></text:p>
      <text:list xml:id="list33577338" text:style-name="L3">
        <text:list-item>
          <text:list>
            <text:list-item>
              <text:p text:style-name="P55">Анализ небылицы «В стране небывалой». <text:s text:c="41"/><text:span text:style-name="T71">17</text:span></text:p>
            </text:list-item>
            <text:list-item>
              <text:p text:style-name="P55"><text:s/>Фрагмент урока по изучению данного произведения. <text:s text:c="21"/><text:span text:style-name="T71">18</text:span></text:p>
            </text:list-item>
          </text:list>
        </text:list-item>
      </text:list>
      <text:p text:style-name="P1">Заключение. <text:s text:c="107"/><text:span text:style-name="T23">2</text:span><text:span text:style-name="T25">1</text:span></text:p>
      <text:p text:style-name="P31"><text:span text:style-name="T68">Библиография</text:span>. <text:s text:c="103"/><text:span text:style-name="T71">2</text:span><text:span text:style-name="T74">3</text:span></text:p>
      <text:p text:style-name="P31">Приложение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2"><text:soft-page-break/>Введение.</text:p>
      <text:p text:style-name="P1"><text:s text:c="3"/>Мы с удовольствием читаем сказки братьев Гримм и смотрим мультфильмы по их сказкам. Когда <text:span text:style-name="T5">в детстве</text:span> берут в руки тоненькие книжки с картинками,такие как «Бременские музыканты», «Храбрый портняжка» или «Госпожа Метелица»,то не очень-то задумываются над тем, кто такие братья Гримм. Не всегда знают,как их зовут,по привычке укорачивают фамилию,не задумываясь над тем,сочинили двое братьев сами сказки или записали от кого-то услышанное, но так или иначе сказки братьев Гримм каждому человеку открываются в детстве и остаются с ним на всю жизнь.</text:p>
      <text:p text:style-name="P1"><text:s text:c="2"/>Еще при жизни братьев сказки были переведены на датский, голландский. Французский и английский языки. В России сказки братьев Гримм <text:span text:style-name="T52">вошли в детское чтение с середины </text:span><text:span text:style-name="T50">XIX </text:span><text:span text:style-name="T52">века.</text:span><text:span text:style-name="T49"> </text:span>В нашей стране их издавали сотни раз большими тиражами. <text:span text:style-name="T52">Среди многочисленных советских изданий</text:span> <text:span text:style-name="T52">можно отметить полный перевод сборника, сделанный Г. Петниковым, и сборник избранных сказок в пересказе А. Введенского.</text:span></text:p>
      <text:p text:style-name="P1"><text:span text:style-name="T9"><text:s text:c="2"/>С</text:span><text:span text:style-name="T5">казки братьев Гримм вошли в школьную программу по литературному чтению </text:span><text:span text:style-name="T6">для начальной школы</text:span><text:span text:style-name="T5">. Так по </text:span><text:span text:style-name="T6">системе развивающего обучения Л. В. Занкова по программе В. Ю. Свиридовой и <text:s/>Н. А. Чураковой «Литературное чтение» в круг чтения 1 класса входит сказка братьев Гримм «Бременские музыканты», как дополнительная литература </text:span><text:span text:style-name="T8">сказка </text:span><text:span text:style-name="T6">«В стране небывалой». В круг чтения 2 класса вошли сказки: «В стране небывалой», «Сказка о рыбаке и его жене», «Храбрый портной», как дополнительная литература- сказка «Три брата». </text:span><text:span text:style-name="T7">В этой же системе, но по программе В. А. Лазаревой «Литературное чтение» во <text:s/>2 классе изучают сказку братьев Гримм «Три </text:span><text:span text:style-name="T7">брата». </text:span><text:span text:style-name="T8">Такие сказки, как «Храбрый портной» и «Маленькие человечки» можно увидеть в учебнике Э.Э Кац «Литературное чтение» 2 класс 2 часть (УМК Планета знаний). По программе Л. Ф. Климановой «Школа России» во 2 классе сказки братьев Гримм изучают на внеклассном чтении. Учащимся </text:span><text:span text:style-name="T8">предлагается познакомиться со сказками «Храбрый портной», «Маленькие </text:span><text:soft-page-break/><text:span text:style-name="T8">человечки», «Заяц и еж», «Госпожа Метелица», «</text:span><text:span text:style-name="T9">Горшок каши</text:span><text:span text:style-name="T8">», «</text:span><text:span text:style-name="T9">Семеро храбрецов</text:span><text:span text:style-name="T8">», «</text:span><text:span text:style-name="T9">Соломинка, боб и уголь</text:span><text:span text:style-name="T8">». Также сказки братьев Гримм </text:span><text:span text:style-name="T9">включены в программы</text:span><text:span text:style-name="T8"> 2 класса Н. Ф. Виноградовой </text:span><text:span text:style-name="T9">(«Маленькие человечки» и «Бременские музыканты») и Л. А. Ефросининой («Бременские музыканты»).</text:span></text:p>
      <text:p text:style-name="P1"><text:s text:c="3"/>Таким образом, произведения этих авторов актуальны и востребованны и в наши дни, <text:span text:style-name="T19">поэтому </text:span><text:span text:style-name="T20">цель моей работы</text:span><text:span text:style-name="T19"> — познакомиться с творчеством братьев Гримм, проанализировать их сказки и составить фрагмент урока по изучению одного из произведений, </text:span><text:span text:style-name="T22">изучаемых на уроках литературного чтения в начальной школе, </text:span><text:span text:style-name="T24">который будет иметь следующие задачи : учить ребят внимательному отношению к слову; совершенствовать навык выразительного чтения; развивать устную речь; учить словесному рисованию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T4">Глава 1. </text:span><text:span text:style-name="T1">Жизненный путь</text:span><text:span text:style-name="T4"> братьев Гримм.</text:span></text:p>
      <text:p text:style-name="P1"><text:span text:style-name="T4">1.1</text:span><text:span text:style-name="T1"> </text:span><text:span text:style-name="T16">Биография братьев Гримм</text:span><text:span text:style-name="T2">.</text:span></text:p>
      <text:p text:style-name="P1"><text:span text:style-name="T9"><text:s/></text:span><text:span text:style-name="T9">По происхождению братья Гримм принадлежали к среднему классу общества. Отец их, </text:span><text:span text:style-name="T53">Филипп Вильгельм(1751-1796)</text:span><text:span text:style-name="T9"> был сначала адвокатом в Ганау, а потом поступил на службу по юридической части к князю Ганаускому. </text:span><text:span text:style-name="T53">В 1783 женился на Доротее Циммер,происходившей из семьи юристов.</text:span><text:span text:style-name="T9"> Братья Гримм родились в Ганау: Якоб- 4 января 1785 года, Вильгельм- 24 февраля 1786 года. </text:span><text:span text:style-name="T53">Кроме Вильгельма и Якоба, в семье было еще три младших брата (Карл,Фердинант, Людвиг Эмиль) и сестра Лотта. При всей скромности и бережливости семья жила в дружбе и согласии, в доме было много поводов для веселья.</text:span><text:span text:style-name="T9"> От самой ранней юности </text:span><text:span text:style-name="T54">Вильгельм и Якоб</text:span><text:span text:style-name="T9"> были связаны теснейшими узами дружбы, которая не прекращалась до гробовой доски. Притом же оба они, даже и по самой природе своей, как бы дополняли друг друга: Якоб, как старший, был и физически сложен крепче брата Вильгельма, который смолоду постоянно был очень болезненным и окреп здоровьем уже только под старость.</text:span></text:p>
      <text:p text:style-name="P1"><text:span text:style-name="T54"><text:s text:c="2"/>10 января 1796</text:span><text:span text:style-name="T9"> </text:span><text:span text:style-name="T54">отец </text:span><text:span text:style-name="T9">их умер и оставил семью свою в весьма стесненном положении, так что только благодаря щедрости своей тетки со стороны матери братья Гримм могли закончить ученье, к которому очень рано проявили блестящие способности. Учились они сначала в Кассельском лицее. </text:span><text:span text:style-name="T54">Якоба сразу зачислили в начальный класс</text:span><text:span text:style-name="T9"> </text:span><text:span text:style-name="T54">первой ступени, а Вильгельму пришлось брать частные уроки, прежде чем он смог попасть в тот же класс. Братья Гримм благодаря прилежанию и способностям так быстро овладели материалом, что, перескочив, несколько классов, закончили гимназию через 4 года (1802). П</text:span><text:span text:style-name="T9">отом поступили в Марбургский университет, с твердым намерением изучать юридические науки для практической деятельности, по примеру отца. Они и действительно слушали лекции по юридическому факультету, занимались и изучением права, но природные наклонности стали </text:span><text:span text:style-name="T9">сказываться и повлекли их в совершенно иную сторону. Все досуги свои, еще </text:span><text:soft-page-break/><text:span text:style-name="T9">в университете, они стали посвящать изучению отечественной немецкой и иностранных литератур</text:span><text:span text:style-name="T53">е</text:span><text:span text:style-name="T9">, а когда в 1803 году известный романтик Тик издал свои "Песни миннезингеров", которым предпослал горячее, прочувствованное предисловие - братья Гримм разом почувствовали сильнейшее влечение к изучению немецкой старины и народности и решились ознакомиться с древненемецкой рукописной литературой по подлинникам. Вступив вскоре по выходе из университета на этот путь, братья Гримм уже не сходили с него до конца жизни.</text:span></text:p>
      <text:p text:style-name="P1"><text:s text:c="3"/>В 1805 году, когда Якобу Гримму пришлось на время отлучиться в Париж с научною целью, братья, привыкшие жить и работать вместе, почувствовали в такой степени тягость этой разлуки, что положили никогда более, ни для каких целей не разлучаться - жить вместе и все делить между собою пополам. Между 1805 - 1809 годами Якоб Гримм состоял на службе: был некоторое время библиотекарем Жерома Бонапарта в Вильгельмсгеге, а потом даже и статс-аудитором. После окончания войны с Францией Якоб Гримм получил от курфюрста Кассельского поручение ехать в Париж и возвратить в Кассельскую библиотеку те рукописи, которые были из нее увезены французами.</text:p>
      <text:p text:style-name="P1"><text:s/>В 1815 году он был послан вместе с представителем Кассельского курфюршества на Венский конгресс и ему даже открывалась небезвыгодная дипломатическая карьера. Но Якоб Гримм чувствовал к ней полнейшее отвращение, да и вообще в служебных занятиях видел только помеху к занятиям наукой, которым был предан всей душой. Вот почему в 1816 году он покинул службу, отклонил предложенную ему профессуру в Бонне, отказался от крупных окладов жалованья и предпочел всему скромное место библиотекаря в Касселе, где брат его уже с 1814 года был секретарем библиотеки. Оба брата сохраняли это свое скромное положение до 1820 года, усердно предаваясь <text:span text:style-name="T11">в </text:span>это время своим научным исследованиям, и этот период их жизни был плодотворнейшим по отношению к их научной деятельности. <text:s text:c="5"/><text:span text:style-name="T21"><text:s text:c="4"/></text:span><text:soft-page-break/>В 1825 году Вильгельм Гримм женился; но братья все же не разлучались и продолжали жить и работать вместе.</text:p>
      <text:p text:style-name="P1"><text:span text:style-name="T9"><text:s text:c="2"/>В 1829 году директор Кассельской библиотеки скончался; его место, конечно, по всем правам и справедливости должно было бы перейти к Якобу Гримму; но ему был предпочтен чужеземец, не заявивший себя никакими заслугами, и оба брата Гримм, оскорбленные этою вопиющей несправедливостью, нашли себя вынужденными подать в отставку. Само собою разумеется, что братья Гримм, в то время уже успевшие приобрести себе весьма громкую известность своими трудами, не остались без дела. Якоб Гримм был в 1830 году приглашен в Геттинген профессором немецкой литературы и старшим библиотекарем при тамошнем университете. Вильгельм поступил туда же младшим библиотекарем и в 1831 году был возведен в экстраординарные, а в 1835 году в ординарные профессоры. Обоим ученым братьям жилось здесь недурно, в особенности потому, что здесь они встретили дружеский кружок, в состав которого входили первые светила современной германской науки. Но пребывание их в Геттингене было непродолжительно. Новый король Ганноверский, вступивший на престол в 1837 году, задумал одним почерком пера уничтожить конституцию, данную Ганноверу его предшественником, чем, конечно, и возбудил против себя во всей стране общее неудовольствие; но только семеро геттингенских профессоров имели достаточно гражданского мужества, чтобы гласно заявить протест против такого самовольного нарушения основного государственного закона. Между этими семью смельчаками находились и братья Гримм. На этот протест король Эрнст-Август отвечал немедленным увольнением всех семи профессоров от их должностей и высылкою из ганноверских пределов тех из них, которые не были ганноверскими уроженцами. В трехдневный срок братья Гримм должны были покинуть Ганновер и временно поселились в Касселе. Но за знаменитых ученых вступилось общественное мнение </text:span><text:span text:style-name="T9">Германии: открыта была общая подписка для обеспечения братьев Гримм от </text:span><text:soft-page-break/><text:span text:style-name="T9">нужды, а два </text:span><text:span text:style-name="T9">крупных германских книгопродавца-издателя (Реймер и Гирцель) обратились к ним с предложением составить сообща немецкий словарь на самой широкой научной основе. Братья Гримм приняли это предложение с величайшею готовностью и после необходимых, довольно продолжительных приготовлений принялись за работу. Но им не пришлось долго быть в Касселе: друзья о них позаботились и нашли им просвещенного покровителя в лице кронпринца Фридриха-Вильгельма Прусского, и, когда он в 1840 году вступил на престол, он тотчас же вызвал ученых братьев в Берлин. Они были избраны в члены Берлинской Академии Наук и, в качестве академиков, получили право на чтение лекций в Берлинском университете. Вскоре и Вильгельм, и Якоб Гримм приступили к чтению лекций в университете и с тех пор жили в Берлине безвыездно до самой смерти. Вильгельм умер 16 декабря 1859 года; Якоб последовал за ним 20 сентября 1863, </text:span><text:span text:style-name="T10">на 79-м году своей многотрудной и плодовитой жизни.</text:span></text:p>
      <text:p text:style-name="P1"><text:span text:style-name="T3">1.2 По следам сказок</text:span><text:span text:style-name="T27">.</text:span></text:p>
      <text:p text:style-name="P1"><text:span text:style-name="T15"><text:s text:c="3"/></text:span><text:span text:style-name="T13">Поступив в Марбургский университет, братья Грим начали свои научные изыскания. Они увлекались древнегерманской поэзией, рунами, и это увлечение пронесли через всю жизнь.</text:span></text:p>
      <text:p text:style-name="P1"><text:s text:c="3"/>После окончания университетского курса Гримы вернулись в Кассель. И тут грянула буря: армия Наполеона вторглась в Германию. Французское владычество - чужие люди, чужие обычаи, чужой громкий говор на улицах - угнетало юных романтиков, влюбленных в Германию, в ее природу, язык, поэзию. Стремление возродить упавший дух своей родины, преодолеть гнетущее молчание усилило интерес молодых ученых к истории и поэзии немецкого народа. </text:p>
      <text:p text:style-name="P1"><text:span text:style-name="T12"><text:s text:c="3"/>Братья Гримм работали в библиотеках с редчайшими древнегерманскими манускриптами, например с первым памятником немецкой литературы "Песнь о Хильдебранде", издавали сборники старонемецкой поэзии. </text:span><text:span text:style-name="T12">Публикуя старые тексты, они стремились "разбудить покоящиеся веками </text:span><text:soft-page-break/><text:span text:style-name="T12">творения, воскресить в тени милую сердцу мудрость старины".Но все это была работа с письменными источниками. Их же влекло еще дальше - в самую глубь времени, в глубь народной души. И они обратились к фольклору. Братья Гримм начали свою подвижную работу над собиранием сказок. В истории немецкой литературы нет, пожалуй, другого примера такой пристальности, терпения и усердия, с какими Якоб и Вильгельм Гримм их многочисленные помощники выслушивали людей из народа и дословно записывали их рассказы. Тот факт, что в их собрании всплывают некоторые образы, уже известные нам по сборникам сказок, существовавшим до братьев Гримм, доказывает только, что исконное свойство народной сказки - приживаться и передается из уст в уста, от поколения к поколению. Всюду и везде, без различия времени и места. Где только добро стремится, наконец - то, победить зло, дабы сделать всех людей довольными и счастливыми. Этим мы отнюдь не утверждаем, что два молодых человека, обитатели "Дома сказки" на кассельской Иоханнисшитрассе, разъезжали по стране, сознательно или даже преднамеренно собирая в народе доводы для того, чтобы на свой лад объявить войну общественному порядку, при котором они жили и к которому были прикованы своим материальным положением.</text:span></text:p>
      <text:p text:style-name="P1"><text:s text:c="3"/>Братья Гримм начали собирать сказки в 1806 году, когда на немецкой земле хозяйничал Наполеон. Это было время, когда ломались границы, шатались и рушились троны, на смену одним порядкам очень скоро приходили другие. </text:p>
      <text:p text:style-name="P1"><text:s text:c="3"/>В это тревожное и смутное время <text:span text:style-name="T28">братья Гримм открыли в сказках, внешне далёких от современной им жизни, нечто такое, что оказалось прочнее пушек, сотрясавших мир. </text:span></text:p>
      <text:p text:style-name="P1"><text:s text:c="2"/>Их единственным источником были устные сказки и предания, которых оказалось не так уж мало. Прежде всего они обратились к источникам в их гнессенском окружении. </text:p>
      <text:p text:style-name="P1"><text:s text:c="2"/>В Касселе была аптека, принадлежавшая семье Вильдов. Хозяин этой аптеки владел большим домом. В нём жили 6 его дочерей и 1 сын. Он был <text:soft-page-break/>состоятельным человеком, владел в окрестностях Касселя земельным участком и садами. С этой семьёй Гриммы были соседями, и братья с юности дружили с ней. </text:p>
      <text:p text:style-name="P1"><text:s text:c="3"/>Жена аптекаря великолепно рассказывала сказки. Дочери фрау Вильд тоже знали много сказок, особенно Гретхен и Дортхен. В ту пору Дортхен Вильд, молодая, простая и непосредственная девушка, встречалась в саду со своим будущим мужем Вильгельмом Гриммом и рассказывала ему сказки, услышанные ею в родительском доме. </text:p>
      <text:p text:style-name="P1"><text:s text:c="2"/>Многие сказки первого тома были услышаны братьями Гримм в семье Хассенпфлуг, от сестёр Амалии и Жанетты. Отец их был высоким правительственным чиновником в Касселе, а брат Людвиг женился на Лотте Гримм, сестре братьев Гримм. </text:p>
      <text:p text:style-name="P1"><text:s text:c="3"/>Однажды братья узнали, что в марбургской больнице находится женщина, которая буквально начинена сказками. Братья решили разыскать эту сказительницу. В 1809 их сестре Лотте пришлось остановиться в Марбурге, и они попросили её разузнать об этой женщине. В Марбурге Лотта провела несколько недель, но возвратилась в Кассель ни с чем. В 1810 Вильгельм сам отправился в Марбург, чтобы разговорить "марбургскую сказительницу". Напрасно он ждал её прихода - <text:span text:style-name="T28">не могла она поверить в то, что взрослые люди хотят просто послушать её сказки. Ей казалось, что над ней будут смеяться, если она станет ходить и рассказывать учёным людям свои сомнительные истории. Это же были всего-навсего россказни для детей. Ей и в голову не приходило, что их можно всерьёз собирать и даже издавать. Она боялась также насмешек других женщин в больнице, опасалась, что над ней будут издеваться. </text:span></text:p>
      <text:p text:style-name="P2"><text:span text:style-name="T13"><text:s text:c="2"/>Братья Гримм обращались за помощью чаще всего к пожилым людям, поскольку именно они могли поведать подлинные, народные истории, а не вымышленные; именно пожилые люди хранили в памяти пришедшие </text:span><text:span text:style-name="T13">различными путями через века легенды, сказки - всё, чем так богат народ. <text:s text:c="7"/></text:span><text:span text:style-name="T14"><text:s/></text:span><text:soft-page-break/><text:span text:style-name="T13">Отличать народные сказки от подделок помогал братьям их немалый исследовательский </text:span><text:span text:style-name="T48">опыт</text:span><text:span text:style-name="T13">. И как истинные исследователи, они не ограничивались только собирательством и составлением сборников. Сохраняя сказочные сюжеты в первозданном виде, не нарушая строй, композицию, особенности речи героев, братья в то же время давали собранному материалу собственную языковую форму. Они нашли тот своеобразный стиль, отличающийся проникновенностью и простотой, благодаря которому эти сборники сказок распространились по всему миру. Братья не стремились к дословному повторению услышанного от сказительницы. Самым важным для них было сохранить в чистоте и передать смысл и дух записываемых преданий и легенд. </text:span></text:p>
      <text:p text:style-name="P7"><text:s text:c="3"/>Таким образом, в 1812 году, после шести лет напряженного труда незадолго до рождественских праздников была издана книга «Детские и <text:span text:style-name="T75">семейны</text:span>е сказки». <text:span text:style-name="T70">Издание было самое скромное и по внешности, и по объему : в книжке было всего 83 сказки. </text:span></text:p>
      <text:p text:style-name="P46"><text:span text:style-name="T31"><text:s text:c="2"/>Интерес Якоба к собиранию сказок и его участие в расширении сборника не ослабевали, несмотря на то, что его дипломатическая деятельность отнимала у него много времени, снова и снова надолго разлучала его с братом и на первый план у него все более настоятельно выдвигались другие замыслы и исследования. Так получилось, что дополнение и продолжение сборника сказок целиком легли на Вильгельма. Он был редактором семи новых изданий, вышедших при жизни братьев, и сказок, опубликованных в них дополнительно; последнее прижизненное издание увидело свет в 1857 году и содержало 210 сказок. Довольно скоро выяснилось, что из педагогических соображений целесообразно выпустить отдельное издание избранных сказок, которое можно было бы дать в руки непосредственно детям. Этот "малый" сборник вышел 1825 году и очень скоро стал самой популярной немецкой книгой для детей. Однако напечатанное в 1819 году расширенное "большое" </text:span><text:span text:style-name="T31">двухтомное издание было с горячим одобрением встречено далеко за </text:span><text:soft-page-break/><text:span text:style-name="T31">преде</text:span><text:span text:style-name="T46">лами Германии. Уже в 1820 году книга вышла на датском языке, за нею последовали голландское, английское, французское издания. В Германии еще до конца века, в1892 году, было напечатано 25 - е полное издание обоих томов. </text:span><text:span text:style-name="T32">Вильгельм не только старался от издания к изданию умножать число сказок и сделать изложение, со всей точностью сохраняя предание, поэтически более выразительным. Он последовал также совету снабдить книгу сказок картинками, отсутствие которых в первом томе ставил</text:span><text:span text:style-name="T33">и</text:span><text:span text:style-name="T32"> братьям в упрек, рекомендуя поручить иллюстрирование "брату - живописцу" Людвигу Эмилю Гримму. Так, оба тома во втором издании 1819 года вышли с титульным листом работы Людвига, с гравюрой "Братец и сестрица", а также с портретом одной из сказительниц, "Фиманши", но по-настоящему иллюстрировано было только издание 1825 года: с картинками Людвига к сказкам "Дитя Мария", "Гензель и Гретель", "Золушка", "Красная Шапочка", "Белоснежка", "Гусятница". Более поздние перепечатки гриммовских сказок иллюстрировали знаменитые живописцы и графики - Мориц фон Швинд, Пауль Мейергейм, Леопольд фон Калькрейт, и другие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6"/>
      <text:p text:style-name="P36"><text:soft-page-break/>Глава 2 Анализ сказок братьев Гримм. </text:p>
      <text:p text:style-name="P27">2.1 «Детские и семейные сказки», <text:span text:style-name="T56">собранные и обработанные братьями Гримм.</text:span></text:p>
      <text:p text:style-name="P8"><text:s/>«Детские и семейные сказки», опубликованные в 1812 г, приобрели широкую известность во всем мире. В сказках нашли отражение народная фантазия и народная мудрость. В занимательной форме неведомые слагатели сказок выражали свое отношение к жизни, осуждая неправду, злодейство и жестокость и прославляя человеческое достоинство, рисуя благородных героев, бестрепетно вступающих в неравный бой против злых волшебников, против жестоких и коварных правителей. Борьба добра и зла - основное содержание огромного большинства народных сказок. И все они неизбежно завершаются торжеством правды и справедливости.</text:p>
      <text:p text:style-name="P8"><text:s text:c="2"/>С особой любовью в сказках изображаются храбрость и находчивость героя, одолевающего всех своих врагов. Таков «храбрый портняжка». Убив семь мух, он вышил себе на поясе гордую надпись: «Одним ударом семерых» - и сумел заставить поверить в свою силу великана, которого встретил на самой высокой горе.</text:p>
      <text:p text:style-name="P46"><text:span text:style-name="T35"><text:s text:c="2"/>В сказке «Золотой гусь» королем становится младший из трех братьев- Дурень. Он также выполняет три трудные задачи, </text:span><text:span text:style-name="T36">которые перед ним ставит старый король, прежде чем отдать за него дочь. Победа достается ему только потому, что у него было доброе сердце и он «охотно делился всем, что имел». Симпатией к простым людям пронизаны многие сказки братьев Гримм.</text:span></text:p>
      <text:p text:style-name="P9"><text:s text:c="3"/>Примечательна сказка «Скатерть- самобранка, золотой осел и дубинка в мешке» - так называется небольшая история о трех братьях, которые прилежно работали и получили в награду за свой труд чудесные вещи, чудесное животное. И как же был наказан тот, кто нечестным путем хотел воспользоваться этими волшебными средствами. В ней мы ощущаем уважение к людям труда.</text:p>
      <text:p text:style-name="P46"><text:span text:style-name="T37"><text:s text:c="2"/>Наряду с первобытными суеверными представлениями о грозных и </text:span><text:soft-page-break/><text:span text:style-name="T37">таинственных силах природы в немецких народных сказках утверждается </text:span><text:span text:style-name="T37">вера в безграничное могущество разума; наряду с идеями покорности и смирения перед богом, господином и существующим порядком вещей в сказках вызревает дух протеста, встречаются откровенные насмешки над властвующими, которые часто попадают в глупое положение и выставляются в самом непривлекательном свете.</text:span></text:p>
      <text:p text:style-name="P9"><text:s text:c="2"/>Не все сказки выражали передовые идеи. В некоторых из них звучат мотивы покорности судьбе, смирения, отказа от борьбы. Братья Гримм были далеки от революционного движения, придерживались умеренных взглядов и поэтому из двух или трех вариантов той или иной сказки нередко выбирали такой, в котором меньше всего ощущался социальный протест народных масс.</text:p>
      <text:p text:style-name="P9"><text:s text:c="3"/>«Детские и семейные сказки» изложены простым, безыскусным языком, хорошо передающим интонации живой разговорной речи. Отсутствие нарочитой стилизации и украшательства делает эти сказки достоверными образцами устного народного творчества.</text:p>
      <text:p text:style-name="P46"><text:span text:style-name="T37"><text:s text:c="3"/>Сказочные герои — младший сын, притворяющийся дурачком, находчивый крестьянин, пройдоха — ремесленник, бывалый солдат, отпущенный со службы, состязаются в уме, силе и ловкости с драконами, великанами, ведьмами, оборотнями и всегда выходят </text:span><text:span text:style-name="T38">победителями из трудной борьбы. Злые силы отступают, справедливость торжествует, сча</text:span><text:span text:style-name="T40">с</text:span><text:span text:style-name="T38">тье улыбается смельчаку: он добывает богатства, становится обладателем волшебных предметов или получает в жены красавицу принцессу. В других случаях счастливая судьба вознаграждает простую девушку или нелюбимую падчерицу за ее трудолюбие, честность и добрый нрав. Звери умные и хитрые, жадные и свирепые, слабые и покорные, занимают в животном царстве каждый свое место.</text:span></text:p>
      <text:p text:style-name="P11"><text:s text:c="3"/>Во всех сказках дана воля воображению, выражено много свойств, которые так соответствуют миру духовных интересов детей.</text:p>
      <text:p text:style-name="P46"><text:soft-page-break/><text:span text:style-name="T30">2.2 </text:span><text:span text:style-name="T29">Деление сказок на жанры.</text:span></text:p>
      <text:p text:style-name="P6"><text:s text:c="2"/>В собранных трудах братьев Гримм представлены сказки, которые относятся к разным жанрам: волшебные сказки ("Рапунцель", "Три змеиных листочка", "Госпожа Метелица"), в которых рассказывается о разных чудесах, превращениях, заклинаниях; сказки о животных ("Волк и семеро козлят", "Бременские и уличные музыканты"), где, как в баснях, животным приданы те или иные черты человеческого характера; наконец, бытовые сказки ("Гензель и Гретель", "Умная дочь крестьянская") - истории, в которых рассказывается о разных случаях из реальной жизни.</text:p>
      <text:p text:style-name="P6"><text:s/>Во многих сказках прославляется храбрость, находчивость простого человека. Как и в русских сказках, младший брат, которого считали несмышленым, оказывается умнее и добивается для себя всех благ на земле, находчивость простого человека. Так, в сказке "Золотой гусь" королем становится младший из трех братьев - Дурень. Старый король поставил перед ним три условия, после выполнения которых, Дурень женился на королевской дочери. А все это стало возможным только потому, что он не был жадным, поделился пирогом и вином с лесным человеком, который ему сказал: "Оттого, что у тебя сердце доброе, и ты охотно со мной поделился, я награжу тебя счастьем". Злонравие, несправедливость, жестокость сурово осуждается, и виновных настигает возмездие. В "сказке про можжевельник" мачеха убивает нелюбимого пасынка, и волшебные силы карают ее за это смертью.</text:p>
      <text:p text:style-name="P6"><text:s text:c="3"/>Сказка про Золушку известна у многих народов. В собрании братьев Гримм история ее заканчивается не просто торжеством Золушки и ее свадьбой - наказаны ее высокомерные сестрицы.</text:p>
      <text:p text:style-name="P47"><text:span text:style-name="T31"><text:s text:c="3"/>В сказках о животных действуют, как и в сказках других народов, злой волк, хитрая лиса, глупый осел, трусливый заяц. </text:span><text:span text:style-name="T34">При этом в сказках о животных можно встретить намеки на образ жизни и поведение представителей </text:span><text:span text:style-name="T34">господствующих классов («Волк и семеро козлят», «Кошка и мышка», «Волк </text:span><text:soft-page-break/><text:span text:style-name="T34">и лиса», «Камбала — рыба» и другие). </text:span><text:span text:style-name="T31">Очень несложная шутливая история рассказана в сказке "Бременские музыканты". От своих хозяев сбежали осел, собака, кот и петух. чтобы образовать квартет. Сочетание этих четырех </text:span><text:span text:style-name="T31">голосов оказалось таким ошеломляющим, </text:span><text:span text:style-name="T34">ч</text:span><text:span text:style-name="T31">то они сумели прогнать разбойников из их пристанища.</text:span></text:p>
      <text:p text:style-name="P46"><text:span text:style-name="Strong_20_Emphasis"><text:span text:style-name="T38"><text:s text:c="2"/>Сказки на бытовые темы</text:span></text:span><text:span text:style-name="T38">, причудливо отражающие реальные жизненные отношения, полны задорного юмора. В шуточной форме в сказке всякий раз утверждается здоровая </text:span><text:span text:style-name="T39">мораль</text:span><text:span text:style-name="T38">, и предметом осмеяния становятся человеческие пороки и слабости: лень, тунеядство, жадность, скупость, зависть, бахвальство, трусость, глупость и т. д. («Бременские музыканты», «Смышленый Ганс», «Умная Эльза», «Семеро храбрецов», «Сова», «Соломинка, уголь и боб» и др.)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5"/>
      <text:p text:style-name="P35"><text:soft-page-break/>Глава 3. Литературоведческий и методический анализ <text:span text:style-name="T55">сказки </text:span><text:span text:style-name="T55">братьев Гримм «В стране небывалой».</text:span></text:p>
      <text:p text:style-name="P25">3.1 Анализ небылицы «В стране небывалой».</text:p>
      <text:p text:style-name="P13"><text:s text:c="3"/>Сказка «В стране небывалой» братьев Гримм изучается в школьном курсе литературного чтения во втором классе по программе В. Ю. Свиридовой, Н. А. Чураковой. Данное произведение входит в единый проблемно — тематический блок - Природа «необычного » в литературе. Это русская народная небылица «На утках озеро плавает», небылица братьев Гримм «В стране небывалой», рассказ Джани Родари «Вопросы на изнанку». Сказка братьев Гримм близка к фольклорной. В ней много необыкновенного, небывальщины, абсурда. В волшебных народных сказках тоже сказывается эта логика : «волшебный мир» - это мир «наоборот», абсурдный с человеческой точки зрения. Например, внешний вид Бабы Яги, хозяйки леса, уродлив по человеческим меркам. Избушка стоит к лесу передом, к людям задом. Небывальщина прибауток и небылиц — нормальная черта сказочной логики, взаимоотношения волшебного мира (мира наоборот) и земного, человеческого.</text:p>
      <text:p text:style-name="P14"><text:s text:c="2"/>Небылица, как жанр — это вид короткой сказки, в которой вымысел доведен до абсурда, и разновидность прибаутки, которая есть у всех народов.</text:p>
      <text:p text:style-name="P14"><text:s text:c="2"/>Небылица, пересказанная братьями Гримм, родственна русским народным прибауткам. Поэтому не случайно в учебнике она идет после русской народной небылицей «На утках озеро плавает», и их следует рассматривать вместе на одном уроке.</text:p>
      <text:p text:style-name="P14"><text:s text:c="2"/>О русской народной небылице можно сказать, что показан «мир наизнанку, мир наоборот». Уже в первом предложении мы читаем «на лыко гору драть», «на утках озеро плавает». Шутка прибаутка похожа на правду, только некоторые детали говорят о том, что это шутка. </text:p>
      <text:p text:style-name="P38"><text:span text:style-name="T57"><text:s/>В немецкой же небылице мы сразу понимаем, что все происходящее невозможно на самом деле. </text:span><text:span text:style-name="T63">С описания небывалой страны начинается </text:span><text:soft-page-break/><text:span text:style-name="T63">небылица. И не случайно автор ее назвал словом «чудесной», ведь </text:span><text:span text:style-name="T63">«чудесный» - значит «являющийся чудом, совершенно небывалый, необычайный». Да и слово «небывалый» подчеркивает замысел автора : показать страну, которой «не бывает». Само описание можно «разделить» на две части : первая построена на «видении» : липа ветвистая, горячие оладьи, два ворона, два комара, две лягушки, две козы, рыжая корова. А вторая часть построена на звуках. Во втором предложении это слова «слышу», «шум». Аллитерация помогает читателю «услышать» звуки волшебной страны. </text:span></text:p>
      <text:p text:style-name="P38"><text:span text:style-name="T63"><text:s/>В третьем предложении слова «косят», «строят», «молотят». Все эти действия выполняются «со звуком». </text:span><text:span text:style-name="T64">Реальность изображаемого передается через глаголы, которые употреблены в настоящем времени несовершенного вида : строят, косят, молотят, сажает, топят. Значит, доминирует время длительное. </text:span></text:p>
      <text:p text:style-name="P22"><text:s/>Автор видит не только открытое пространство (липа, луг). Масштаб изображаемого расширяется. Он видит и рыб (река), наблюдает за тучами (небо). В этой стране живут растения, насекомые, птицы, животные (липа, вороны, комары, мухи, козы, корова, лягушки). А где же человек? Наверное, он не живет в этой стране, ведь ее не бывает, ее выдумал автор. Лишь личное местоимение «я» говорит о присутствии человека. Это автор произведения путешествует по небывалой стране.</text:p>
      <text:p text:style-name="P38"><text:span text:style-name="T64"><text:s text:c="2"/>Не только как просьба воспринимается последнее предложение «открой — ка окошко». Здесь заложен смысл небылицы : любит</text:span><text:span text:style-name="T67">ь</text:span><text:span text:style-name="T64"> надо мир реальный, а не выдуманный. Поэтому как призыв звучат слова «А теперь открой — ка окошко, чтобы все небылицы в него улетели». Глагол «улетели» - совершенного вида служит подтверждением желанию автора «не думать больше о выдуманном, вымышленном мире», </text:span><text:span text:style-name="T65">возвращает нас в реальный мир, говорит нам о том, что надо </text:span><text:span text:style-name="T66">жить </text:span><text:span text:style-name="T65">настоящим.</text:span></text:p>
      <text:p text:style-name="P26">3.2 Фрагмент урока по изучению данного произведения</text:p>
      <text:p text:style-name="P15">Учитель: Что такое небылица?</text:p>
      <text:p text:style-name="P15"><text:soft-page-break/>Дети: Небылица — это то, чего не бывает на самом деле, вымысел, фантазия, нелепица, путаница, забава.</text:p>
      <text:p text:style-name="P39"><text:span text:style-name="T58">У: В народе еще говорят: «небывальщина да неслыхальщина». </text:span><text:span text:style-name="T59">Сейчас я вам прочитаю русскую народную небылицу, а вы подумайте, чего на свете не бывает, а в небылице написано.</text:span></text:p>
      <text:p text:style-name="P16">У: Что в небылице «неправильно»? Найдите неверно обозначенное место.</text:p>
      <text:p text:style-name="P16">Д: На лыко, должно быть «на гору».</text:p>
      <text:p text:style-name="P16">У: Найдите, где неправильно обозначено действие?</text:p>
      <text:p text:style-name="P16">Д: Пошел на лыко гору драть, на утках озеро плавает, озеро вспыхнуло, полетело, а утки остались.</text:p>
      <text:p text:style-name="P16">У: А как должно быть на самом деле?</text:p>
      <text:p text:style-name="P16">Д: Пошел на гору лыко драть; на озере утки плавают; утки испугались, улетели, а озеро осталось.</text:p>
      <text:p text:style-name="P17">У: А как вы думаете, для чего люди придумывали небылицы?</text:p>
      <text:p text:style-name="P17">Д: Небылицы — это такие рассказики, которые помогут развеять тоску, грусть, поднимают настроение, в них много юмора.</text:p>
      <text:p text:style-name="P17">У: Прочитаем еще одну небылицу, немецкую. Что «не так» в этом случае?</text:p>
      <text:p text:style-name="P17">Д: На липе растут горячие оладьи, рыбы шумят, что тучи качаются, вороны луг косят, комары мост строят, лягушки зерно молотят.</text:p>
      <text:p text:style-name="P23">У: А в какой стране происходят события?</text:p>
      <text:p text:style-name="P23">Д: В небывалой, какой не существует.</text:p>
      <text:p text:style-name="P23">У: А кто живет в ней?</text:p>
      <text:p text:style-name="P18"><text:span text:style-name="T72">Д: <text:s/></text:span><text:span text:style-name="T73">Липа, рыбы, вороны, комары, лягушки, козы, </text:span><text:span text:style-name="T72">м</text:span><text:span text:style-name="T73">ухи, корова.</text:span></text:p>
      <text:p text:style-name="P20">У: А действия. которые они выполняют, мы встретим в реальном мире? Почему?</text:p>
      <text:p text:style-name="P20">Д: Нет, так как оладьи на дереве не растут, рыбы не говорят, животные не могут делать то, что делает человек.</text:p>
      <text:p text:style-name="P40"><text:span text:style-name="T60">У: </text:span><text:span text:style-name="T65">А человек живет в этой стране?</text:span></text:p>
      <text:p text:style-name="P40"><text:span text:style-name="T60">Д:</text:span><text:span text:style-name="T61">.</text:span><text:span text:style-name="T65">Нет.</text:span></text:p>
      <text:p text:style-name="P23"><text:soft-page-break/>У: А как вы думаете почему?</text:p>
      <text:p text:style-name="P23">Д: Ведь страна ненастоящая, выдуманная.</text:p>
      <text:p text:style-name="P23">У: Но что говорит нам о присутствии человека? Какова здесь его роль?</text:p>
      <text:p text:style-name="P20"><text:span text:style-name="T72">Д: </text:span><text:span text:style-name="T74">Личное местоимение «я», автор путешествует, наблюдает.</text:span></text:p>
      <text:p text:style-name="P41"><text:span text:style-name="T61">У: Найдите в тексте и прочитайте, с </text:span><text:span text:style-name="T62">к</text:span><text:span text:style-name="T61">ем автор сравнивает мух.</text:span></text:p>
      <text:p text:style-name="P19">Д: Большущие — пребольшущие, как у нас козы.</text:p>
      <text:p text:style-name="P19">У: Соотнесите иллюстрацию (с. 92) с текстом.</text:p>
      <text:p text:style-name="P19">Д: А два ворона луг косят.</text:p>
      <text:p text:style-name="P41"><text:span text:style-name="T61">У: А какое предложение </text:span><text:span text:style-name="T62">помогает нам вернуться в реальный мир?</text:span></text:p>
      <text:p text:style-name="P21">Д: А теперь открой— ка окошко, чтоб все небылицы в него улетели.</text:p>
      <text:p text:style-name="P24">У: Как вы думаете, что хотел сказать нам автор в этой небылице?</text:p>
      <text:p text:style-name="P24">Д:. Мы живем в реальном мире и любить надо его.</text:p>
      <text:p text:style-name="P21">У: Близка ли сказка братьев Гримм к народной? Докажите.</text:p>
      <text:p text:style-name="P21">Д: Да, в ней много необыкновенного, небывальщины, абсурда.</text:p>
      <text:p text:style-name="P21">У: В чем отличие этих двух произведений?</text:p>
      <text:p text:style-name="P21">Д: Одна сказка русская народная, а другая — немецкая авторская.</text:p>
      <text:p text:style-name="P21">У: Похожи ли небылицы : авторская и народная? Чем?</text:p>
      <text:p text:style-name="P21">Д: Похожи, везде есть вымысел, выдумка.</text:p>
      <text:p text:style-name="P21">У: Небылица весело учит различать действительность и фантазию, развивает воображение. Рисует необычные, небывалые картины жизни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Заключени<text:span text:style-name="T68">е.</text:span></text:p>
      <text:p text:style-name="P12"><text:span text:style-name="T69"><text:s text:c="3"/>В данной работе я хотела найти ответ на вопрос : в</text:span><text:span text:style-name="T68"> чем секрет <text:s/>всемирной популярности </text:span><text:span text:style-name="T69">сказок братьев Гримм</text:span><text:span text:style-name="T68">? Ответ </text:span><text:span text:style-name="T69">оказался </text:span><text:span text:style-name="T68">очевиден - в их занимательности и поучительности. </text:span><text:span text:style-name="T52">Н. А. Добролюбов высоко ценил сборник сказок. Чтение фантастических и забавных сказок, по словам критика, «развивает воображение и пробуждает поэтическое чувство в детях»</text:span><text:span text:style-name="T51">.</text:span></text:p>
      <text:p text:style-name="P32"><text:s/>Сегодня при упоминании имен братьев Якоба и Вильгельма Гримм практически любой человек вспомнит удивительные сказки, которые слушал или читал в детстве сам, а затем читал своим детям или внукам. Сказки братьев Гримм вошли в сокровищницу мировой литературы. Высокой оценкой для братьев стало то, что книга «Детские и семейные сказки» относится к всемирному наследию документов ЮНЕСКО. </text:p>
      <text:p text:style-name="P1"><text:s/>Журнал "Мурзилка" вместе с Центральной детской библиотекой им. Ярослава Мудрого (г. Ярославль) и Музеем братьев Гримм (г. Кассель, Германия) объявили Конкурс творческих работ "Волшебный мир сказок братьев Гримм". Конкурс проходит <text:span text:style-name="T28">с 1 января по 1 декабря 2011 года.</text:span></text:p>
      <text:p text:style-name="P1"><text:s text:c="3"/>В настоящее время музей г. Кассель, где где учились и выросли Вильгельм и Якоб Гриммы, готовится к 200-летию издания сборника "Детские и домашние сказки братьев Гримм". Это событие будет широко отмечаться в Касселе в 2012 году.</text:p>
      <text:p text:style-name="P48"><text:span text:style-name="T46"><text:s text:c="3"/>По сказкам братьев Гримм снят</text:span><text:span text:style-name="T42">ы</text:span><text:span text:style-name="T46"> мультипликационны</text:span><text:span text:style-name="T42">е фильмы. В 1993 году основатель и президент берлинской компании «Гринлайт Медиа», являющаяся известным Европейским экспортером видеопродукции, молодой журналист и писатель Сикоев Андрей Юрьевич вместе с группой единомышленников из Берлина взялся за разработку собственной версии мультипликационной экранизации сказок Братьев Гримм. Оригинальность замысла экранизации, бережное отношение к первоисточнику, а также высочайшее качество анимации привели к триумфальному мировому успеху нового сериала. Сериал «Симсала Гримм», вышедший в 1999 г. постоянно </text:span><text:soft-page-break/><text:span text:style-name="T42">демонстрируется в 130 странах мира, включая все европейские страны, а </text:span><text:span text:style-name="T42">также страны юго-восточной Азии, южной Америки, США и Японию.</text:span><text:span text:style-name="T46"> Мультипликационные фильмы сериала связаны между собой современным объединяющим сюжетом и постоянно повторяющимся ритуалом: хитрый и шаловливый арлекин Йо-Йо и симпатичный увалень-ученый доктор Крок, совершают свой полёт на богато украшенной книге и таинственным образом всегда оказываются в центре событий одной из широко известных сказок братьев Гримм.</text:span><text:span text:style-name="T43"> М</text:span><text:span text:style-name="T41">иллионы детей с большим интересом следят на экране за приключениями бременских музыкантов, храброго портняжки и вспоминают мудрых и добрых ученых, которые подарили им радость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4"><text:soft-page-break/>Библиография.</text:p>
      <text:list xml:id="list33579497" text:style-name="L4">
        <text:list-item>
          <text:p text:style-name="P51">Гестнер Г. Братья Гримм. Пер. с нем. Е. А. Шеншина; Предисл. Г. А. Шевченко.- М. :Мол. Гвардия, 1980</text:p>
        </text:list-item>
        <text:list-item>
          <text:p text:style-name="P51">Гримм Якоб и Вильгельм. Полное собрание сказок и легенд в одном томе.- М. : Альфа — Книга, 2009</text:p>
        </text:list-item>
        <text:list-item>
          <text:p text:style-name="P51">Детская литература: Учебное пособие для учащихся пед. уч- щ. В. П. Аникин, В. В. Агеносов, Э. З. Ганкина и др. Под ред. Е. Е. Зубаревой.- 3-е изд., дораб.- М.: Просвещение, 1989</text:p>
        </text:list-item>
        <text:list-item>
          <text:p text:style-name="P52">История зарубежной литературы 19 века. В 2-х частях. Учебник. Под ред. Н. П. Михальской.- М.: Просвещение, 1991</text:p>
        </text:list-item>
        <text:list-item>
          <text:p text:style-name="P52">История немецкой литературы. Романтизм в Германии. Под ред. Н. Я. Берковского.- Спб.:Академия, 2001</text:p>
        </text:list-item>
        <text:list-item>
          <text:p text:style-name="P52">Кац Э. Э. Литературное чтение: учебник для 2 класса: в 2 частях.- Астрель, 2009</text:p>
        </text:list-item>
        <text:list-item>
          <text:p text:style-name="P52">Программы общеобразовательных учреждений. Начальная школа. УМК Планета знаний.- Астрель, 2009</text:p>
        </text:list-item>
        <text:list-item>
          <text:p text:style-name="P52">Сборник программ для начальной школы. Система Л. В. Занкова.- Самара: Учебная литература: Издательский дом Федоров, 2009</text:p>
        </text:list-item>
        <text:list-item>
          <text:p text:style-name="P53">Свиридова В. Ю, Чуракова Н. А. Литературное чтение: учебник для 2 класса: в 2 частях.- Самара: Учебная литература: Издательский дом Федоров, 2009</text:p>
        </text:list-item>
        <text:list-item>
          <text:p text:style-name="P58"><text:span text:style-name="T44">Я иду на урок в начальную школу: Чтение. Часть </text:span><text:span text:style-name="T47">I: </text:span><text:span text:style-name="T45">Книга для учителя.- М.: Первое сентября, 2000</text:span></text:p>
        </text:list-item>
        <text:list-item>
          <text:p text:style-name="P54">Яценко И. Ф. Поурочные разработки по внеклассному чтению. 2 класс.- М.: ВАКО, 2006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 CYR" svg:font-family="'Courier New CY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3cm" style:type="center"/>
          <style:tab-stop style:position="16.48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orphans="0" fo:widows="0" fo:hyphenation-ladder-count="no-limit" fo:text-indent="0cm" style:auto-text-indent="false"/>
      <style:text-properties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1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1" text:select-page="curren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35M47S</meta:editing-duration>
    <meta:editing-cycles>26</meta:editing-cycles>
    <meta:generator>OpenOffice.org/3.2$Win32 OpenOffice.org_project/320m19$Build-9505</meta:generator>
    <dc:date>2013-11-17T13:42:24.74</dc:date>
    <meta:print-date>2011-06-03T16:30:58.71</meta:print-date>
    <meta:document-statistic meta:table-count="0" meta:image-count="0" meta:object-count="0" meta:page-count="23" meta:paragraph-count="136" meta:word-count="4878" meta:character-count="34477"/>
    <meta:user-defined meta:name="Info 1"/>
    <meta:user-defined meta:name="Info 2"/>
    <meta:user-defined meta:name="Info 3"/>
    <meta:user-defined meta:name="Info 4"/>
  </office:meta>
</office:document-meta>
</file>