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Microsoft YaHei1" svg:font-family="'Microsoft YaHei'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 style:master-page-name="Standard_20__28_user_29_">
      <style:paragraph-properties style:page-number="auto" style:writing-mode="lr-tb"/>
      <style:text-properties fo:color="#000000" fo:font-size="13pt" fo:font-style="normal" fo:font-weight="normal" style:font-size-complex="13pt"/>
    </style:style>
    <style:style style:name="P2" style:family="paragraph" style:parent-style-name="Standard" style:list-style-name="">
      <style:paragraph-properties fo:margin-top="0cm" fo:margin-bottom="0.212cm" style:writing-mode="lr-tb"/>
      <style:text-properties fo:color="#000000" fo:font-size="13pt" fo:font-weight="bold" style:font-size-complex="13pt" style:font-weight-complex="bold"/>
    </style:style>
    <style:style style:name="P3" style:family="paragraph" style:parent-style-name="Standard" style:list-style-name="">
      <style:paragraph-properties fo:margin-top="0cm" fo:margin-bottom="0.212cm" style:writing-mode="lr-tb"/>
      <style:text-properties fo:color="#000000" fo:font-size="13pt" style:font-size-complex="13pt"/>
    </style:style>
    <style:style style:name="P4" style:family="paragraph" style:parent-style-name="Standard" style:list-style-name="">
      <style:paragraph-properties fo:margin-left="1cm" fo:margin-right="1cm" fo:margin-top="0cm" fo:margin-bottom="0.499cm" fo:text-indent="0cm" style:auto-text-indent="false" style:writing-mode="lr-tb"/>
    </style:style>
    <style:style style:name="P5" style:family="paragraph" style:parent-style-name="Standard" style:list-style-name="">
      <style:paragraph-properties fo:margin-left="1cm" fo:margin-right="1cm" fo:margin-top="0cm" fo:margin-bottom="0.499cm" fo:text-indent="0cm" style:auto-text-indent="false" style:writing-mode="lr-tb"/>
      <style:text-properties fo:color="#000000" fo:font-size="13pt" style:font-size-complex="13pt"/>
    </style:style>
    <style:style style:name="P6" style:family="paragraph" style:parent-style-name="Standard" style:list-style-name="">
      <style:paragraph-properties fo:margin-left="1cm" fo:margin-right="1cm" fo:margin-top="0cm" fo:margin-bottom="0.499cm" fo:text-indent="0cm" style:auto-text-indent="false" style:writing-mode="lr-tb"/>
      <style:text-properties fo:color="#000000" fo:font-size="13pt" fo:font-style="italic" style:font-size-complex="13pt" style:font-style-complex="italic"/>
    </style:style>
    <style:style style:name="P7" style:family="paragraph" style:parent-style-name="Standard" style:list-style-name="">
      <style:paragraph-properties fo:margin-left="0cm" fo:margin-right="1cm" fo:margin-top="0cm" fo:margin-bottom="0.499cm" fo:text-indent="0cm" style:auto-text-indent="false" style:writing-mode="lr-tb"/>
      <style:text-properties fo:color="#000000" fo:font-size="13pt" style:font-size-complex="13pt"/>
    </style:style>
    <style:style style:name="P8" style:family="paragraph" style:parent-style-name="Standard" style:list-style-name="">
      <style:paragraph-properties style:writing-mode="lr-tb"/>
      <style:text-properties fo:font-size="13pt"/>
    </style:style>
    <style:style style:name="P9" style:family="paragraph" style:parent-style-name="Standard" style:list-style-name="">
      <style:paragraph-properties fo:margin-top="0cm" fo:margin-bottom="0.353cm" fo:line-height="115%" style:writing-mode="lr-tb"/>
      <style:text-properties fo:color="#000000" style:font-name="Calibri" fo:font-size="13pt" fo:language="en" fo:country="US" style:font-name-asian="Calibri" style:font-name-complex="Calibri" style:font-size-complex="13pt"/>
    </style:style>
    <style:style style:name="T1" style:family="text">
      <style:text-properties fo:color="#000000" fo:font-size="13pt" style:text-underline-style="solid" style:text-underline-width="auto" style:text-underline-color="font-color" style:font-size-complex="13pt"/>
    </style:style>
    <style:style style:name="T2" style:family="text">
      <style:text-properties fo:color="#000000" style:font-name="Times New Roman CYR" fo:font-size="13pt" fo:language="zxx" fo:country="none" style:text-underline-style="solid" style:text-underline-width="auto" style:text-underline-color="font-color" style:font-name-complex="Times New Roman CYR" style:font-size-complex="13pt"/>
    </style:style>
    <style:style style:name="T3" style:family="text">
      <style:text-properties fo:color="#000080" style:font-name="Times New Roman CYR" fo:font-size="12pt" fo:language="zxx" fo:country="none" style:text-underline-style="solid" style:text-underline-width="auto" style:text-underline-color="font-color" style:font-name-complex="Times New Roman CYR" style:font-size-complex="12pt"/>
    </style:style>
    <style:style style:name="T4" style:family="text">
      <style:text-properties fo:font-weight="bold" style:font-weight-complex="bold"/>
    </style:style>
    <style:style style:name="T5" style:family="text">
      <style:text-properties fo:font-style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равствуйте ребятишки! <text:line-break/>Меня зовут Марья Искуссница, я к вам в гости пришла, и пришла я к вам не с пустыми руками, со сказкою.<text:line-break/>Сказка, сказка, прибаутка, <text:line-break/>Рассказать её не шутка, <text:line-break/>Чтобы сказочка сначала <text:line-break/>словно реченька журчала <text:line-break/>Чтоб к концу ни стар, ни мал от неё не задремал. <text:line-break/>И так сказка начинается. </text:p>
      <text:p text:style-name="P2">Ведущий: </text:p>
      <text:p text:style-name="P4"><text:a xlink:type="simple" xlink:href="http://50ds.ru/vospitatel/3431-konspekt-zanyatiya-oduvanchik-i-solntse-v-kik-dou--21-semitsvetik-po-teme-osvoenie-graficheskogo-redaktora.html" office:target-frame-name="_blank" xlink:show="new"><text:span text:style-name="T3">Солнце в</text:span></text:a><text:span text:style-name="T1"> <text:s/>небе светит ярко,<text:line-break/>Но в густой тени не жарко.<text:line-break/></text:span><text:a xlink:type="simple" xlink:href="http://50ds.ru/metodist/9617-tut-on-v-tochku-umenshilsya--komarom-oborotilsya----stsenariy-sovmestnoy-deyatelnosti-vospitatelya-i-detey-po-motivam-skazki-a-s--pushkina-skazka-o-tsare-saltane---.html" office:target-frame-name="_blank" xlink:show="new"><text:span text:style-name="T3">Тут</text:span></text:a><text:a xlink:type="simple" xlink:href="http://50ds.ru/metodist/9617-tut-on-v-tochku-umenshilsya--komarom-oborotilsya----stsenariy-sovmestnoy-deyatelnosti-vospitatelya-i-detey-po-motivam-skazki-a-s--pushkina-skazka-o-tsare-saltane---.html"><text:span text:style-name="T2">Тут</text:span></text:a><text:span text:style-name="T1"> <text:s/>и там пищат птенцы-<text:line-break/>Леса новые жильцы.<text:line-break/>В золотых цветах опушка,<text:line-break/>Пчёлы водят хоровод.<text:line-break/>В камышах кричит лягушка,<text:line-break/>Из-за речки дождь идёт.</text:span></text:p>
      <text:p text:style-name="P3"><text:span text:style-name="T4">Ведущий:</text:span> Налетели тучки злые,<text:line-break/> <text:s text:c="18"/>Красно солнышко закрыли.<text:line-break/> <text:s text:c="18"/>Дождик льёт, как из ведра,<text:line-break/> <text:s text:c="18"/>Носа высунуть нельзя.</text:p>
      <text:p text:style-name="P7"><text:span text:style-name="T4">Ведущий:</text:span> А в лесу у старой ёлки,<text:line-break/> <text:s text:c="18"/>Рассуждая меж собой<text:line-break/> <text:s text:c="18"/>Собрался народ лесной.</text:p>
      <text:p text:style-name="P3"><text:span text:style-name="T4">Лиса:</text:span> Что нам делать?<text:line-break/><text:span text:style-name="T4">Сорока:</text:span> Как тут быть?<text:line-break/><text:span text:style-name="T4">Заяц:</text:span> Как же дождик победить?<text:line-break/><text:span text:style-name="T4">Ведущий:</text:span> </text:p>
      <text:p text:style-name="P5">Встал тут мишка косолапый<text:line-break/>Грозно топнул своей лапой.</text:p>
      <text:p text:style-name="P3"><text:span text:style-name="T4">Медведь (возмущённо):</text:span> </text:p>
      <text:p text:style-name="P5">Хватит звери слёзы лить<text:line-break/>Будем дружно радугу мастерить,<text:line-break/>Чтоб прогнали тучки злые<text:line-break/>Чтобы солнышко светило,<text:line-break/>И могли мы петь, плясать<text:line-break/>Дружно весело играть.</text:p>
      <text:p text:style-name="P3"><text:soft-page-break/><text:span text:style-name="T4">Заяц:</text:span> Нет у нас в лесу, друзья,<text:line-break/> <text:s text:c="10"/>Ни единого гвоздя,<text:line-break/> <text:s text:c="9"/>А построим в два счёта<text:line-break/>Поднебесные ворота.<text:line-break/>Смастерим мы радугу <text:line-break/>Прямо на полянке,<text:line-break/>Засверкает здесь, друзья,<text:line-break/>Радужная арка.</text:p>
      <text:p text:style-name="P8"><text:span text:style-name="T4">Ведущий:</text:span> </text:p>
      <text:p text:style-name="P5">Побежал тут косолапый по оврагу<text:line-break/>Перелез через высокую преграду.<text:line-break/>Мишка по лесу пошёл,<text:line-break/>На малинный след набрёл.</text:p>
      <text:p text:style-name="P2">Звери:</text:p>
      <text:p text:style-name="P5">Ты уж, мишенька, быстрей,<text:line-break/>Не томи своих друзей. </text:p>
      <text:p text:style-name="P3"><text:span text:style-name="T4">Сорока:</text:span> Миша, Миша к нам идет,<text:line-break/> <text:s text:c="15"/>И малинку он несёт.</text:p>
      <text:p text:style-name="P8"><text:span text:style-name="T4">Медведь:</text:span> (<text:span text:style-name="T5">Идёт, показывает корзину с малиной, и говорит</text:span>)</text:p>
      <text:p text:style-name="P5">Я набрал малины красной,<text:line-break/>Для нашей радуги прекрасной.</text:p>
      <text:p text:style-name="P3"><text:span text:style-name="T4">Ведущий:</text:span> И принёс медведь корзину,<text:line-break/> <text:s text:c="18"/>Полную малинки.<text:line-break/><text:span text:style-name="T4">Медведь:</text:span></text:p>
      <text:p text:style-name="P5">Лучик красный выложил я<text:line-break/>Полюбуйтесь-ка, друзья!</text:p>
      <text:p text:style-name="P3"><text:span text:style-name="T4">Заяц:</text:span> </text:p>
      <text:p text:style-name="P5">Ах, друзья мои, простите<text:line-break/>Место мне вы уступите<text:line-break/>Побегу я в огород,<text:line-break/>Где морковь моя растет.</text:p>
      <text:p text:style-name="P3"><text:span text:style-name="T4">Ведущий:</text:span> </text:p>
      <text:p text:style-name="P5">Зайка - прыг, зайка - скок.<text:line-break/>Прыгнул зайка в огород.<text:line-break/>Собирает он морковь, приговаривая:</text:p>
      <text:p text:style-name="P3"><text:soft-page-break/><text:span text:style-name="T4">Заяц:</text:span> </text:p>
      <text:p text:style-name="P5">За кудрявую косу,<text:line-break/>Её из норки я тащу.<text:line-break/>Вот оранжевый нос, в землю крепко он врос.</text:p>
      <text:p text:style-name="P8">Рядом с красненькой малинкой<text:line-break/>Я морковку положу<text:line-break/>Луч оранжевый для радуги<text:line-break/>Я в гости приглашу.</text:p>
      <text:p text:style-name="P8">Луч оранжевый выложил я,<text:line-break/>Полюбуйтесь-ка друзья! </text:p>
      <text:p text:style-name="P3"><text:span text:style-name="T4">Лиса:</text:span> </text:p>
      <text:p text:style-name="P5">Ну и я вам помогу<text:line-break/>Лучик жёлтый поищу.<text:line-break/>Соберу я жёлтых<text:line-break/>Полевых цветов<text:line-break/>Засияет лучик-<text:line-break/>Золотых лугов.</text:p>
      <text:p text:style-name="P3"><text:span text:style-name="T4">Ведущий:</text:span> </text:p>
      <text:p text:style-name="P5">В полевых цветах опушка,<text:line-break/>Пчёлы водят хоровод,<text:line-break/>Ходит рыжая плутовка<text:line-break/>Одуванчики там рвёт.</text:p>
      <text:p text:style-name="P2">Лиса:</text:p>
      <text:p text:style-name="P5">Вот и мой букет готов,<text:line-break/>Он из жёлтеньких цветов.<text:line-break/>Разложу я их дугой<text:line-break/>Этот  лучик  будет мой.</text:p>
      <text:p text:style-name="P8">Лучик жёлтый выложила я,<text:line-break/>Полюбуйтесь-ка, друзья.</text:p>
      <text:p text:style-name="P3"><text:span text:style-name="T4">Ведущий:</text:span> И сорока-белобока,<text:line-break/> <text:s text:c="18"/>Не осталась в стороне.</text:p>
      <text:p text:style-name="P8"><text:span text:style-name="T4">Сорока </text:span><text:span text:style-name="T5">(возмущённо)</text:span><text:span text:style-name="T4">:</text:span> </text:p>
      <text:p text:style-name="P5">Почему из- за дождя<text:line-break/>Тут страдаю я?<text:line-break/>Мне и кашу варить,<text:line-break/>Мне и деток кормить.</text:p>
      <text:p text:style-name="P8"><text:soft-page-break/>Я летаю высоко,<text:line-break/>Всё я вижу далеко.<text:line-break/>Повсюду почки распустились.<text:line-break/>Зелёным цветом засветились,<text:line-break/>Равнины, лес, луга, поля<text:line-break/>Им без зелёного нельзя<text:line-break/>Я листочков наберу,<text:line-break/>В луч зелёный принесу.</text:p>
      <text:p text:style-name="P3"><text:span text:style-name="T4">Ведущий:</text:span> Мышка высунула нос,<text:line-break/> <text:s text:c="18"/>И понять не может.</text:p>
      <text:p text:style-name="P8"><text:span text:style-name="T4">Мышка</text:span> <text:span text:style-name="T5">(удивлённо)</text:span><text:span text:style-name="T4">:</text:span> </text:p>
      <text:p text:style-name="P5">Целый день солнца ждешь,<text:line-break/>А приходит серый дождь.<text:line-break/>Серый дождь плакучий,<text:line-break/>Из чёрной-чёрной тучи.</text:p>
      <text:p text:style-name="P3"><text:span text:style-name="T4">Медведь:</text:span> </text:p>
      <text:p text:style-name="P5">Мышка, мышка - серое пальтишко,<text:line-break/>Мастерим мы радугу<text:line-break/>На лесной полянке,<text:line-break/>Не хватает лучика<text:line-break/>Для радужной арки.</text:p>
      <text:p text:style-name="P3"><text:span text:style-name="T4">Мышка</text:span> <text:span text:style-name="T5">(показывает)</text:span><text:span text:style-name="T4">:</text:span></text:p>
      <text:p text:style-name="P5">Колокольчик - нежный цвет<text:line-break/>Нам поможет - спору нет.</text:p>
      <text:p text:style-name="P6">мышка танцует и собирает колокольчики</text:p>
      <text:p text:style-name="P3"><text:span text:style-name="T4">Ведущий:</text:span> Мышка тихо идёт,<text:line-break/> <text:s text:c="19"/>Колокольчики несёт.</text:p>
      <text:p text:style-name="P8"><text:span text:style-name="T4">Мышка:</text:span> Луч голубенький выложила я,<text:line-break/> <text:s text:c="16"/>Полюбуйтесь-ка, друзья!</text:p>
      <text:p text:style-name="P8"><text:span text:style-name="T4">Ведущий:</text:span> </text:p>
      <text:p text:style-name="P5">Рыженькая белочка,<text:line-break/>Прячется в дупло</text:p>
      <text:p text:style-name="P3"><text:span text:style-name="T4">Белка</text:span> <text:span text:style-name="T5">(из дупла)</text:span><text:span text:style-name="T4">: </text:span></text:p>
      <text:p text:style-name="P5">Поскорей бы солнышко яркое взошло.</text:p>
      <text:p text:style-name="P8">Ленту синюю в траве<text:line-break/><text:soft-page-break/>Никто не замечает.<text:line-break/>Лента, лента, помоги,<text:line-break/>От дождя ты нас спаси.</text:p>
      <text:p text:style-name="P8">Лучик синий выложила я,<text:line-break/>Полюбуйтесь-ка, друзья!</text:p>
      <text:p text:style-name="P3"><text:span text:style-name="T4">Ведущий:</text:span> Вылез Ёжик из травы.<text:line-break/><text:span text:style-name="T4">Ёжик:</text:span> </text:p>
      <text:p text:style-name="P5">Про меня забыли вы<text:line-break/>У меня иголок много,<text:line-break/>Будет вам моя подмога<text:line-break/>1,2,3,4,5- фиалки я иду искать</text:p>
      <text:p text:style-name="P8">Дело движется к концу,<text:line-break/>Луч последний,<text:line-break/>Я своим друзьям несу.</text:p>
      <text:p text:style-name="P8">Лучик фиолетовый выложил я,<text:line-break/>Полюбуйтесь-ка, друзья!</text:p>
      <text:p text:style-name="P3"><text:span text:style-name="T4">Ведущий:</text:span> Радужная арка, засверкала ярко,<text:line-break/> <text:s text:c="18"/>Разукрасила траву, расцветила синеву.</text:p>
      <text:p text:style-name="P8"><text:span text:style-name="T4">Звери </text:span><text:span text:style-name="T5">(хором)</text:span><text:span text:style-name="T4">:</text:span> </text:p>
      <text:p text:style-name="P5">Дождик, дождик, хватит лить<text:line-break/>Землю и зверей мочить.</text:p>
      <text:p text:style-name="P3"><text:span text:style-name="T4">Ведущий:</text:span> Блещет радуга – дуга,<text:line-break/> <text:s text:c="17"/>Сквозь неё видны луга.<text:line-break/> <text:s text:c="17"/>Солнце золоте над землёй зашло.<text:line-break/> <text:s text:c="17"/>Стало всюду празднично, радостно, тепло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Microsoft YaHei1" svg:font-family="'Microsoft YaHei'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YR" fo:font-size="12pt" fo:language="ru" fo:country="RU" style:font-name-asian="Times New Roman CYR" style:font-size-asian="12pt" style:language-asian="zh" style:country-asian="CN" style:font-name-complex="Times New Roman CY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 CYR" fo:font-size="12pt" fo:language="ru" fo:country="RU" style:font-name-asian="Times New Roman CYR" style:language-asian="ru" style:country-asian="RU" style:font-name-complex="Times New Roman CYR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Internet_20_link_20__28_user_29_" style:display-name="Internet link (user)" style:family="text">
      <style:text-properties fo:color="#000080" style:font-name="Times New Roman CYR" fo:font-size="12pt" fo:language="zxx" fo:country="none" style:text-underline-style="solid" style:text-underline-width="auto" style:text-underline-color="font-color" style:font-name-asian="Times New Roman CYR" style:language-asian="zxx" style:country-asian="none" style:font-name-complex="Times New Roman CYR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5" meta:paragraph-count="62" meta:word-count="617" meta:character-count="4205"/>
    <meta:generator>OpenOffice.org/3.3$Win32 OpenOffice.org_project/330m20$Build-9567</meta:generator>
  </office:meta>
</office:document-meta>
</file>