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language="ru" fo:country="RU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language="ru" fo:country="RU" style:font-name-asian="Arial1" style:font-size-asian="12pt" style:font-name-complex="Arial1" style:font-size-complex="12pt"/>
    </style:style>
    <style:style style:name="P5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language="ru" fo:country="RU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8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2pt" fo:language="ru" fo:country="RU" fo:font-style="italic" fo:font-weight="normal" style:font-name-asian="Arial1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2pt" fo:language="ru" fo:country="RU" fo:font-style="normal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" fo:font-size="12pt" fo:language="ru" fo:country="RU" fo:font-style="normal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" fo:font-size="12pt" fo:language="ru" fo:country="RU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" fo:font-size="12pt" fo:language="ru" fo:country="RU" fo:font-style="italic" fo:font-weight="normal" style:font-name-asian="Arial1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" fo:font-size="12pt" fo:language="ru" fo:country="RU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8" style:family="paragraph" style:parent-style-name="Standard" style:list-style-name="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Arial" fo:font-size="14pt" fo:language="ru" fo:country="RU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19" style:family="paragraph" style:parent-style-name="Standard" style:list-style-name="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Arial" fo:font-size="16pt" fo:language="ru" fo:country="RU" fo:font-style="normal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P20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Arial1" fo:font-size="12pt" style:font-size-asian="12pt" style:font-size-complex="12pt"/>
    </style:style>
    <style:style style:name="P2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-1.27cm" style:auto-text-indent="false"/>
    </style:style>
    <style:style style:name="P26" style:family="paragraph" style:parent-style-name="Standard">
      <style:paragraph-properties fo:margin-left="0cm" fo:margin-right="0cm" fo:margin-top="0cm" fo:margin-bottom="0cm" fo:text-indent="-1.27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fo:text-indent="-1.27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text-indent="-1.251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fo:text-indent="-0.751cm" style:auto-text-indent="false"/>
    </style:style>
    <style:style style:name="P35" style:family="paragraph" style:parent-style-name="Standard">
      <style:paragraph-properties fo:margin-left="0cm" fo:margin-right="0cm" fo:margin-top="0cm" fo:margin-bottom="0cm" fo:text-indent="-0.9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fo:text-indent="-0.953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 style:master-page-name="">
      <style:paragraph-properties fo:margin-left="0cm" fo:margin-right="0cm" fo:margin-top="0cm" fo:margin-bottom="0cm" fo:text-indent="0.026cm" style:auto-text-indent="false" style:page-number="auto"/>
    </style:style>
    <style:style style:name="P40" style:family="paragraph" style:parent-style-name="Standard" style:master-page-name="">
      <style:paragraph-properties fo:margin-left="0cm" fo:margin-right="0cm" fo:margin-top="0cm" fo:margin-bottom="0cm" fo:text-indent="-0.026cm" style:auto-text-indent="false" style:page-number="auto"/>
    </style:style>
    <style:style style:name="P41" style:family="paragraph" style:parent-style-name="Standard" style:master-page-name="">
      <style:paragraph-properties fo:margin-left="0cm" fo:margin-right="0cm" fo:margin-top="0cm" fo:margin-bottom="0cm" fo:text-indent="-0.132cm" style:auto-text-indent="false" style:page-number="auto"/>
    </style:style>
    <style:style style:name="P42" style:family="paragraph" style:parent-style-name="Standard">
      <style:paragraph-properties fo:margin-left="0cm" fo:margin-right="0cm" fo:margin-top="0cm" fo:margin-bottom="0cm" fo:text-indent="-0.132cm" style:auto-text-indent="false"/>
    </style:style>
    <style:style style:name="P4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-1.111cm" style:auto-text-indent="false"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fo:language="ru" fo:country="RU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6" style:family="text">
      <style:text-properties fo:color="#000000" fo:language="ru" fo:country="RU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language="ru" fo:country="RU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8" style:family="text">
      <style:text-properties fo:color="#000000" fo:language="ru" fo:country="RU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9" style:family="text">
      <style:text-properties fo:color="#000000" style:font-name="Arial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000000" style:font-name="Arial" fo:font-size="12pt" fo:language="ru" fo:country="RU" fo:font-style="italic" style:font-name-asian="Arial1" style:font-size-asian="12pt" style:font-style-asian="italic" style:font-name-complex="Arial1" style:font-size-complex="12pt" style:font-style-complex="italic"/>
    </style:style>
    <style:style style:name="T11" style:family="text">
      <style:text-properties fo:color="#000000" style:font-name="Arial" fo:font-size="12pt" fo:language="ru" fo:country="RU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complex="Arial1"/>
    </style:style>
    <style:style style:name="T17" style:family="text">
      <style:text-properties style:font-name-complex="Arial1"/>
    </style:style>
    <style:style style:name="T18" style:family="text">
      <style:text-properties fo:language="en" fo:country="US" style:font-name-asian="Arial1"/>
    </style:style>
    <style:style style:name="T19" style:family="text">
      <style:text-properties fo:language="ru" fo:country="RU" style:font-name-asian="Arial1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Развлечение для детей старшего и среднего дошкольного возраста с родителями</text:p>
      <text:p text:style-name="P18"/>
      <text:p text:style-name="P19">«С праздником, друзья!»</text:p>
      <text:p text:style-name="P19"/>
      <text:p text:style-name="P25"><text:span text:style-name="T23"><text:s text:c="6"/>Цель:</text:span><text:span text:style-name="T25"> <text:s/>Способствовать созданию положительных эмоциональных переживаний детей и родителей от совместного празднования Сделать праздник незабываемым и эмоциональным, оставить яркий след в душе каждого ребенка, обогатить яркими радостными впечатлениями</text:span></text:p>
      <text:p text:style-name="P25"><text:span text:style-name="T25">.</text:span></text:p>
      <text:p text:style-name="P43"><text:span text:style-name="T23"><text:s text:c="8"/>Задачи: 1.</text:span><text:span text:style-name="T25"> Развивать певческие <text:s/>и двигательные навыки детей старшего дошкольного возраста. <text:s text:c="2"/></text:span><text:span text:style-name="T23">2.</text:span><text:span text:style-name="T25"> Учить детей выразительно <text:s/>исполнять стихотворения и песни, <text:s/>пользоваться <text:s text:c="4"/>естественными интонациями, передавать свое отношение к содержанию музыкальных произведений.</text:span></text:p>
      <text:p text:style-name="P30"><text:span text:style-name="T23">3.</text:span><text:span text:style-name="T25"> Развивать артистические способности и коммуникативные навыки. Учить детей выступать публично <text:s/>перед аудиторией сверстников и взрослых. </text:span></text:p>
      <text:p text:style-name="P30"><text:span text:style-name="T23">4.</text:span><text:span text:style-name="T25"> Воспитывать дружеские взаимоотношения, взаимопомощь между мальчиками и девочками в процессе <text:s/>проведения праздника.</text:span></text:p>
      <text:p text:style-name="P31"><text:span text:style-name="T23">5.</text:span><text:span text:style-name="T25"> Формировать интегративные качества: <text:s/>любознательный, активный, <text:s/>эмоционально - отзывчивый, <text:s/>овладевший средствами общения и способами взаимодействия со взрослыми и сверстниками.</text:span></text:p>
      <text:p text:style-name="P32"/>
      <text:p text:style-name="P34"><text:span text:style-name="T23"><text:s text:c="7"/>Предварительная работа: </text:span><text:span text:style-name="T25">Подготовка атрибутов к празднику, разучивание песен, танцев.</text:span></text:p>
      <text:p text:style-name="P33"/>
      <text:p text:style-name="P34"><text:span text:style-name="T23"><text:s text:c="7"/>Сотрудничество: <text:s/></text:span><text:span text:style-name="T25">воспитатели, родители.</text:span></text:p>
      <text:p text:style-name="P33"/>
      <text:p text:style-name="P34"><text:span text:style-name="T23"><text:s text:c="8"/>Интеграция образовательных областей: </text:span><text:span text:style-name="T25">«Музыка», «Изобразительное творчество», <text:s/>«Коммуникация», <text:s/>«Социализация».</text:span></text:p>
      <text:p text:style-name="P35"/>
      <text:p text:style-name="P39"><text:span text:style-name="T23"><text:s/>Методы: </text:span><text:span text:style-name="T25"><text:s/>1) <text:s/>Словесный (Стихи, пословицы, поговорки, песни, загадки).</text:span></text:p>
      <text:p text:style-name="P29"><text:span text:style-name="T25"><text:s text:c="10"/>2) <text:s/>Практический (Самостоятельное исполнение песен, танцев, игр, хороводов).</text:span></text:p>
      <text:p text:style-name="P36"/>
      <text:p text:style-name="P40"><text:span text:style-name="T25"><text:s/></text:span><text:span text:style-name="T23">Приемы: <text:s/></text:span><text:span text:style-name="T25">1) Игровая мотивация, <text:s/>2) Художественное слово, <text:s/>3) Сюрпризный момент.</text:span></text:p>
      <text:p text:style-name="P26"/>
      <text:p text:style-name="P41"><text:span text:style-name="T23"><text:s text:c="2"/>Активизация словаря:</text:span><text:span text:style-name="T27"> «</text:span><text:span text:style-name="T25">Спозаранку», «поживиться», «раздобыть», «проказник».</text:span></text:p>
      <text:p text:style-name="P26"/>
      <text:p text:style-name="P41"><text:span text:style-name="T23"><text:s/>Оборудование и материалы:</text:span><text:span text:style-name="T25"> <text:s text:c="2"/></text:span></text:p>
      <text:p text:style-name="P42"><text:span text:style-name="T25"><text:s/>клоунские костюмы для взрослых — мужской и женский, </text:span></text:p>
      <text:p text:style-name="P42"><text:span text:style-name="T25"><text:s/>костюм Бабы яги. Мячи, обручи, кегли.</text:span></text:p>
      <text:p text:style-name="P28"/>
      <text:p text:style-name="P27"><text:span text:style-name="T23"><text:s text:c="12"/>Музыкальный материал: </text:span></text:p>
      <text:p text:style-name="P27"><text:span text:style-name="T24"><text:s text:c="12"/></text:span><text:span text:style-name="T26">песни мп3, детских композиторов, современных детских музыкальных групп; «Детский сад» Филиппенко, танцы: «Буги-вуги», «Танец утят», «У меня, у тебя».</text:span></text:p>
      <text:p text:style-name="P27"><text:span text:style-name="T26"/></text:p>
      <text:p text:style-name="P38"><text:span text:style-name="T25">Персонажи: </text:span></text:p>
      <text:p text:style-name="P37"><text:span text:style-name="T25">к</text:span><text:span text:style-name="T26">лоуны Ириска и Клепа, <text:s/>Баба Яга.</text:span></text:p>
      <text:p text:style-name="P37"><text:span text:style-name="T26"/></text:p>
      <text:p text:style-name="P37"><text:span text:style-name="T26"/></text:p>
      <text:p text:style-name="P37"><text:span text:style-name="T26"/></text:p>
      <text:p text:style-name="P37"><text:span text:style-name="T26"/></text:p>
      <text:p text:style-name="P37"><text:span text:style-name="T26"/></text:p>
      <text:p text:style-name="P37"><text:span text:style-name="T26"/></text:p>
      <text:p text:style-name="P24"><text:soft-page-break/><text:span text:style-name="T10">Праздник проходит на улице. Звучит музыка -популярные детские песни. Дети и взрослые выходят на улицу их встречают два клоуна- </text:span><text:span text:style-name="T11">Клёпа и Кнопочка.</text:span></text:p>
      <text:p text:style-name="P15"><text:span text:style-name="T14"/></text:p>
      <text:p text:style-name="P12">Кнопочка:</text:p>
      <text:p text:style-name="P10">Здравствуйте, взрослые!</text:p>
      <text:p text:style-name="P12">Клёпа:</text:p>
      <text:p text:style-name="P10">Здравствуйте, дети!</text:p>
      <text:p text:style-name="P12">Вместе :</text:p>
      <text:p text:style-name="P10">Очень мы рады сегодняшней встрече!</text:p>
      <text:p text:style-name="P12">Кнопочка:</text:p>
      <text:p text:style-name="P10">собрались мы здесь все враз,на веселый детский час. </text:p>
      <text:p text:style-name="P10">Сегодня,в этот славный день, мы решили отметить день рождения нашего сада! (аплодисменты), но кроме этого, вся наша страна, отмечает сегодня день знаний, (аплодисменты)</text:p>
      <text:p text:style-name="P12">Клёпа:</text:p>
      <text:p text:style-name="P10">Учиться спешит самый разный народ. </text:p>
      <text:p text:style-name="P10">По Родине нашей День знаний идёт.</text:p>
      <text:p text:style-name="P12">Кнопочка:</text:p>
      <text:p text:style-name="P10">Этот праздник всех важней, </text:p>
      <text:p text:style-name="P10">Этот праздник всех детей.</text:p>
      <text:p text:style-name="P12">Клёпа:</text:p>
      <text:p text:style-name="P10">Этот день у нас повсюду </text:p>
      <text:p text:style-name="P10">Отмечает вся страна.</text:p>
      <text:p text:style-name="P10">Этот день он самый лучший, </text:p>
      <text:p text:style-name="P10">Добрый день календаря!</text:p>
      <text:p text:style-name="P12">Кнопочка:</text:p>
      <text:p text:style-name="P10">Сегодня, 1 сентября , все дети , которым исполнилось 7 лет, пошли первый раз, в первый класс, а многие из вас, дошколят, впервые пришли в наш новый и красивый детский сад</text:p>
      <text:p text:style-name="P12">Клёпа:</text:p>
      <text:p text:style-name="P10">Мы поздравляем вас всех с праздником и хотим, чтобы он понравился и запомнился всем вам. Этот день открывает учебный год. Пусть он будет для вас увлекательным, интересным и принесёт вам новые знания, открытия и новых друзей. - Кнопочка, посмотри как много здесь ребятишек, девчонок и мальчишек, интересно, а кого же больше, девочек или мальчиков?</text:p>
      <text:p text:style-name="P12">Кнопочка:</text:p>
      <text:p text:style-name="P10">А это легко узнать! Когда я скажу: "Девочки!" - все девочки хором закричат «Ура!» и помашут ручками, а когда я скажу: "Мальчики!" - все мальчики хором закричать «Ура!» и тоже помашут руками, кто громче прокричит, того и больше. Родители им помогут, они ведь тоже девочки и мальчики. Согласны? (ответ детей) Приготовились!</text:p>
      <text:p text:style-name="P10"/>
      <text:p text:style-name="P17">проводится кричалка, в конце игры, кричат все вместе : «Детскому саду-Ура!»</text:p>
      <text:p text:style-name="P12">Клёпа:</text:p>
      <text:p text:style-name="P12"/>
      <text:p text:style-name="P20"><text:span text:style-name="T4">Вот и встретились все вместе,</text:span></text:p>
      <text:p text:style-name="P20"><text:span text:style-name="T4"/></text:p>
      <text:p text:style-name="P20"><text:span text:style-name="T4"/></text:p>
      <text:p text:style-name="P7">проводится игра «Как живешь?».</text:p>
      <text:p text:style-name="P3"><text:span text:style-name="T14">Баба Яга: </text:span><text:span text:style-name="T15">классно вы живете , прям завидно, ну а играть то вы любите?</text:span></text:p>
      <text:p text:style-name="P9"><text:span text:style-name="T12">(</text:span><text:span text:style-name="T12">ответы детей)</text:span></text:p>
      <text:p text:style-name="P1">мы сейчас с Кнопочкой и Клепой придумаем для вас интересную игру</text:p>
      <text:p text:style-name="P8"><text:soft-page-break/><text:span text:style-name="T12">(</text:span><text:span text:style-name="T12">клоуны с Бабой Ягой собираются в центре, шепчутся, вместе кивают головами в знак согласия).</text:span></text:p>
      <text:p text:style-name="P2">Кнопочка:</text:p>
      <text:p text:style-name="P3"><text:span text:style-name="T15">всё, мы придумали! Игра называется: </text:span><text:span text:style-name="T14">(говорят вместе):</text:span><text:span text:style-name="T21"> «Мы идем!»</text:span></text:p>
      <text:p text:style-name="P3"><text:span text:style-name="T21"/></text:p>
      <text:p text:style-name="P3"><text:span text:style-name="T14">Клёпа: </text:span><text:span text:style-name="T15">Бабуленька- Ягуленька, ты ведь в сказках живешь? </text:span></text:p>
      <text:p text:style-name="P3"><text:span text:style-name="T14">Баба Яга: </text:span><text:span text:style-name="T15">конечно, касатики!</text:span></text:p>
      <text:p text:style-name="P3"><text:span text:style-name="T14">Кнопочка: </text:span><text:span text:style-name="T15">ты ,наверное, много загадок знаешь про сказочных героев?</text:span></text:p>
      <text:p text:style-name="P3"><text:span text:style-name="T15"><text:s/></text:span><text:span text:style-name="T14">Баба Яга: </text:span><text:span text:style-name="T15">Что за странные вопросы , конечно же знаю !</text:span></text:p>
      <text:p text:style-name="P3"><text:span text:style-name="T14">Клёпа: </text:span><text:span text:style-name="T15">а <text:s text:c="2"/>загадай загадки нашим ребятам. </text:span></text:p>
      <text:p text:style-name="P3"><text:span text:style-name="T14">Баба Яга: </text:span><text:span text:style-name="T15">каким ребятам, вот этим? Да они же еще маленькие, ничего не знают!</text:span></text:p>
      <text:p text:style-name="P1"><text:span text:style-name="T14">Кнопочка</text:span>:неправда, наши дети очень умные, и сказки тоже знают, правда, ребята?</text:p>
      <text:p text:style-name="P4"><text:span text:style-name="T3">Баба Яга: <text:s/></text:span><text:span text:style-name="T2">Что-то мне не верится! Ну, слушайте </text:span><text:span text:style-name="T22">загадки </text:span><text:span text:style-name="T2">про героев детских сказок:</text:span></text:p>
      <text:p text:style-name="P4"><text:span text:style-name="T2"/></text:p>
      <text:p text:style-name="P4"><text:span text:style-name="T2"><text:s/>На сметане мешен,</text:span></text:p>
      <text:p text:style-name="P4"><text:span text:style-name="T2"><text:s/>На окошке стужен, </text:span></text:p>
      <text:p text:style-name="P4"><text:span text:style-name="T2">Круглый бок, румяный бок. </text:span></text:p>
      <text:p text:style-name="P4"><text:span text:style-name="T2">Покатился... </text:span><text:span text:style-name="T1">Колобок</text:span></text:p>
      <text:p text:style-name="P4"><text:span text:style-name="T1"/></text:p>
      <text:p text:style-name="P4"><text:span text:style-name="T2">Лечит маленьких детей, </text:span></text:p>
      <text:p text:style-name="P4"><text:span text:style-name="T2">Лечит птичек и зверей,</text:span></text:p>
      <text:p text:style-name="P4"><text:span text:style-name="T2"><text:s/>Сквозь очки свои глядит </text:span></text:p>
      <text:p text:style-name="P4"><text:span text:style-name="T2">Добрый доктор... </text:span><text:span text:style-name="T1">Айболит</text:span></text:p>
      <text:p text:style-name="P4"><text:span text:style-name="T1"/></text:p>
      <text:p text:style-name="P4"><text:span text:style-name="T2">Толстяк живет на крыше, </text:span></text:p>
      <text:p text:style-name="P4"><text:span text:style-name="T2">Летает он всех выше. </text:span><text:span text:style-name="T1">Карлсон</text:span></text:p>
      <text:p text:style-name="P4"><text:span text:style-name="T1"/></text:p>
      <text:p text:style-name="P6"><text:span text:style-name="T18">I </text:span><text:span text:style-name="T19">В ступе я летаю,</text:span></text:p>
      <text:p text:style-name="P1">Детей похищаю,</text:p>
      <text:p text:style-name="P1">В избе на куриной</text:p>
      <text:p text:style-name="P4"><text:span text:style-name="T2">Ноге проживаю. </text:span><text:span text:style-name="T1">Баба-Яга</text:span></text:p>
      <text:p text:style-name="P4"><text:span text:style-name="T1"/></text:p>
      <text:p text:style-name="P2">Баба Яга:</text:p>
      <text:p text:style-name="P3"><text:span text:style-name="T14">Ну </text:span><text:span text:style-name="T15">что же, почти все отгадали, надо еще больше читать книг, и тогда вы будете очень-очень умными.</text:span></text:p>
      <text:p text:style-name="P21"><text:span text:style-name="T4">А родители- то , я гляжу, заскучали, надо и им загадки загадать! Кнопочка, Клепа, подь сюды! </text:span><text:span text:style-name="T7">(Клоуны подходят к Бабе Яге, шепчутся, кивают головами и поворачиваются к зрителям)</text:span></text:p>
      <text:p text:style-name="P12">Клёпа:</text:p>
      <text:p text:style-name="P10">Отгадайте -ка, загадки А в загадках есть секрет -Дайте правильный ответ.</text:p>
      <text:p text:style-name="P12">Баба Яга:</text:p>
      <text:p text:style-name="P10">Медлить здесь совсем не нужно, Отвечайте быстро, дружно!</text:p>
      <text:p text:style-name="P14"><text:span text:style-name="T16">(</text:span><text:span text:style-name="T16">Загадывают по очереди, дети поправляют)</text:span></text:p>
      <text:p text:style-name="P14"><text:span text:style-name="T16"/></text:p>
      <text:p text:style-name="P10">Попросила мама Юлю </text:p>
      <text:p text:style-name="P10">Ей чайку налить в... (не кастрюлю, а в чашку)</text:p>
      <text:p text:style-name="P10"/>
      <text:p text:style-name="P10">День рожденья на носу — испекли мы... (не колбасу, а торт)</text:p>
      <text:p text:style-name="P10"/>
      <text:p text:style-name="P10">Вся хрипит, чихает Лада:</text:p>
      <text:p text:style-name="P10">Съела много...</text:p>
      <text:p text:style-name="P11"><text:span text:style-name="T16">(</text:span><text:span text:style-name="T16">не шоколада, а мороженого)</text:span></text:p>
      <text:p text:style-name="P16"><text:soft-page-break/></text:p>
      <text:p text:style-name="P10">И капризна, и упряма, </text:p>
      <text:p text:style-name="P10">В детский сад не хочет... (не мама, а дочка)</text:p>
      <text:p text:style-name="P10"/>
      <text:p text:style-name="P10">Наберем цветов охапку </text:p>
      <text:p text:style-name="P10">И сплетем сейчас мы... (не шапку, а венок)</text:p>
      <text:p text:style-name="P10"/>
      <text:p text:style-name="P10">Этот зверь зимою спит,</text:p>
      <text:p text:style-name="P10"><text:s/>Неуклюжий он на вид. </text:p>
      <text:p text:style-name="P10">Любит ягоды и мед. </text:p>
      <text:p text:style-name="P10">А зовется... (Бегемот — Медведь.)</text:p>
      <text:p text:style-name="P10"/>
      <text:p text:style-name="P13"><text:span text:style-name="T14">Кнопочка: </text:span><text:span text:style-name="T15">поаплодируем нашим родителям! (аплодисменты)</text:span></text:p>
      <text:p text:style-name="P13"><text:span text:style-name="T14">Клёпа: </text:span></text:p>
      <text:p text:style-name="P13"><text:span text:style-name="T15">дружно за руки возьмемся,</text:span></text:p>
      <text:p text:style-name="P10">в шумной пляске понесемся, </text:p>
      <text:p text:style-name="P10">и отметим день рожденья </text:p>
      <text:p text:style-name="P10">мы с хорошим настроением!</text:p>
      <text:p text:style-name="P10"/>
      <text:p text:style-name="P17">Все ( и родители и дети) танцуют «Танец утят»</text:p>
      <text:p text:style-name="P12"/>
      <text:p text:style-name="P13"><text:span text:style-name="T14">Баба Я га </text:span><text:span text:style-name="T15">.'(хватается за спину)</text:span></text:p>
      <text:p text:style-name="P20"><text:span text:style-name="T4">ох, схватило, ох, скрутило,</text:span></text:p>
      <text:p text:style-name="P21"><text:span text:style-name="T4">я ж, про возраст позабыла </text:span></text:p>
      <text:p text:style-name="P21"><text:span text:style-name="T4">мне домой уже пора, </text:span></text:p>
      <text:p text:style-name="P21"><text:span text:style-name="T4">до свиданья, детвора! </text:span></text:p>
      <text:p text:style-name="P21"><text:span text:style-name="T8">Баба Яга уходит.</text:span></text:p>
      <text:p text:style-name="P21"><text:span text:style-name="T8"/></text:p>
      <text:p text:style-name="P3"><text:span text:style-name="T14">Кнопочка: </text:span><text:span text:style-name="T15">Клёпа</text:span><text:span text:style-name="T14">, </text:span><text:span text:style-name="T15">может нам тоже пора уходить? </text:span></text:p>
      <text:p text:style-name="P3"><text:span text:style-name="T14">Клёпа:</text:span></text:p>
      <text:p text:style-name="P1">Ну что ты, Кнопочка, мне так нравиться наш праздник, что я еще хочу поиграть а вы, ребята не устали? Нет? тогда предлагаю поиграть в мою любимую игру</text:p>
      <text:p text:style-name="P1"/>
      <text:p text:style-name="P2"><text:span text:style-name="T20">Проводятся игры с мячами, с бубном (с родителями)</text:span> </text:p>
      <text:p text:style-name="P2"/>
      <text:p text:style-name="P2">Кнопочка:</text:p>
      <text:p text:style-name="P1">Будем дружно танцевать </text:p>
      <text:p text:style-name="P1">Чтобы здесь нам не скучать. </text:p>
      <text:p text:style-name="P1">Приглашаю всех, друзья, </text:p>
      <text:p text:style-name="P1">На веселый танец я.</text:p>
      <text:p text:style-name="P2"><text:span text:style-name="T20">Дети вместе с родителями танцуют «У меня, у тебя»</text:span> </text:p>
      <text:p text:style-name="P2"/>
      <text:p text:style-name="P2">Клёпа:</text:p>
      <text:p text:style-name="P3"><text:span text:style-name="T14">какой </text:span><text:span text:style-name="T15">хороший праздник у нас получился</text:span></text:p>
      <text:p text:style-name="P1">Славно мы повеселились, </text:p>
      <text:p text:style-name="P1">Ещё крепче подружились </text:p>
      <text:p text:style-name="P1">Поплясали, поиграли </text:p>
      <text:p text:style-name="P1">Все вокруг друзьями стали.</text:p>
      <text:p text:style-name="P2">Кнопочка:</text:p>
      <text:p text:style-name="P1">А я желаю вам в день знаний, </text:p>
      <text:p text:style-name="P1">Исполнения желаний!</text:p>
      <text:p text:style-name="P1">Вот и настала пора пр....</text:p>
      <text:p text:style-name="P5"><text:soft-page-break/>под музыку вбегает Баба Яга</text:p>
      <text:p text:style-name="P5"/>
      <text:p text:style-name="P3"><text:span text:style-name="T14">Баба Яга: </text:span></text:p>
      <text:p text:style-name="P3"><text:span text:style-name="T15">стойте, стойте!Подождите! Вы что же это, так и уйдете?</text:span></text:p>
      <text:p text:style-name="P3"><text:span text:style-name="T15"><text:s/></text:span><text:span text:style-name="T14">Клоуны: <text:s text:c="2"/></text:span><text:span text:style-name="T15">а в чем дело? что случилось?</text:span></text:p>
      <text:p text:style-name="P3"><text:span text:style-name="T14">Баба Яга: </text:span><text:span text:style-name="T15">ну как же! Ведь у вас праздник, да еще и двойной, а на праздник полагается подарки и угощение.</text:span></text:p>
      <text:p text:style-name="P2">Клёпа:</text:p>
      <text:p text:style-name="P1">мы так веселились, что совсем забыли про угощение, просим у всех прощение!</text:p>
      <text:p text:style-name="P1"/>
      <text:p text:style-name="P5">Кнопочка под музыку вносит торт (пирог), все поют «С днем рожденья тебя» и кричат «Ура!»</text:p>
      <text:p text:style-name="P5"/>
      <text:p text:style-name="P3"><text:span text:style-name="T14">Баба </text:span><text:span text:style-name="T15">Яга: </text:span></text:p>
      <text:p text:style-name="P3"><text:span text:style-name="T15">А теперь мелки возьмите, </text:span></text:p>
      <text:p text:style-name="P3"><text:span text:style-name="T15">на асфальте нарисуйте, напишите, </text:span></text:p>
      <text:p text:style-name="P3"><text:span text:style-name="T14">Клёпа: </text:span></text:p>
      <text:p text:style-name="P3"><text:span text:style-name="T15">все что вам для счастья нужно.</text:span></text:p>
      <text:p text:style-name="P21"><text:span text:style-name="T5">Кнопочка:</text:span></text:p>
      <text:p text:style-name="P22"><text:span text:style-name="T6">пусть в рисунках ваших будут</text:span></text:p>
      <text:p text:style-name="P23"><text:span text:style-name="T6">вместе:</text:span></text:p>
      <text:p text:style-name="P22"><text:span text:style-name="T6">счастье, солнце, дружба!</text:span></text:p>
      <text:p text:style-name="P22"><text:span text:style-name="T6"/></text:p>
      <text:p text:style-name="P22"><text:span text:style-name="T6">Под веселую музыку дети рисуют на асфальте, по окончании праздника идут в группу пить чай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08:33:31.25</meta:creation-date>
    <meta:document-statistic meta:table-count="0" meta:image-count="0" meta:object-count="0" meta:page-count="5" meta:paragraph-count="154" meta:word-count="1076" meta:character-count="7304"/>
    <dc:date>2014-10-09T13:40:26.47</dc:date>
    <meta:editing-duration>PT52M38S</meta:editing-duration>
    <meta:editing-cycles>1</meta:editing-cycles>
    <meta:generator>OpenOffice/4.0.1$Win32 OpenOffice.org_project/401m5$Build-9714</meta:generator>
  </office:meta>
</office:document-meta>
</file>