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text-underline-style="none" style:font-size-asian="18pt" style:font-size-complex="18pt"/>
    </style:style>
    <style:style style:name="T10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1 Воспитатель</text:span><text:span text:style-name="T1">:</text:span> Дорогие гости! Сегодня у нас особенный, торжественный день — мы провожаем в школу наших детей, наших выпускников. Им 6 — 7 лет и они уже выпускники. Время неумолимо, оно быстро идёт и не успеешь оглянуться, дети уже окончат школу, затем институт, станут врачами, учителями, строителями, учёными, но мы надеемся, что они иногда будут вспоминать и наш детский сад, и своих воспитателей, и это выпускной бал — самый первый в их жизни.</text:p>
      <text:p text:style-name="P20"><text:span text:style-name="T1"/></text:p>
      <text:p text:style-name="P20"><text:span text:style-name="T1">2 Воспитатель: </text:span><text:span text:style-name="T2">Нам очень грустно прощаться с ними, с этими непослушными мальчишками и девчонками, порой драчливыми и шаловливыми, а иногда такими добрыми и ласковыми. Нам всё кажется, что они ещё маленькие, что они без нас ничего не смогут. А может, мы зря так думаем? Посмотрите, какие они совсем уже взрослые, наши бывшие малыши, будущие первоклассники. Поприветствуем их!</text:span></text:p>
      <text:p text:style-name="P7"/>
      <text:p text:style-name="P5">Дети исполняют упражнение с шарами под песню «Соберёмся в круг».</text:p>
      <text:p text:style-name="P5"/>
      <text:p text:style-name="P9">Мируся:<text:span text:style-name="T2"> Ты нас принял малышами,</text:span></text:p>
      <text:p text:style-name="P11"><text:s text:c="17"/>Детский сад наш дом родной.</text:p>
      <text:p text:style-name="P11"><text:s text:c="17"/>Мы теперь большими стали </text:p>
      <text:p text:style-name="P11"><text:s text:c="17"/>И прощаемся с тобой!</text:p>
      <text:p text:style-name="P9">Никита: <text:span text:style-name="T2">Здесь родными стали стены,</text:span></text:p>
      <text:p text:style-name="P11"><text:s text:c="16"/>И кроватки, и игрушки.</text:p>
      <text:p text:style-name="P11"><text:s text:c="16"/>Воспитатели и няни </text:p>
      <text:p text:style-name="P11"><text:s text:c="16"/>И мои друзья подружки.</text:p>
      <text:p text:style-name="P9">Саша Л: <text:span text:style-name="T2">Оставив здесь кусочек детства,</text:span></text:p>
      <text:p text:style-name="P11"><text:s text:c="16"/>Уходим в первый школьный класс,</text:p>
      <text:p text:style-name="P11"><text:s text:c="16"/>Но с вами будем по соседству,</text:p>
      <text:p text:style-name="P11"><text:s text:c="16"/>И вспомним вас ещё не раз!</text:p>
      <text:p text:style-name="P9">Алёна: <text:span text:style-name="T2">Мы грустим совсем немного,</text:span></text:p>
      <text:p text:style-name="P11"><text:s text:c="14"/>И время не вернуть назад.</text:p>
      <text:p text:style-name="P11"><text:s text:c="14"/>И нам пора, пора в дорогу</text:p>
      <text:p text:style-name="P11"><text:s text:c="14"/>Прощай любимый детский сад!</text:p>
      <text:p text:style-name="P11"/>
      <text:p text:style-name="P5">Песня «Мы — первоклашки».</text:p>
      <text:p text:style-name="P5"/>
      <text:p text:style-name="P9"><text:span text:style-name="T7">1 Воспитатель</text:span>: <text:span text:style-name="T2">Сегодня мы покажем презентацию нашего фильма, который создавался 4 года.</text:span></text:p>
      <text:p text:style-name="P2"/>
      <text:p text:style-name="P1">2 Воспитатель:<text:span text:style-name="T2"> Менялись режиссёры, менялся состав исполнителей. И сейчас вы увидите самые интересные кадры из нашего фильма.</text:span></text:p>
      <text:p text:style-name="P11"/>
      <text:p text:style-name="P11"/>
      <text:p text:style-name="P11"><text:soft-page-break/></text:p>
      <text:p text:style-name="P9"><text:span text:style-name="T7">1 Воспитатель:</text:span><text:span text:style-name="T2"> Кадр 1 - «НОСТАЛЬГИЧЕСКИЙ». Уважаемые родители, а вы помните какими ваши дети пришли в детский сад? Сейчас мы это увидим!</text:span></text:p>
      <text:p text:style-name="P2"/>
      <text:p text:style-name="P5">Входят дети 8 группы для поздравления.</text:p>
      <text:p text:style-name="P9">Дети:<text:span text:style-name="T2"> Мы ребята — малыши всех поздравить вас пришли.</text:span></text:p>
      <text:p text:style-name="P11"><text:s text:c="11"/>Мы — забавные, смешные, были ведь и вы такие.</text:p>
      <text:p text:style-name="P11"><text:s text:c="11"/>Мы немного подрастём тоже в школу к вам придём!</text:p>
      <text:p text:style-name="P11"><text:s text:c="11"/>В школу все вы поступайте, детский сад не забывайте!</text:p>
      <text:p text:style-name="P5">Песня «Детский сад».</text:p>
      <text:p text:style-name="P5"/>
      <text:p text:style-name="P9">Темур: <text:span text:style-name="T2">Наигрались мы в игрушки,</text:span></text:p>
      <text:p text:style-name="P11"><text:s text:c="14"/>В неваляшки, погремушки,</text:p>
      <text:p text:style-name="P11"><text:s text:c="14"/>Пирамидки и лошадки</text:p>
      <text:p text:style-name="P11"><text:s text:c="14"/>Отдаём их вам в порядке.</text:p>
      <text:p text:style-name="P11"/>
      <text:p text:style-name="P5">Дети дарят малышам игрушки.</text:p>
      <text:p text:style-name="P5"/>
      <text:p text:style-name="P1">2 Воспитатель: <text:span text:style-name="T2">А какими вы пришли к нам давайте это вспомним!</text:span></text:p>
      <text:p text:style-name="P11"/>
      <text:p text:style-name="P9"><text:span text:style-name="T7">1 Воспитатель</text:span>: <text:span text:style-name="T2">Привозили в колясочках мамы,</text:span></text:p>
      <text:p text:style-name="P11"><text:s text:c="12"/>Малышей в детский сад в первый раз.</text:p>
      <text:p text:style-name="P11"><text:s text:c="12"/>Очень добрые, нежные самые</text:p>
      <text:p text:style-name="P11"><text:s text:c="12"/>У подъезда встречали вы нас!</text:p>
      <text:p text:style-name="P9">Саша Г: <text:span text:style-name="T2">В садик сначала идти не хотели,</text:span></text:p>
      <text:p text:style-name="P11"><text:s text:c="16"/>И нам не нужны были даже качели.</text:p>
      <text:p text:style-name="P11"><text:s text:c="16"/>Мы плакали утром и после обеда,</text:p>
      <text:p text:style-name="P11"><text:s text:c="16"/>Мы громко рыдали и к маме хотели.</text:p>
      <text:p text:style-name="P11"><text:s text:c="16"/>И утром опять к вам идти не желали</text:p>
      <text:p text:style-name="P11"><text:s text:c="16"/>Дома оставить всех умоляли!</text:p>
      <text:p text:style-name="P11"/>
      <text:p text:style-name="P5">Сценка: «Мы не хотим в детский сад».</text:p>
      <text:p text:style-name="P9"><text:span text:style-name="T7">1 Воспитатель</text:span>: <text:span text:style-name="T2">Кушай, Рита!</text:span></text:p>
      <text:p text:style-name="P9">Рита: <text:span text:style-name="T2">Нет, не буду!</text:span></text:p>
      <text:p text:style-name="P9"><text:span text:style-name="T7">1 Воспитатель</text:span>: <text:span text:style-name="T2">НУ немножко!</text:span></text:p>
      <text:p text:style-name="P9">Рита: <text:span text:style-name="T2">Не хочу!</text:span></text:p>
      <text:p text:style-name="P9"><text:span text:style-name="T7">1 Воспитатель</text:span>: <text:span text:style-name="T2">Хоть за маму, хоть за папу!</text:span></text:p>
      <text:p text:style-name="P9">Рита: <text:span text:style-name="T2">Вашу кашу не хочу!</text:span></text:p>
      <text:p text:style-name="P9">Вероника: <text:span text:style-name="T2">Я рыдаю, истерю, громко ножкой топочу!</text:span></text:p>
      <text:p text:style-name="P11"><text:s text:c="20"/>Ну куда мне деться, не могу одеться!</text:p>
      <text:p text:style-name="P9">Алёна: <text:span text:style-name="T2">Куда мне деться от этого кошмара?</text:span></text:p>
      <text:p text:style-name="P11"><text:s text:c="13"/>Где же бабушка Тамара?</text:p>
      <text:p text:style-name="P11"><text:s text:c="13"/>В группу бабушка приди и Алёну забери!</text:p>
      <text:p text:style-name="P9"><text:span text:style-name="T7">1 Воспитатель</text:span>: <text:span text:style-name="T2">И такая канитель целый день!</text:span></text:p>
      <text:p text:style-name="P2"><text:soft-page-break/></text:p>
      <text:p text:style-name="P1">2 Воспитатель: <text:span text:style-name="T2">Но шло время, дети к нам привыкли, полюбили, как вторых мам, и здесь появились матрёшки, обаятельные и привлекательные!</text:span></text:p>
      <text:p text:style-name="P11"/>
      <text:p text:style-name="P5">Исполняется танец « Матрёшки».</text:p>
      <text:p text:style-name="P5"/>
      <text:p text:style-name="P1">1 Воспитатель<text:span text:style-name="T5">: </text:span><text:span text:style-name="T6">Кадр 2 — ТВОРЧЕСКИЙ.</text:span><text:span text:style-name="T2"> </text:span></text:p>
      <text:p text:style-name="P2"><text:s text:c="15"/><text:span text:style-name="T5">Мы перешли в среднюю группу и здесь на себе испытали первый конкурс «Конкурс чтецов» на котором Настя Крутова заняла 1 место! Давай послушаем стихотворение в её исполнении.</text:span></text:p>
      <text:p text:style-name="P2"/>
      <text:p text:style-name="P5">Стихотворение о детском саде. Читает Настя Крутова.</text:p>
      <text:p text:style-name="P5"/>
      <text:p text:style-name="P1"><text:span text:style-name="T3">2 Воспитатель</text:span>: <text:span text:style-name="T2">Мы постепенно росли, рос и наш талант. Особенно мы проявили себя в области музыкального воспитания. Потому что научились не только петь, но и играть на музыкальных инструментах.</text:span></text:p>
      <text:p text:style-name="P11"/>
      <text:p text:style-name="P9">Лиза Е: <text:span text:style-name="T2">Выступлением оркестра вас порадуем сейчас.</text:span></text:p>
      <text:p text:style-name="P11"><text:s text:c="15"/>Музыканты — оркестранты постараются для вас!</text:p>
      <text:p text:style-name="P11"/>
      <text:p text:style-name="P5">Оркестр «К Элизе» Л. В. Бетховен.</text:p>
      <text:p text:style-name="P5"/>
      <text:p text:style-name="P9"><text:span text:style-name="T7">1 Воспитатель</text:span>: <text:span text:style-name="T2">Кадр 3 — ТАНЦЕВАЛЬНЫЙ.</text:span></text:p>
      <text:p text:style-name="P9">Миша: <text:span text:style-name="T2">Раз, два, три, четыре, пять -</text:span></text:p>
      <text:p text:style-name="P11"><text:s text:c="14"/>Мы научились танцевать.</text:p>
      <text:p text:style-name="P11"><text:s text:c="14"/>Мы покажем вам сейчас - </text:p>
      <text:p text:style-name="P11"><text:s text:c="14"/>Это просто мастер класс!</text:p>
      <text:p text:style-name="P11"/>
      <text:p text:style-name="P5">Танец тройками.</text:p>
      <text:p text:style-name="P5"/>
      <text:p text:style-name="P9">Лиза К: <text:span text:style-name="T2">Талантов в нашей группе и не перечесть</text:span></text:p>
      <text:p text:style-name="P11"><text:s text:c="15"/>Танцоры есть и музыканты есть.</text:p>
      <text:p text:style-name="P11"><text:s text:c="15"/>И сейчас на выпускном </text:p>
      <text:p text:style-name="P11"><text:s text:c="15"/>Мы частушки пропоём!</text:p>
      <text:p text:style-name="P11"/>
      <text:p text:style-name="P5">Частушки про детский сад и школу.</text:p>
      <text:p text:style-name="P5"/>
      <text:p text:style-name="P1"><text:span text:style-name="T3">2 Воспитатель</text:span>: <text:span text:style-name="T2">Кадр 4 — ЗВЁЗДНЫЙ.</text:span></text:p>
      <text:p text:style-name="P9">Аня А: <text:span text:style-name="T2">Мы не забудем как мы жили, </text:span></text:p>
      <text:p text:style-name="P11"><text:s text:c="13"/>Как мы любили детский сад,</text:p>
      <text:p text:style-name="P11"><text:s text:c="13"/>Как воспитатели любили </text:p>
      <text:p text:style-name="P11"><text:s text:c="13"/>Шумливых маленьких ребят!</text:p>
      <text:p text:style-name="P9">Диана: <text:span text:style-name="T2">Вы жалели нас, любили,</text:span></text:p>
      <text:p text:style-name="P11"><text:soft-page-break/><text:s text:c="13"/>Вы нас как цветы растили</text:p>
      <text:p text:style-name="P11"><text:s text:c="13"/>Жаль что мы не можем вас</text:p>
      <text:p text:style-name="P11"><text:s text:c="13"/>Взять с собою в первый класс!</text:p>
      <text:p text:style-name="P11"/>
      <text:p text:style-name="P5">Песня «Воспитатель».</text:p>
      <text:p text:style-name="P5"/>
      <text:p text:style-name="P9"><text:span text:style-name="T7">1 Воспитатель</text:span>: <text:span text:style-name="T2">Это год был плодотворный на награды. Встречайте! 3-е место в соревнованиях «Русские шашки» внутригородского муниципального образования Братеево города Москвы.</text:span></text:p>
      <text:p text:style-name="P1"><text:span text:style-name="T3">2 Воспитатель</text:span>: <text:span text:style-name="T2">1-е место в соревнованиях «Весёлые старты» на кубок руководителя муниципалитета.</text:span></text:p>
      <text:p text:style-name="P9">Женя: <text:span text:style-name="T2">2-е место в музыкальной номинации районного фестиваля детского дошкольного творчества «Братеевская кроха — 2012 года».</text:span></text:p>
      <text:p text:style-name="P1"><text:span text:style-name="T3">2 Воспитатель</text:span>: <text:span text:style-name="T2">3-е место в театральной номинации районного фестиваля детского дошкольного творчества «Братеевская кроха — 2012 года».</text:span></text:p>
      <text:p text:style-name="P9">Женя: <text:span text:style-name="T2">3-е место в соревнованиях «Папа, мам, я — спортивная семья» на кубок руководителя муниципалитета Братеево.</text:span></text:p>
      <text:p text:style-name="P1"><text:span text:style-name="T3">2 Воспитатель</text:span>: <text:span text:style-name="T2">2-е место Округе, в Московском городском фестивале «Детский сад — наукоград 2013года».</text:span></text:p>
      <text:p text:style-name="P9">Женя: <text:span text:style-name="T2">Кубок за участие в водно-спортивном празднике «Дельфинёнок» среди воспитанников дошкольных образовательных учреждений Южного управления образования Департамента города Москвы.</text:span></text:p>
      <text:p text:style-name="P9"/>
      <text:p text:style-name="P9"/>
      <text:p text:style-name="P5">Выход детей с кубками.</text:p>
      <text:p text:style-name="P5"/>
      <text:p text:style-name="P1"><text:span text:style-name="T3">2 Воспитатель</text:span>: <text:span text:style-name="T2">Молодцы так держать! Мы надеемся на ваши дальнейшие достижения.</text:span></text:p>
      <text:p text:style-name="P9"><text:span text:style-name="T7">1 Воспитатель</text:span>: <text:span text:style-name="T2">Вероника Казакова прочитает стихотворение «География всмятку».</text:span></text:p>
      <text:p text:style-name="P6"/>
      <text:p text:style-name="P5">Стихотворение «География всмятку».</text:p>
      <text:p text:style-name="P5"/>
      <text:p text:style-name="P9"><text:span text:style-name="T7">1 Воспитатель</text:span>: <text:span text:style-name="T2">Этот год знаменателен историей 1812 года. Наши дети знакомились с историей того времени. </text:span></text:p>
      <text:p text:style-name="P9">Темур: <text:span text:style-name="T2">Раз-два правой, раз-два левой,</text:span></text:p>
      <text:p text:style-name="P11"><text:s text:c="13"/>Мы чеканим каждый шаг,</text:p>
      <text:p text:style-name="P11"><text:s text:c="13"/>На парад идёт отряд,</text:p>
      <text:p text:style-name="P11"><text:s text:c="13"/>Юных, смелых дошколят!</text:p>
      <text:p text:style-name="P11"/>
      <text:p text:style-name="P5">Выступление мальчиков «Марш».</text:p>
      <text:p text:style-name="P5"/>
      <text:p text:style-name="P5"/>
      <text:p text:style-name="P5"/>
      <text:p text:style-name="P1"><text:soft-page-break/><text:span text:style-name="T3">2 Воспитатель</text:span>: <text:span text:style-name="T4">Кадр 5 — УЧЕБНЫЙ. </text:span></text:p>
      <text:p text:style-name="P3"><text:s text:c="12"/>Сейчас мы проверим насколько наши дети готовы к школе. </text:p>
      <text:p text:style-name="P3"/>
      <text:p text:style-name="P3"/>
      <text:p text:style-name="P4"><text:span text:style-name="T2">Задача 1:</text:span><text:span text:style-name="T4"> Как под ёлкой встали в круг</text:span></text:p>
      <text:p text:style-name="P3"><text:s text:c="16"/>Зайка, белка и барсук,</text:p>
      <text:p text:style-name="P3"><text:s text:c="16"/>Встали ёжик и енот,</text:p>
      <text:p text:style-name="P3"><text:s text:c="16"/>Лось, кабан, лиса и кот.</text:p>
      <text:p text:style-name="P3"><text:s text:c="16"/>А последним встал медведь,</text:p>
      <text:p text:style-name="P3"><text:s text:c="16"/>Сколько всех зверей? Ответь. <text:s text:c="2"/>(10)</text:p>
      <text:p text:style-name="P12"><text:span text:style-name="T9">1 Воспитатель</text:span><text:span text:style-name="T3">: </text:span><text:span text:style-name="T4">Забежал щенок в курятник,</text:span></text:p>
      <text:p text:style-name="P13"><text:s text:c="15"/>Разогнал всех петухов.</text:p>
      <text:p text:style-name="P13"><text:s text:c="15"/>Три взлетели на насест,</text:p>
      <text:p text:style-name="P13"><text:s text:c="15"/>А один в кадушку влез.</text:p>
      <text:p text:style-name="P13"><text:s text:c="15"/>Два — в раскрытое окно,</text:p>
      <text:p text:style-name="P13"><text:s text:c="15"/>Сколько было их всего? <text:s/>(6)</text:p>
      <text:p text:style-name="P4"><text:span text:style-name="T3">2 Воспитатель: </text:span><text:span text:style-name="T4">На большом диване в ряд</text:span></text:p>
      <text:p text:style-name="P3"><text:s text:c="12"/>Куклы Танины сидят:</text:p>
      <text:p text:style-name="P3"><text:s text:c="12"/>Два медведя, Буратино</text:p>
      <text:p text:style-name="P3"><text:s text:c="12"/>И весёлый Чипполино,</text:p>
      <text:p text:style-name="P3"><text:s text:c="12"/>И котёнок, и слонёнок,</text:p>
      <text:p text:style-name="P3"><text:s text:c="12"/>Помогите вы Танюшке</text:p>
      <text:p text:style-name="P3"><text:s text:c="12"/>Сосчитать её игрушки! <text:s text:c="3"/>(6)</text:p>
      <text:p text:style-name="P12"><text:span text:style-name="T9">1 Воспитатель</text:span><text:span text:style-name="T3">: </text:span><text:span text:style-name="T4">К серой цапле на урок</text:span></text:p>
      <text:p text:style-name="P13"><text:s text:c="15"/>Прилетело семь сорок.</text:p>
      <text:p text:style-name="P13"><text:s text:c="15"/>А из них лишь три сороки</text:p>
      <text:p text:style-name="P13"><text:s text:c="15"/>Приготовили уроки.</text:p>
      <text:p text:style-name="P13"><text:s text:c="15"/>Сколько лодырей — сорок</text:p>
      <text:p text:style-name="P13"><text:s text:c="15"/>Прилетело на рок? <text:s text:c="15"/>(4)</text:p>
      <text:p text:style-name="P3"/>
      <text:p text:style-name="P8">Игра выложи слова (школа, урок, звонок).</text:p>
      <text:p text:style-name="P8"/>
      <text:p text:style-name="P12"><text:span text:style-name="T9">1 Воспитатель</text:span><text:span text:style-name="T3">: </text:span><text:span text:style-name="T4">Дети к школе готовы, а готовы родители помогать своим детям в трудных ситуациях? Сейчас мы это проверим.</text:span></text:p>
      <text:list xml:id="list5932884064746013546" text:style-name="L1">
        <text:list-item>
          <text:p text:style-name="P16">Когда мальчика называют женским именем? (Когда он долго спит).</text:p>
        </text:list-item>
      </text:list>
      <text:p text:style-name="P4"><text:span text:style-name="T3">2 Воспитатель:</text:span><text:span text:style-name="T4"> У кого голова дорога? ( у коровы; голова да рога).</text:span></text:p>
      <text:p text:style-name="P12"><text:span text:style-name="T3">Женя: </text:span><text:span text:style-name="T4">На берёзе росло 90 яблок. Подул сильный ветер и 10 яблок упало. Сколько осталось? (На берёзе яблоки не растут).</text:span></text:p>
      <text:p text:style-name="P4"><text:span text:style-name="T3">2 Воспитатель:</text:span><text:span text:style-name="T4"> Когда чёрной кошке лучше всего пробраться в дом? ( Когда дверь открыта).</text:span></text:p>
      <text:p text:style-name="P12"><text:soft-page-break/><text:span text:style-name="T9">1 Воспитатель</text:span><text:span text:style-name="T3">: </text:span><text:span text:style-name="T4">Назовите два числа, у которых количество цифр равно количеству букв, составляющих название каждого из этих чисел. ( СТО, МИЛЛИОН).</text:span></text:p>
      <text:p text:style-name="P4"><text:span text:style-name="T3">2 Воспитатель: </text:span><text:span text:style-name="T4">Над рекой летали птицы:</text:span></text:p>
      <text:p text:style-name="P3"><text:s text:c="12"/>Голубь, щука, две синицы,</text:p>
      <text:p text:style-name="P3"><text:s text:c="12"/>Два стрижа и пять угрей.</text:p>
      <text:p text:style-name="P3"><text:s text:c="12"/>Сколько птиц? Ответь вы. <text:s/>(5)</text:p>
      <text:p text:style-name="P3"/>
      <text:p text:style-name="P12"><text:span text:style-name="T9">1 Воспитатель</text:span><text:span text:style-name="T3">: </text:span><text:span text:style-name="T4">Кадр 6 — ШКОЛЬНЫЙ.</text:span></text:p>
      <text:p text:style-name="P4"><text:span text:style-name="T3">2 Воспитатель: </text:span><text:span text:style-name="T4">Представьте ребята, что это школа и это ваш первый класс. А кто же сидит за партой? Мы это увидим сейчас!</text:span></text:p>
      <text:p text:style-name="P13"/>
      <text:p text:style-name="P8">Сценка.</text:p>
      <text:p text:style-name="P12"><text:span text:style-name="T3">Миша: </text:span><text:span text:style-name="T4">Я всегда держу в порядке</text:span></text:p>
      <text:p text:style-name="P13"><text:s text:c="14"/>Книжки, ручки и тетрадки.</text:p>
      <text:p text:style-name="P13"><text:s text:c="14"/>Буду я сидеть прилично </text:p>
      <text:p text:style-name="P13"><text:s text:c="14"/>И учиться на отлично!</text:p>
      <text:p text:style-name="P13"><text:s text:c="14"/>Ну а вот дружок мой Коля</text:p>
      <text:p text:style-name="P13"><text:s text:c="14"/>Плохо учиться он в школе.</text:p>
      <text:p text:style-name="P12"><text:span text:style-name="T3">Игорь: </text:span><text:span text:style-name="T4">Ну зачем мне эта книжка?</text:span></text:p>
      <text:p text:style-name="P13"><text:s text:c="13"/>Поиграю лучше с мишкой!</text:p>
      <text:p text:style-name="P13"><text:s text:c="13"/>Не хочу читать, писать</text:p>
      <text:p text:style-name="P13"><text:s text:c="13"/>Лучше дома отдыхать!</text:p>
      <text:p text:style-name="P4"><text:span text:style-name="T3">2 Воспитатель: </text:span><text:span text:style-name="T4">Вот идут уроки в школе</text:span></text:p>
      <text:p text:style-name="P3"><text:s text:c="12"/>А этот лодырь мальчик Коля.</text:p>
      <text:p text:style-name="P3"><text:s text:c="12"/>И не держит он в порядке</text:p>
      <text:p text:style-name="P3"><text:s text:c="12"/>Книжки, ручки и тетрадки.</text:p>
      <text:p text:style-name="P12"><text:span text:style-name="T3">Аня З: </text:span><text:span text:style-name="T4">Задаётся всем вопрос.</text:span></text:p>
      <text:p text:style-name="P13"><text:s text:c="13"/>Где живёт сохатый лось?</text:p>
      <text:p text:style-name="P12"><text:span text:style-name="T3">Игорь: </text:span><text:span text:style-name="T4">Ну а это я незнаю</text:span></text:p>
      <text:p text:style-name="P13"><text:s text:c="13"/>Может в Африке гуляет!</text:p>
      <text:p text:style-name="P12"><text:span text:style-name="T3">Аня З: </text:span><text:span text:style-name="T4">Это правильный ответ?</text:span></text:p>
      <text:p text:style-name="P4"><text:span text:style-name="T3">2 Воспитатель: </text:span><text:span text:style-name="T4">Отвечают дети</text:span></text:p>
      <text:p text:style-name="P12"><text:span text:style-name="T3">Дети: </text:span><text:span text:style-name="T4">Нет!</text:span></text:p>
      <text:p text:style-name="P12"><text:span text:style-name="T3">Аня З: </text:span><text:span text:style-name="T4">Сколько будет 5 + 5? </text:span></text:p>
      <text:p text:style-name="P12"><text:span text:style-name="T3">Игорь: </text:span><text:span text:style-name="T4">Мне бы лучше погулять!</text:span></text:p>
      <text:p text:style-name="P12"><text:span text:style-name="T3">Аня З:</text:span><text:span text:style-name="T4"> Расскажи стихотворенье.</text:span></text:p>
      <text:p text:style-name="P12"><text:span text:style-name="T3">Игорь: </text:span><text:span text:style-name="T4">Муха села на варенье</text:span></text:p>
      <text:p text:style-name="P13"><text:s text:c="13"/>Вот и всё стихотворенье!</text:p>
      <text:p text:style-name="P12"><text:span text:style-name="T3">Аня З: </text:span><text:span text:style-name="T4">Боже мой, кого учить?</text:span></text:p>
      <text:p text:style-name="P13"><text:s text:c="12"/>Это разве ученик?</text:p>
      <text:p text:style-name="P12"><text:span text:style-name="T3">Дети: </text:span><text:span text:style-name="T4">Нет!</text:span></text:p>
      <text:p text:style-name="P12"><text:span text:style-name="T3">Аня З: </text:span><text:span text:style-name="T4">А теперь ответит Миша.</text:span></text:p>
      <text:p text:style-name="P13"><text:s text:c="12"/>Миша расскажи что пишешь?</text:p>
      <text:p text:style-name="P12"><text:soft-page-break/><text:span text:style-name="T3">Миша: </text:span><text:span text:style-name="T4">Сочиненье про весну.</text:span></text:p>
      <text:p text:style-name="P12"><text:span text:style-name="T3">Игорь: </text:span><text:span text:style-name="T4">Что ты пишешь? Сейчас засну!</text:span></text:p>
      <text:p text:style-name="P4"><text:span text:style-name="T3">2 Воспитатель: </text:span><text:span text:style-name="T4">Коля спит. Вопрос не слышал</text:span></text:p>
      <text:p text:style-name="P3"><text:s text:c="12"/>А мы равняемся на Мишу.</text:p>
      <text:p text:style-name="P3"><text:s text:c="12"/>Быть прилежным, аккуратным</text:p>
      <text:p text:style-name="P3"><text:s text:c="12"/>Это дети всем понятно?</text:p>
      <text:p text:style-name="P12"><text:span text:style-name="T3">Дети: </text:span><text:span text:style-name="T4">Да!</text:span></text:p>
      <text:p text:style-name="P12"><text:span text:style-name="T9">2 Воспитатель: </text:span><text:span text:style-name="T10">Но в нашей группе таких детей нет! Или есть?</text:span></text:p>
      <text:p text:style-name="P12"><text:span text:style-name="T3">Дети: </text:span><text:span text:style-name="T4">Нет!</text:span></text:p>
      <text:p text:style-name="P4"><text:span text:style-name="T3">2 Воспитатель: </text:span><text:span text:style-name="T4">Вот желаемый ответ!</text:span></text:p>
      <text:p text:style-name="P13"/>
      <text:p text:style-name="P12"><text:span text:style-name="T3">Матвей М:</text:span><text:span text:style-name="T4"> Когда упадёт с жёлтой ветки листок,</text:span></text:p>
      <text:p text:style-name="P13"><text:s text:c="21"/>Тогда мы услышим свой первый звонок,</text:p>
      <text:p text:style-name="P13"><text:s text:c="21"/>Пусть трудности будут их надо пройти</text:p>
      <text:p text:style-name="P13"><text:s text:c="21"/>Нам дружба поможет на школьном пути!</text:p>
      <text:p text:style-name="P13"/>
      <text:p text:style-name="P8">Песня «Скоро в школу».</text:p>
      <text:p text:style-name="P8"/>
      <text:p text:style-name="P12"><text:span text:style-name="T9">1 Воспитатель</text:span><text:span text:style-name="T3">: </text:span><text:span text:style-name="T4">Кадр 7 — ПРОЩАЛЬНЫЙ.</text:span></text:p>
      <text:p text:style-name="P13"><text:s text:c="14"/>Ну вот и всё пришла пора проститься,</text:p>
      <text:p text:style-name="P13"><text:s text:c="14"/>И школа ждёт вчерашних дошколят.</text:p>
      <text:p text:style-name="P13"><text:s text:c="14"/>Всё впереди у вас, но только в детский сад</text:p>
      <text:p text:style-name="P13"><text:s text:c="14"/>Вам никогда уже не возвратиться!</text:p>
      <text:p text:style-name="P12"><text:span text:style-name="T3">Ксюша Кам:</text:span><text:span text:style-name="T4"> Вот пришла пора прощаться,</text:span></text:p>
      <text:p text:style-name="P13"><text:s text:c="24"/>Жалко с садом расставаться,</text:p>
      <text:p text:style-name="P13"><text:s text:c="24"/>Всё здесь близко и знакомо,</text:p>
      <text:p text:style-name="P13"><text:s text:c="24"/>Сад родной был нашим домом.</text:p>
      <text:p text:style-name="P12"><text:span text:style-name="T3">Дуня: </text:span><text:span text:style-name="T4">Воспитателям нашим </text:span></text:p>
      <text:p text:style-name="P13"><text:s text:c="12"/>Мы спасибо дружно скажем.</text:p>
      <text:p text:style-name="P13"><text:s text:c="12"/>За терпенье и за ласку,</text:p>
      <text:p text:style-name="P13"><text:s text:c="12"/>И за песни, и за сказки!</text:p>
      <text:p text:style-name="P12"><text:span text:style-name="T3">Ксюша Кос:</text:span><text:span text:style-name="T4"> Здесь мы знаем всех любили,</text:span></text:p>
      <text:p text:style-name="P13"><text:s text:c="23"/>Вы всему нас научили.</text:p>
      <text:p text:style-name="P13"><text:s text:c="23"/>Рисованию и чтенью,</text:p>
      <text:p text:style-name="P13"><text:s text:c="23"/>Танцам, музыке и пенью.</text:p>
      <text:p text:style-name="P12"><text:span text:style-name="T3">Матвей А: </text:span><text:span text:style-name="T4">А теперь пора проститься,</text:span></text:p>
      <text:p text:style-name="P13"><text:s text:c="20"/>Будем в школе мы учиться.</text:p>
      <text:p text:style-name="P13"><text:s text:c="20"/>Мы всегда любить вас будем,</text:p>
      <text:p text:style-name="P13"><text:s text:c="20"/>И детсада не забудем!</text:p>
      <text:p text:style-name="P12"><text:span text:style-name="T3">Рита: </text:span><text:span text:style-name="T4">Спасибо о вас будем помнить с любовью.</text:span></text:p>
      <text:p text:style-name="P13"><text:s text:c="11"/>Спасибо, что есть на земле детский сад.</text:p>
      <text:p text:style-name="P13"><text:s text:c="11"/>Куда по утрам говорливой гурьбою.</text:p>
      <text:p text:style-name="P13"><text:s text:c="11"/>Все малыши с нетерпеньем спешат!</text:p>
      <text:p text:style-name="P12"><text:span text:style-name="T3">Игорь: </text:span><text:span text:style-name="T4">Сотрудникам нашего детского сада,</text:span></text:p>
      <text:p text:style-name="P13"><text:s text:c="13"/>От шумной и любящей вас детворы.</text:p>
      <text:p text:style-name="P13"><text:s text:c="13"/>Примите, пожалуйста эту награду</text:p>
      <text:p text:style-name="P13"><text:soft-page-break/><text:s text:c="13"/>Наши улыбки и эти цветы.</text:p>
      <text:p text:style-name="P13"/>
      <text:p text:style-name="P8">Песня «Прощание с детским садом».</text:p>
      <text:p text:style-name="P8"/>
      <text:p text:style-name="P14">Родители дарят цветы и подарки сотрудникам.</text:p>
      <text:p text:style-name="P14">Вручение грамот родителям.</text:p>
      <text:p text:style-name="P14">Слова благодарности родителей.</text:p>
      <text:p text:style-name="P10">Слово заведующей дипломы и подарки дет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4cm" fo:margin-bottom="0.804cm" fo:margin-left="2.013cm" fo:margin-right="2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23:23:11</meta:creation-date>
    <dc:date>2014-10-13T22:15:10</dc:date>
    <meta:editing-duration>PT4H21M18S</meta:editing-duration>
    <meta:editing-cycles>4</meta:editing-cycles>
    <meta:generator>OpenOffice.org/3.4$Unix OpenOffice.org_project/340m1$Build-9590</meta:generator>
    <meta:print-date>2013-05-12T22:58:29</meta:print-date>
    <meta:document-statistic meta:table-count="0" meta:image-count="0" meta:object-count="0" meta:page-count="8" meta:paragraph-count="226" meta:word-count="1550" meta:character-count="11160"/>
  </office:meta>
</office:document-meta>
</file>