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Column37" style:family="table-column">
      <style:table-column-properties style:column-width="3.3493in" style:use-optimal-column-width="false"/>
    </style:style>
    <style:style style:name="TableColumn38" style:family="table-column">
      <style:table-column-properties style:column-width="3.3062in" style:use-optimal-column-width="false"/>
    </style:style>
    <style:style style:name="Table36" style:family="table">
      <style:table-properties style:width="6.6555in" fo:margin-left="0.04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min-row-height="0.0173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text-properties fo:font-size="18pt" style:font-size-asian="18pt" style:font-size-complex="18pt"/>
    </style:style>
    <style:style style:name="P105" style:parent-style-name="Standard" style:family="paragraph">
      <style:text-properties fo:font-size="18pt" style:font-size-asian="18pt" style:font-size-complex="18pt"/>
    </style:style>
    <style:style style:name="P10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Конспект непосредственно образовательной<text:s/>деятельности<text:s/></text:p>
      <text:p text:style-name="P2"><text:span text:style-name="T3">для<text:s/></text:span><text:span text:style-name="T4">детей средней группы</text:span></text:p>
      <text:p text:style-name="P5">«С огнем шутить опасно»</text:p>
      <text:p text:style-name="P6"/>
      <text:p text:style-name="P7">Автор-разработчик: воспитатель<text:s/>ГБДОУ детского<text:s/>сада<text:s/>№ 65</text:p>
      <text:p text:style-name="P8">Красногвардейского района Санкт-Петербурга</text:p>
      <text:p text:style-name="P9"/>
      <text:p text:style-name="P10">Возрастная адресованность:<text:s/>дети<text:s/>4-5 лет</text:p>
      <text:p text:style-name="P11">Количество участников:<text:s text:c="2"/>8-10 детей</text:p>
      <text:p text:style-name="P12">Длительность<text:s/>мероприятия:<text:s text:c="2"/>20 минут</text:p>
      <text:p text:style-name="P13"/>
      <text:p text:style-name="P14"><text:span text:style-name="T15">Цель</text:span><text:span text:style-name="T16">:</text:span><text:span text:style-name="T17"><text:s/></text:span><text:span text:style-name="T18">Формирование целостного представления о правилах</text:span></text:p>
      <text:p text:style-name="P19">обращения с огнем.</text:p>
      <text:p text:style-name="P20">Задачи:</text:p>
      <text:p text:style-name="P21">1.Познакомить детей с машиной специального назначения<text:s/>– пожарной;</text:p>
      <text:p text:style-name="P22">2.Закрепить<text:s/>знания детей о правилах обращения с огнем,<text:s/><text:s/>о причинах возникновения пожара, правилах пожарной безопасности и поведения<text:s/>в случаях возникновения пожара;</text:p>
      <text:p text:style-name="P23">3.Развивать способности отвечать на поставленные вопросы и поддерживать беседу.</text:p>
      <text:p text:style-name="P24">4.Развивать внимание и коммуникативные качества.</text:p>
      <text:p text:style-name="P25"/>
      <text:p text:style-name="P26">Оборудование:</text:p>
      <text:p text:style-name="P27">Пожарная машина с дистанционным управлением, мяч, сюжетные<text:s/>картинки: «Почему возник пожар»,<text:s/>«Правила поведения при пожаре».</text:p>
      <text:p text:style-name="P28"/>
      <text:p text:style-name="P29">Используемые технологии:</text:p>
      <text:p text:style-name="P30">-Здоровьесберегающие педагогические<text:s/>технологии;</text:p>
      <text:p text:style-name="P31">-Технология личностно-ориентированного взаимодействия педагога с детьми;</text:p>
      <text:p text:style-name="P32">-Игровые технологии.</text:p>
      <text:p text:style-name="P33"/>
      <text:p text:style-name="P34">Ход <text:s/>непосредственно образовательной деятельности:</text:p>
      <text:p text:style-name="P35">(Звучит сирена и выезжает пожарная машина управляемая пультом)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Воспитатель</text:p>
          </table:table-cell>
          <table:table-cell table:style-name="TableCell42">
            <text:p text:style-name="P43">Дети</text:p>
          </table:table-cell>
        </table:table-row>
        <table:table-row table:style-name="TableRow44">
          <table:table-cell table:style-name="TableCell45">
            <text:p text:style-name="P46">Дети<text:s/>что это за машина?</text:p>
            <text:p text:style-name="P47">А как вы догадались, что это пожарная машина?</text:p>
            <text:p text:style-name="P48"/>
            <text:p text:style-name="P49">А зачем нужна мигалка пожарной машине?</text:p>
            <text:p text:style-name="P50">А зачем<text:s/>эта машина оборудована<text:s/>шлангом?</text:p>
            <text:p text:style-name="P51"/>
            <text:soft-page-break/>
            <text:p text:style-name="P52">А для чего нужна пожарная машина?</text:p>
            <text:p text:style-name="P53"/>
            <text:p text:style-name="P54"/>
            <text:p text:style-name="P55">Дети, скажите,<text:s/>пожалуйста, что</text:p>
            <text:p text:style-name="P56">такое пожар?</text:p>
            <text:p text:style-name="P57">Отчего же возникает пожар? На этот вопрос я предлагаю<text:s/>вам ответить через игру.</text:p>
            <text:p text:style-name="P58">Дети встают в круг.</text:p>
            <text:p text:style-name="P59">Воспитатель кидает мяч и задает вопрос: «Почему возник пожар?»</text:p>
            <text:p text:style-name="P60"/>
            <text:p text:style-name="P61">Катя, почему возник пожар?</text:p>
            <text:p text:style-name="P62">Лена, почему возник пожар?</text:p>
            <text:p text:style-name="P63">Иван, почему возник пожар?</text:p>
            <text:p text:style-name="P64">Вова, почему возник пожар?</text:p>
            <text:p text:style-name="P65">Никита, почему возник пожар?</text:p>
            <text:p text:style-name="P66"/>
            <text:p text:style-name="P67"/>
            <text:p text:style-name="P68">Дети рассматривают сюжетные картинки «Почему возник пожар» и обсуждают: огонь все сжег в доме,<text:s/>когда взяли для<text:s/>игры спички;<text:s/>огонь сжег лес, когда туристы забыли потушить костер или бросили горящую сигарету,<text:s/>погибли насекомые, растения.</text:p>
            <text:p text:style-name="P69"/>
            <text:p text:style-name="P70"/>
            <text:p text:style-name="P71">-Давайте придумаем правила пожарной безопасности для людей.</text:p>
            <text:p text:style-name="P72">Дети что же нам делать, если вдруг случиться пожар?</text:p>
            <text:p text:style-name="P73"/>
            <text:p text:style-name="P74">Правила, которые всегда нужно выполнять:</text:p>
            <text:p text:style-name="P75">1. С огнем никогда и нигде не шалите!</text:p>
            <text:p text:style-name="P76">2. Для забавы, для игры спички в руки не берите!</text:p>
            <text:p text:style-name="P77">3.<text:s/>Сам<text:s/><text:s/>огонь не разжигай и друзьям не позволяй!</text:p>
            <text:p text:style-name="P78">4. Телевизор и утюг пусть включает взрослый друг!</text:p>
            <text:p text:style-name="P79"/>
          </table:table-cell>
          <table:table-cell table:style-name="TableCell80">
            <text:p text:style-name="P81">Это пожарная машина.</text:p>
            <text:p text:style-name="P82">Она красного цвета, на ней номер 01, есть лестница и шланг, мигалка.</text:p>
            <text:p text:style-name="P83"/>
            <text:p text:style-name="P84">Чтобы все пропускали, потому что где-то пожар.</text:p>
            <text:p text:style-name="P85">Шланг нужен для того, чтобы огонь тушить.</text:p>
            <text:p text:style-name="P86"/>
            <text:soft-page-break/>
            <text:p text:style-name="P87">Пожарная машина нужна для того чтобы на ней выезжали пожарные тушить пожар.</text:p>
            <text:p text:style-name="P88">Пожар это когда горит дом, лес</text:p>
            <text:p text:style-name="P89"/>
            <text:p text:style-name="P90">-<text:s/>дети играли спичками;</text:p>
            <text:p text:style-name="P91">- дети зажгли свечку и она упала;</text:p>
            <text:p text:style-name="P92">- забыли выключить утюг;</text:p>
            <text:p text:style-name="P93">- сушили белье над плитой;</text:p>
            <text:p text:style-name="P94">-<text:s/>не потушили<text:s/>в лесу костер;</text:p>
            <text:p text:style-name="P95"/>
            <text:p text:style-name="P96"/>
            <text:p text:style-name="P97">-<text:s/>Дети не должны брать в руки спички;</text:p>
            <text:p text:style-name="P98">- Если уходишь из дома не забудь<text:s/>выключить электроприборы и плиту;</text:p>
            <text:p text:style-name="P99">-<text:s/>Нельзя уходить из дома не погасив свечку;</text:p>
            <text:p text:style-name="P100">-<text:s/>Когда уходишь из леса<text:s/>-<text:s/>не забудь потушить костер.</text:p>
            <text:p text:style-name="P101"/>
            <text:p text:style-name="P102"/>
            <text:p text:style-name="P103"><text:s/>-<text:s/>нужно вызвать пожарных по номеру 01 и назвать свой адрес, нужно выбежать из дома и звать на помощь, нельзя прятаться под кровать и шкаф и т.<text:s/>д.)</text:p>
          </table:table-cell>
        </table:table-row>
      </table:table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на</meta:initial-creator>
    <dc:creator>Нина</dc:creator>
    <meta:creation-date>2014-04-23T18:44:00Z</meta:creation-date>
    <dc:date>2014-05-06T12:52:00Z</dc:date>
    <meta:print-date>2014-04-23T22:33:00Z</meta:print-date>
    <meta:template xlink:href="Normal" xlink:type="simple"/>
    <meta:editing-cycles>1</meta:editing-cycles>
    <meta:editing-duration>PT7140S</meta:editing-duration>
    <meta:document-statistic meta:page-count="3" meta:paragraph-count="6" meta:word-count="462" meta:character-count="3090" meta:row-count="21" meta:non-whitespace-character-count="2634"/>
  </office:meta>
</office:document-meta>
</file>