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6.535cm" table:align="left"/>
    </style:style>
    <style:style style:name="Таблица1.A" style:family="table-column">
      <style:table-column-properties style:column-width="3.545cm"/>
    </style:style>
    <style:style style:name="Таблица1.B" style:family="table-column">
      <style:table-column-properties style:column-width="2.9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7.223cm" table:align="left"/>
    </style:style>
    <style:style style:name="Таблица2.A" style:family="table-column">
      <style:table-column-properties style:column-width="3.545cm"/>
    </style:style>
    <style:style style:name="Таблица2.B" style:family="table-column">
      <style:table-column-properties style:column-width="3.67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0.266cm" table:align="left"/>
    </style:style>
    <style:style style:name="Таблица3.A" style:family="table-column">
      <style:table-column-properties style:column-width="6.006cm"/>
    </style:style>
    <style:style style:name="Таблица3.B" style:family="table-column">
      <style:table-column-properties style:column-width="4.2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7.17cm" table:align="left"/>
    </style:style>
    <style:style style:name="Таблица4.A" style:family="table-column">
      <style:table-column-properties style:column-width="3.545cm"/>
    </style:style>
    <style:style style:name="Таблица4.B" style:family="table-column">
      <style:table-column-properties style:column-width="3.625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6.535cm" table:align="left"/>
    </style:style>
    <style:style style:name="Таблица5.A" style:family="table-column">
      <style:table-column-properties style:column-width="3.545cm"/>
    </style:style>
    <style:style style:name="Таблица5.B" style:family="table-column">
      <style:table-column-properties style:column-width="2.99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7.223cm" table:align="left"/>
    </style:style>
    <style:style style:name="Таблица6.A" style:family="table-column">
      <style:table-column-properties style:column-width="3.545cm"/>
    </style:style>
    <style:style style:name="Таблица6.B" style:family="table-column">
      <style:table-column-properties style:column-width="3.678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0.266cm" table:align="left"/>
    </style:style>
    <style:style style:name="Таблица7.A" style:family="table-column">
      <style:table-column-properties style:column-width="6.006cm"/>
    </style:style>
    <style:style style:name="Таблица7.B" style:family="table-column">
      <style:table-column-properties style:column-width="4.26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7.17cm" table:align="left"/>
    </style:style>
    <style:style style:name="Таблица8.A" style:family="table-column">
      <style:table-column-properties style:column-width="3.545cm"/>
    </style:style>
    <style:style style:name="Таблица8.B" style:family="table-column">
      <style:table-column-properties style:column-width="3.625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 style:list-style-name="L1">
      <style:text-properties fo:language="ru" fo:country="RU"/>
    </style:style>
    <style:style style:name="P4" style:family="paragraph" style:parent-style-name="Standard" style:list-style-name="L2">
      <style:text-properties fo:language="ru" fo:country="RU"/>
    </style:style>
    <style:style style:name="P5" style:family="paragraph" style:parent-style-name="Standard" style:list-style-name="L3">
      <style:text-properties fo:language="ru" fo:country="RU"/>
    </style:style>
    <style:style style:name="P6" style:family="paragraph" style:parent-style-name="Standard" style:list-style-name="L4">
      <style:text-properties fo:language="ru" fo:country="RU"/>
    </style:style>
    <style:style style:name="P7" style:family="paragraph" style:parent-style-name="Standard" style:list-style-name="L5">
      <style:text-properties fo:language="ru" fo:country="RU"/>
    </style:style>
    <style:style style:name="P8" style:family="paragraph" style:parent-style-name="Standard" style:list-style-name="L6">
      <style:text-properties fo:language="ru" fo:country="RU"/>
    </style:style>
    <style:style style:name="P9" style:family="paragraph" style:parent-style-name="Standard" style:list-style-name="L7">
      <style:text-properties fo:language="ru" fo:country="RU"/>
    </style:style>
    <style:style style:name="P10" style:family="paragraph" style:parent-style-name="Standard" style:list-style-name="L8">
      <style:text-properties fo:language="ru" fo:country="RU"/>
    </style:style>
    <style:style style:name="P11" style:family="paragraph" style:parent-style-name="Standard" style:list-style-name="L9">
      <style:text-properties fo:language="ru" fo:country="RU"/>
    </style:style>
    <style:style style:name="P12" style:family="paragraph" style:parent-style-name="Standard" style:list-style-name="L5">
      <style:paragraph-properties fo:margin-left="1.191cm" fo:margin-right="0cm" fo:text-indent="-0.635cm" style:auto-text-indent="false">
        <style:tab-stops>
          <style:tab-stop style:position="6.429cm"/>
        </style:tab-stops>
      </style:paragraph-properties>
      <style:text-properties fo:language="ru" fo:country="RU"/>
    </style:style>
    <style:style style:name="P13" style:family="paragraph" style:parent-style-name="Standard" style:list-style-name="L9">
      <style:paragraph-properties fo:margin-left="1.191cm" fo:margin-right="0cm" fo:text-indent="-0.635cm" style:auto-text-indent="false">
        <style:tab-stops>
          <style:tab-stop style:position="6.429cm"/>
        </style:tab-stops>
      </style:paragraph-properties>
      <style:text-properties fo:language="ru" fo:country="RU"/>
    </style:style>
    <style:style style:name="P14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"/><text:span text:style-name="T1">Тест. Вариант 1. <text:s text:c="3"/>___________________________ </text:span></text:p>
      <text:list xml:id="list31315023" text:style-name="L1">
        <text:list-item>
          <text:p text:style-name="P3">Кто автор произведения <text:s/>«Хорошее»?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В. Осеева</text:p>
          </table:table-cell>
          <table:table-cell table:style-name="Таблица1.B1" office:value-type="string">
            <text:p text:style-name="P1">Н. Булгаков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P2"/>
      <text:list xml:id="list31308704" text:style-name="L2">
        <text:list-item>
          <text:p text:style-name="P4">Как называется произведение, в котором старичок научил Павлика вежливым словам?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Волшебное слово</text:p>
          </table:table-cell>
          <table:table-cell table:style-name="Таблица2.B1" office:value-type="string">
            <text:p text:style-name="P1">Анна, не грусти!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</table:table>
      <text:p text:style-name="P2"/>
      <text:list xml:id="list31323113" text:style-name="L3">
        <text:list-item>
          <text:p text:style-name="P5">Какая пословица подходит к рассказу «Анна, не грусти!»?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">Не мил и свет, когда друга нет.</text:p>
          </table:table-cell>
          <table:table-cell table:style-name="Таблица3.B1" office:value-type="string">
            <text:p text:style-name="P1">Хлеб- всему голова.</text:p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</table:table>
      <text:p text:style-name="P2"/>
      <text:list xml:id="list31361169" text:style-name="L4">
        <text:list-item>
          <text:p text:style-name="P6">Кто автор произведения « Почему?»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">В. Осеева</text:p>
          </table:table-cell>
          <table:table-cell table:style-name="Таблица4.B1" office:value-type="string">
            <text:p text:style-name="P1">Н. Носов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</table:table>
      <text:p text:style-name="P2"/>
      <text:list xml:id="list31369820" text:style-name="L5">
        <text:list-item>
          <text:p text:style-name="P7">Собери правильно пословицы.</text:p>
          <text:p text:style-name="P12">Век живи... <text:s text:c="59"/>потом-говори.</text:p>
          <text:p text:style-name="P7">Сначала думай... <text:s text:c="49"/>век учись.</text:p>
          <text:p text:style-name="P7">Добрый человек... <text:s text:c="46"/>чем хорошо говорить.</text:p>
          <text:p text:style-name="P7">Лучше хорошо поступить... <text:s text:c="30"/>добру и учит.</text:p>
        </text:list-item>
      </text:list>
      <text:p text:style-name="P2"/>
      <text:p text:style-name="P2"/>
      <text:p text:style-name="Standard"><text:s text:c="9"/><text:span text:style-name="T1">Тест. Вариант 2. <text:s text:c="3"/>___________________________ </text:span></text:p>
      <text:list xml:id="list31680966" text:continue-list="list31315023" text:style-name="L1">
        <text:list-header>
          <text:p text:style-name="P3">1. Кто автор произведения <text:s/>«Хорошее»?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">Н. Булгаков</text:p>
          </table:table-cell>
          <table:table-cell table:style-name="Таблица5.B1" office:value-type="string">
            <text:p text:style-name="P1">В. Осеева</text:p>
          </table:table-cell>
        </table:table-row>
        <table:table-row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</table:table>
      <text:p text:style-name="P2"/>
      <text:list xml:id="list31456481" text:style-name="L6">
        <text:list-item>
          <text:p text:style-name="P8">Как называется произведение, в котором старичок научил Павлика вежливым словам?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">Анна, не грусти!</text:p>
          </table:table-cell>
          <table:table-cell table:style-name="Таблица6.B1" office:value-type="string">
            <text:p text:style-name="P1">Волшебное слово</text:p>
          </table:table-cell>
        </table:table-row>
        <table:table-row>
          <table:table-cell table:style-name="Таблица6.A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</table:table>
      <text:p text:style-name="P2"/>
      <text:list xml:id="list31477246" text:style-name="L7">
        <text:list-item>
          <text:p text:style-name="P9">Какая пословица подходит к рассказу «Анна, не грусти!»?</text:p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">Не мил и свет, когда друга нет.</text:p>
          </table:table-cell>
          <table:table-cell table:style-name="Таблица7.B1" office:value-type="string">
            <text:p text:style-name="P1">Хлеб- всему голова.</text:p>
          </table:table-cell>
        </table:table-row>
        <table:table-row>
          <table:table-cell table:style-name="Таблица7.A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</table:table-row>
      </table:table>
      <text:p text:style-name="P2"/>
      <text:list xml:id="list31485899" text:style-name="L8">
        <text:list-item>
          <text:p text:style-name="P10">Кто автор произведения « Почему?»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">В. Осеева</text:p>
          </table:table-cell>
          <table:table-cell table:style-name="Таблица8.B1" office:value-type="string">
            <text:p text:style-name="P1">Н. Носов</text:p>
          </table:table-cell>
        </table:table-row>
        <table:table-row>
          <table:table-cell table:style-name="Таблица8.A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</table:table-row>
      </table:table>
      <text:p text:style-name="P2"/>
      <text:list xml:id="list31462560" text:style-name="L9">
        <text:list-item>
          <text:p text:style-name="P11">Собери правильно пословицы.</text:p>
          <text:p text:style-name="P13">Век живи... <text:s text:c="59"/>потом-говори.</text:p>
          <text:p text:style-name="P11">Сначала думай... <text:s text:c="49"/>век учись.</text:p>
          <text:p text:style-name="P11">Добрый человек... <text:s text:c="46"/>чем хорошо говорить.</text:p>
          <text:p text:style-name="P11">Лучше хорошо поступить... <text:s text:c="30"/>добру и учит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7M52S</meta:editing-duration>
    <meta:editing-cycles>6</meta:editing-cycles>
    <meta:generator>OpenOffice.org/3.3$Win32 OpenOffice.org_project/330m20$Build-9567</meta:generator>
    <dc:date>2012-03-06T11:55:54.45</dc:date>
    <meta:document-statistic meta:table-count="8" meta:image-count="0" meta:object-count="0" meta:page-count="1" meta:paragraph-count="36" meta:word-count="160" meta:character-count="1453"/>
    <meta:user-defined meta:name="Info 1"/>
    <meta:user-defined meta:name="Info 2"/>
    <meta:user-defined meta:name="Info 3"/>
    <meta:user-defined meta:name="Info 4"/>
  </office:meta>
</office:document-meta>
</file>