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"Мой друг- велосипед". Тема:Безопасное катание на велосипеде.</text:p>
      <text:p text:style-name="P5"/>
      <text:p text:style-name="P2">Ребята отгадайте мою загадку:</text:p>
      <text:p text:style-name="P2"/>
      <text:p text:style-name="P1">У него – <text:s/>два <text:s/>колеса</text:p>
      <text:p text:style-name="P1">И седло на <text:s/>раме.</text:p>
      <text:p text:style-name="P1">Две педали есть <text:s/>внизу,</text:p>
      <text:p text:style-name="P1">Крутят <text:s/>их ногами.</text:p>
      <text:p text:style-name="P1"/>
      <text:p text:style-name="P2">Правильно ребята,это велосипед. А у кого из вас есть велосипед или самокат?</text:p>
      <text:p text:style-name="P3">(ответы детей)</text:p>
      <text:p text:style-name="P3">воспитатель:</text:p>
      <text:p text:style-name="P2">ну вот,практически у всех. А знаете ли вы ,что у велосипедистов,так же как и у автомобилистов существуют правила.</text:p>
      <text:p text:style-name="P2">Воспитатель показывает детям две картинки. На одной изображен велосипедист,одетый в специальный шлем, наколенники,налокотники,перчатки. На другой-мальчик без средств защиты.</text:p>
      <text:p text:style-name="P2"><text:span text:style-name="T1">Воспитатель</text:span>:</text:p>
      <text:p text:style-name="P2">как вы думаете ребята.кто из мальчиков правильно одет .А почему вы так думаете?А у вас у всех есть такая специальная одежда?</text:p>
      <text:p text:style-name="P3">Ответы детей.</text:p>
      <text:p text:style-name="P2"><text:span text:style-name="T1">Воспитатель</text:span>:ребята,а где должны ездить велосипедисты?можно ли им выезжать на проезжую часть?</text:p>
      <text:p text:style-name="P3">Ответы детей.</text:p>
      <text:p text:style-name="P2"><text:span text:style-name="T1">Воспитатель:</text:span>правильно ребята,велосипедистам выезжать на проезжую часть нельзя,это опасно. Лучше всего велосипедистам ездить в парках или специально отведенных местах,где им не будет мешать автотранспорт. А еще велосипедисты могут бфть опасны для пешеходов-превысив скорость или зазевавшись можно наехать на пешехода. Пэтому транспортное средство-велосипед,должно быть оснащено звуковым сигналом и тормозом.</text:p>
      <text:p text:style-name="P2"/>
      <text:p text:style-name="P4">Подвижная игра: «Внимательный водитель».</text:p>
      <text:p text:style-name="P2">Дети делятся на две команды,которые встают у стартовой линии с самокатами. Дети начинают движение по дорожке длиной 8-10 метров,объезжая препятствия(кегли)змейкой. Передают эстафету следующему.</text:p>
      <text:p text:style-name="P2"><text:span text:style-name="T1">воспитатель</text:span>:ребята,а вы знаете что для велосипедистов есть специальные дорожные знаки. Давайте с ними познакомимся.</text:p>
      <text:p text:style-name="P2">На экран выводиться знак-»Велосипедная дорожка»(велосипед в голубом кружке).как вы думаете,ребята,о чем говорит этот знак велосипедисту?этот знак указывает на велосипедную дорожку,по которой движение велосипедистам разрешено.</text:p>
      <text:p text:style-name="P2">А вот другой знак «Движение на велосипедах запрещено».О смысле этого знака можно догадаться уже по его названию. В местах где вы увидите такой запрещающий знак,велосипедистам ездить запрещено.</text:p>
      <text:p text:style-name="P2">Теперь ребята вы знаете правила дорожного движения для велосипедистов. и я думаю, вы будете их соблюд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4T14:34:49.15</meta:creation-date>
    <meta:document-statistic meta:table-count="0" meta:image-count="0" meta:object-count="0" meta:page-count="1" meta:paragraph-count="23" meta:word-count="270" meta:character-count="2086"/>
    <dc:date>2014-05-24T15:10:42.82</dc:date>
    <meta:editing-duration>PT3M53S</meta:editing-duration>
    <meta:editing-cycles>1</meta:editing-cycles>
    <meta:generator>OpenOffice.org/3.3$Win32 OpenOffice.org_project/330m20$Build-9567</meta:generator>
  </office:meta>
</office:document-meta>
</file>