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language="ru" fo:country="RU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language="ru" fo:country="RU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language="ru" fo:country="RU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fo:language="ru" fo:country="RU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fo:language="ru" fo:country="RU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fo:language="ru" fo:country="RU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5pt" fo:language="ru" fo:country="RU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1pt" fo:language="ru" fo:country="RU" fo:font-style="normal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P13" style:family="paragraph" style:parent-style-name="Standard" style:list-style-name="L1">
      <style:paragraph-properties fo:text-align="center" style:justify-single-word="false"/>
      <style:text-properties fo:font-size="11pt" fo:language="ru" fo:country="RU" fo:font-style="normal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fo:language="ru" fo:country="RU" fo:font-style="normal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1pt" fo:language="ru" fo:country="RU" fo:font-style="normal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P16" style:family="paragraph" style:parent-style-name="Standard" style:list-style-name="L1">
      <style:paragraph-properties fo:margin-left="-0.185cm" fo:margin-right="0cm" fo:text-align="start" style:justify-single-word="false" fo:text-indent="-5.741cm" style:auto-text-indent="false">
        <style:tab-stops/>
      </style:paragraph-properties>
      <style:text-properties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7" style:family="paragraph" style:parent-style-name="Standard" style:list-style-name="L1">
      <style:paragraph-properties fo:margin-left="-0.185cm" fo:margin-right="0cm" fo:text-align="start" style:justify-single-word="false" fo:text-indent="-5.741cm" style:auto-text-indent="false">
        <style:tab-stops/>
      </style:paragraph-properties>
      <style:text-properties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8" style:family="paragraph" style:parent-style-name="Standard">
      <style:paragraph-properties fo:margin-left="-0.185cm" fo:margin-right="0cm" fo:text-align="start" style:justify-single-word="false" fo:text-indent="-5.741cm" style:auto-text-indent="false">
        <style:tab-stops>
          <style:tab-stop style:position="0.82cm"/>
        </style:tab-stops>
      </style:paragraph-properties>
      <style:text-properties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9" style:family="paragraph" style:parent-style-name="Standard">
      <style:paragraph-properties fo:margin-left="-0.185cm" fo:margin-right="0cm" fo:text-align="center" style:justify-single-word="false" fo:text-indent="-5.741cm" style:auto-text-indent="false">
        <style:tab-stops/>
      </style:paragraph-properties>
      <style:text-properties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-5.741cm" style:auto-text-indent="false">
        <style:tab-stops>
          <style:tab-stop style:position="0.026cm"/>
        </style:tab-stops>
      </style:paragraph-properties>
      <style:text-properties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-5.741cm" style:auto-text-indent="false">
        <style:tab-stops>
          <style:tab-stop style:position="0.026cm"/>
        </style:tab-stops>
      </style:paragraph-properties>
      <style:text-properties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2pt" style:font-size-asian="14.3999996185303pt" style:font-size-complex="14.3999996185303pt"/>
    </style:style>
    <style:style style:name="T5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ЫПУСКНОЙ</text:p>
      <text:p text:style-name="P2"/>
      <text:p text:style-name="P3">ВХОД-ТАНЕЦ <text:s text:c="2"/>С ИГРУШКАМИ <text:s/>«Кубики, ленты...»</text:p>
      <text:p text:style-name="P4">Вед: <text:line-break/>Дорогие ребята, мы вас сегодня всех поздравляем.<text:line-break/>Вы в школу идёте учиться, дружить.<text:line-break/>Здоровья, успехов вам всем пожелаю.<text:line-break/>И свой детский сад никогда не забыть.<text:line-break/><text:line-break/>1реб: <text:line-break/>Нарядился детский сад<text:line-break/>Не узнаешь прямо.<text:line-break/>Самый лучший свой наряд надеваем с мамой.<text:line-break/>И наглаженные брюки,<text:line-break/>Чисто вымытые руки<text:line-break/>Ведь <text:s/>сегодня, в этот час,<text:line-break/><text:line-break/>Все: Нас провожают в первый класс!<text:line-break/><text:line-break/>2реб: <text:line-break/>В этот день прощальный мы не будем унывать<text:line-break/>Детский сад мы будем добрым словом вспоминать.</text:p>
      <text:p text:style-name="P4"><text:line-break/>3реб:<text:line-break/>Наш детский сад, как дом родной нам был все годы эти<text:line-break/>Но мы уходим, а сюда придут другие дети.<text:line-break/><text:line-break/> <text:s/>4 реб:<text:line-break/>Одно лишь слово мы хотим из букв больших сложить.<text:line-break/>Хотим его с любовью вам сегодня говорить.<text:line-break/>(переворачивают буквы)<text:line-break/><text:line-break/>5реб: <text:line-break/>Оно написано для всех. Для нянь и поваров.<text:line-break/>Для нашей милой медсестры и добрых докторов.<text:line-break/>6реб: <text:line-break/>Для тех, кто нас оберегал и доброму учил.<text:line-break/>Кто нам бельё всегда стирал и пол усердно мыл.<text:line-break/>7реб: <text:line-break/>Кто нам игрушки покупал и с нами песни пел<text:line-break/>Мы знаем, что у нас в саду есть много разных дел.<text:line-break/>8реб: <text:line-break/><text:soft-page-break/>И вам с поклоном говорим мы воспитателям своим.<text:line-break/>Вы научили нас читать, задачи трудные решать.<text:line-break/>9 реб: </text:p>
      <text:p text:style-name="P4"><text:s/>Всем, кто каждую минуту<text:line-break/>Беспокоился о нас,<text:line-break/>Мы хотим сказать « спасибо»!<text:line-break/>И поклонимся сейчас!</text:p>
      <text:p text:style-name="P4"/>
      <text:p text:style-name="P4"><text:span text:style-name="T1">ПЕСНЯ <text:s text:c="2"/></text:span>«ДО СВИДАНЬЯ ДЕТСКИЙ САД»<text:line-break/></text:p>
      <text:p text:style-name="P4">10реб:<text:line-break/>Позади остался садик, беззаботные деньки<text:line-break/>Скоро первые оценки мы получим в дневники </text:p>
      <text:p text:style-name="P4"/>
      <text:p text:style-name="P4">Вед: <text:s/>Ребята, а я предлагаю первые оценки в школу принести из садика. Все они лежат на ковре позади вас. Давайте их соберем. (<text:span text:style-name="T2">дети под музыку собирают оценки и садятся на стульчики). </text:span><text:span text:style-name="T3"><text:s/>Покажите с какими оценками вы пойдете в школу. Ой, а <text:s/>4 и 5 нет? Как же без них в школу идти? Они нам <text:s/>больше всех нужны. Куда же они пропали?? </text:span><text:span text:style-name="T2">(на экране появляется пират. Кашляет)</text:span></text:p>
      <text:p text:style-name="P6"/>
      <text:p text:style-name="P6">ПИРАТ: Эй, на палубе! Вы <text:s/>это ищите? <text:span text:style-name="T2">(показывает 4 и 5 )</text:span> Теперь они мои! <text:span text:style-name="T2">(кладет в сундук)</text:span></text:p>
      <text:p text:style-name="P6">ВЕДУЩАЯ: <text:s/>Как это твои?</text:p>
      <text:p text:style-name="P6">ПИРАТ: Ну, кто украл, того и пятерки. У нас, у пиратов, так. <text:s/>А вам они вообще без надобности. забыл представиться. Я — капитан, Дядюшка Джон <text:span text:style-name="T2">(улыбается,черными зубами). И <text:s/></text:span>я набираю себе матросов. <text:s text:c="2"/>Вы,вижу, ленивые, капризные, непослушные, наверняка все двоечники будущие. <text:s/>Вам всем в мою команду надо, мне нужны плохие дети. <text:s/>Вы ведь такие? <text:span text:style-name="T2">(пауза, дети отвечают). </text:span>Давайте тогда забьем спор: если Вы мне докажете, что готовы учиться в школе,то я отдам вам ваши оценки и еще <text:s text:c="2"/>чего интересного подкину. Но если не справитесь ,то век вам на меня <text:s/>горбатиться корабельными крысами! <text:s/>Идет?</text:p>
      <text:p text:style-name="P6">ВЕДУЩАЯ: Ну что делать, ребята? Оценки же нам нужны ,придется согласиться. Вы же справитесь? </text:p>
      <text:p text:style-name="P6">ДЕТИ: ДА!</text:p>
      <text:p text:style-name="P6">ВЕДУЩАЯ: Мы согласны! Давай свои задания. </text:p>
      <text:p text:style-name="P6">ПИРАТ: Вот вы в школу собрались,а <text:s/>хоть представляете в какую рань надо встать, чтобы к первому уроку прийти ? Это же надо портфель собрать, одеться и зимой, в мороз... Клянусь черной миногой, вы на такое не способны! </text:p>
      <text:p text:style-name="P6">ВЕДУЩАЯ: Способны, а если что им родители помогут. Вот смотри.</text:p>
      <text:p text:style-name="P6"><text:soft-page-break/></text:p>
      <text:p text:style-name="P7">ИГРА «САБЕРИ РЕБЕНКА В ШКОЛУ»</text:p>
      <text:p text:style-name="P7">(<text:span text:style-name="T4">участвуют 2 взрослых (мама и папа) и ребенок. Ребенок складывает портфель, мама одевает его в куртку,шапку,шарфик, а папа несет в школу через кегли)</text:span></text:p>
      <text:p text:style-name="P7"><text:span text:style-name="T4"/></text:p>
      <text:p text:style-name="P8">ПИРАТ: Проклятье! Ладно, до школы дойдете. А там <text:s/>что собираетесь делать? В школе думать все время надо. Представляете ,какое напряжение? Слово прочитай, пример реши, стихотворение выучи. Так и голова может лопнуть. </text:p>
      <text:p text:style-name="P8">ВЕДУЩАЯ: Твоя может и лопнет, а для наших детей это не сложно. Они уже могут выполнить эти задания. </text:p>
      <text:p text:style-name="P9">ЗАДАНИЯ ДЕФЕКТОЛОГА</text:p>
      <text:p text:style-name="P12">(1. Задачка для всех</text:p>
      <text:list xml:id="list3240082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выложить задание из полочек (с родителями)</text:p>
                                    </text:list-item>
                                    <text:list-item>
                                      <text:p text:style-name="P13">собрать разрезную картинку)</text:p>
                                      <text:p text:style-name="P13"/>
                                      <text:p text:style-name="P16"><text:s/>ПИРАТ: Пиранью мне за шкирку! В жизни бы эти задания не выполнил. <text:s/>Слушай, а давай договоримся: дети,которые задачки решали, пусть идут в свою школу, ну а остальных ко мне на корабль! Мне сильно умные не нужны. Пираты должны быть глупыми и страшными. А эти красивые ,как новая посудина с золотом в трюме. </text:p>
                                      <text:p text:style-name="P16">ВЕДУЩАЯ: Во-первых, «глупые и страшные» это не про наших детей. Во-вторых, с этими заданиями у нас все дети могут справиться. А в-третьих , мы друзей не отдаем. Решили выпускники в школу идти, вот все вместе и пойдут. <text:s/>(к детям) Ребята, давайте докажем этому глупому пирату, что мы настоящие друзья? Споем вместе нашу любимую песню. </text:p>
                                    </text:list-item>
                                    <text:list-item>
                                      <text:p text:style-name="P16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s text:c="48"/>ПЕСНЯ «МЫ ВМЕСТЕ»</text:p>
      <text:p text:style-name="P18"/>
      <text:p text:style-name="P20"><text:s text:c="2"/>аапррррррррррр <text:s text:c="15"/>ПИРАТ: Вот старые пройдохи, с такой песней даже я своих дружков вспомнил. <text:s/>Только все равно не понимаю, чего вы в эту школу хотите? там же скучно. Сидишь на уроках, мозги сушишь, ничего интересного не происходит, никакого веселья:драться нельзя, <text:s/>обманывать <text:s/>нельзя, <text:s/>обзываться нельзя, даже пошутить не разрешают. </text:p>
      <text:p text:style-name="P20"><text:s text:c="46"/>ВЕДУЩАЯ: Ты не прав. Пошутить можно всегда. Главное чтоб шутки были не обидные . Выходите, ребята. Петь школьные частушки. </text:p>
      <text:p text:style-name="P20"/>
      <text:p text:style-name="P10">ЧАСТУШКИ</text:p>
      <text:list xml:id="list32682270" text:style-name="L2">
        <text:list-item>
          <text:p text:style-name="P15">Мы частушки запоем,</text:p>
          <text:p text:style-name="P15">Запоем мы громко!</text:p>
          <text:p text:style-name="P15">Затыкайте ваши уши-</text:p>
          <text:p text:style-name="P15">Лопнут перепонки. Ух!</text:p>
        </text:list-item>
        <text:list-item>
          <text:p text:style-name="P15">В школу я иду с цветами,</text:p>
          <text:p text:style-name="P15">Маму за руку держу!</text:p>
          <text:p text:style-name="P15">Из-за пышного букета</text:p>
          <text:p text:style-name="P15">Я дверей не нахожу! Ух!</text:p>
        </text:list-item>
        <text:list-item>
          <text:p text:style-name="P15">Начался учебный год,</text:p>
          <text:p text:style-name="P15">Часики затикали...</text:p>
          <text:p text:style-name="P15">А меня вопрос гнетет-</text:p>
          <text:p text:style-name="P15"><text:soft-page-break/>Скоро ли каникулы. Ух!</text:p>
        </text:list-item>
        <text:list-item>
          <text:p text:style-name="P15">У меня теперь забота,</text:p>
          <text:p text:style-name="P15">И не знаю ,как мне быть:</text:p>
          <text:p text:style-name="P15">папа с мамой на работе,</text:p>
          <text:p text:style-name="P15">а кому портфель носить? Ух!</text:p>
        </text:list-item>
        <text:list-item>
          <text:p text:style-name="P15">Книжки новые, тетрадки</text:p>
          <text:p text:style-name="P15">И костюмчик классный сшит,</text:p>
          <text:p text:style-name="P15">Чтобы было все в порядке,</text:p>
          <text:p text:style-name="P15">Папа в банке взял кредит. </text:p>
        </text:list-item>
        <text:list-item>
          <text:p text:style-name="P15">Вова ночку всю не спал,</text:p>
          <text:p text:style-name="P15">Свой портфель он собирал,</text:p>
          <text:p text:style-name="P15">Но поднять его не смог,</text:p>
          <text:p text:style-name="P15">Не пришел он на урок. Ух!</text:p>
        </text:list-item>
        <text:list-item>
          <text:p text:style-name="P15">Мы частушки вам пропели,</text:p>
          <text:p text:style-name="P15">Вы скажите от души</text:p>
          <text:p text:style-name="P15">Хороши наши частушки</text:p>
          <text:p text:style-name="P15">И мы тоже хороши! Ух!</text:p>
        </text:list-item>
      </text:list>
      <text:p text:style-name="P14"/>
      <text:p text:style-name="P8">ПИРАТ: Я понял, в школе весело,друзей можно завести, знания получить. А <text:s/>зачем вам столько знаний? <text:s/>Вот пришел ко мне один двоечник и говорит: «Ничего не знаю и не умею!» <text:s/>А мы ему рады. Ведь у нас ничего знать и не нужно, просто выполняй мои приказы,исполняй мои капризы и все. Думать самому вообще не приходится. Просто шикарная работа для двоечника! </text:p>
      <text:p text:style-name="P8">ВЕДУЩАЯ: Наши дети думать не боятся и прислуживать тебе не собираются. Они выберут <text:s/>добрые и полезные профессии. Они сами тебе сейчас расскажут какие. </text:p>
      <text:p text:style-name="P8"/>
      <text:p text:style-name="P9">СЦЕНКА «КЕМ БЫ СТАТЬ?»</text:p>
      <text:p text:style-name="Standard"><text:span text:style-name="T1">Сценка «Кем бы стать?»</text:span><text:line-break/><text:line-break/>1. Дорогие наши мамы,<text:line-break/>Подрастем и будем сами<text:line-break/>Мы работать и служить,<text:line-break/>Как тогда мы будем жить?<text:line-break/><text:line-break/>2. Стану поваром хорошим,<text:line-break/>Вкусно накормлю семью:<text:line-break/>Суп, оладушки, картошка…<text:line-break/>Я и сам поесть люблю!<text:line-break/><text:line-break/>3. В школе я работать буду,<text:line-break/>Всем ребятам ставить «пять».<text:line-break/>И, конечно, не забуду<text:line-break/>Маме дома помогать.<text:line-break/><text:line-break/>4. Буду я лечить больных,<text:line-break/>Поправлять здоровье их,<text:line-break/>Хоть врачи помочь готовы,<text:line-break/>Лучше будьте все здоровы.<text:line-break/><text:line-break/>5. Я моделью скоро стану,<text:line-break/>Платье длинное достану,<text:line-break/><text:soft-page-break/>Нужно мне принарядиться<text:line-break/>Красить глазки научиться.<text:line-break/>И у мамочки я с полки<text:line-break/>Заберу её заколки.<text:line-break/>Не прошло и полчаса.<text:line-break/>Я модель - вот чудеса!<text:line-break/><text:line-break/>6. Я "Звездою" быть хочу,<text:line-break/>Я об этом не молчу.<text:line-break/>Без особого труда<text:line-break/>Петь готова я всегда.<text:line-break/>Меня будут узнавать,<text:line-break/>На концерты приглашать.<text:line-break/>Я со сцены буду петь,<text:line-break/>Приходите посмотреть.<text:line-break/><text:line-break/>7. Поверьте мне, - я не шучу!<text:line-break/>Я стану тем, кем захочу,<text:line-break/>Хоть директором завода,<text:line-break/>Даже командиром взвода.<text:line-break/>Легко смогу руководить,<text:line-break/>Руками буду разводить.<text:line-break/><text:line-break/>Все вместе: Мы не знаем, кем мы станем,<text:line-break/>А пока мы лишь <text:span text:style-name="T5">жел</text:span>аем, <text:s text:c="2"/><text:line-break/>Папам , мамам рассказать -</text:p>
      <text:p text:style-name="Standard"><text:s/>С вас пример мы будем брать! </text:p>
      <text:p text:style-name="Standard"/>
      <text:p text:style-name="P9">ОБЩИЙ ТАНЕЦ «Мне бы стать..»</text:p>
      <text:p text:style-name="P9"/>
      <text:p text:style-name="P8">ПИРАТ:Капитан должен уметь признавать свои ошибки. Поэтому разрази меня гром, если я возьму вас к себе на корабль! Такая умная команда мне ни к чему, еще до бунта на корабле додумаетесь. (<text:span text:style-name="T2">В сторону) </text:span>Эй, первый помощник, <text:s/>отнеси им их 4 и 5, пусть забирают. Попутного вам ветра, госпада! <text:s/>(<text:span text:style-name="T2">картинка пропадает, под музыку входит Первый помощник с сундуком)</text:span></text:p>
      <text:p text:style-name="P8"><text:span text:style-name="T2"/></text:p>
      <text:p text:style-name="P8">ПП: Приветствую вас, друзья! (Раскланивается) </text:p>
      <text:p text:style-name="P8">ВЕДУЩАЯ: Какие мы тебе друзья? Ты тут не хитри.</text:p>
      <text:p text:style-name="P8">ПП: Ну зачем вы так? Я ж ваши хорошие оценки принесла <text:s/>и еще кое-чего из пиратских сокровищниц для вас прихватила. Вот (ставит сундук перед воспитателем). <text:s/>А вы возьмите <text:s/>меня с собой в школу за это. А то наш капитан надоел мне хуже горькой редьки. учиться хочу, друзей завести, поумнеть не мешало бы (вытирает слезу). </text:p>
      <text:p text:style-name="P8">ВЕДУЩАЯ: Да не можем мы взять тебя в школу, ты же не умеешь ничего. </text:p>
      <text:p text:style-name="P8">ПП: Почему ничего? Матросы говорят, что танцую я не плохо <text:s/>и вас даже могу научить пиратскому танцу. Вставайте все в круг. </text:p>
      <text:p text:style-name="P8"/>
      <text:p text:style-name="P9">ПИРАТСКИЙ ТАНЕЦ (по показу)</text:p>
      <text:p text:style-name="P9"/>
      <text:p text:style-name="P8"><text:soft-page-break/>ВЕДУЩАЯ: Интересный танец, но до наших выпускников тебе еще далеко. </text:p>
      <text:p text:style-name="P8">ПП: <text:s/>(обижено) Ну конечно, у вас принято менуэты да вальсы <text:s/>танцевать, а мы,пираты, грустить не любим. </text:p>
      <text:p text:style-name="P8">ВЕДУЩАЯ: И мы грустить не любим и танцы у нас веселые,а ты не расстраивайся. <text:s/>Я предлагаю годик побыть в садике. У нас как раз не все детки выпускаются в этом году. Вот они за тобой и приглядят, и всему научат. <text:s/>Да, ребята?</text:p>
      <text:p text:style-name="P8">ДЕТИ: ДА! </text:p>
      <text:p text:style-name="P8">ПП: Уговорили. А танец свой покажете? Очень уж хочется посмотреть. </text:p>
      <text:p text:style-name="P8">ВЕДУЩАЯ: Конечно покажем. </text:p>
      <text:p text:style-name="P9">БУГИ-ВУГИ</text:p>
      <text:p text:style-name="P8">ПП: про сокровища то забыли, зря тащила что ли? Кто у вас тут самый главный? Пусть открывает сундук. </text:p>
      <text:p text:style-name="P8">ВЕДУЩАЯ: Для раздачи сокровищ приглашается заведующая д/с №35 Ольга Владимировна. (<text:span text:style-name="T2">Раздача дипломов, подарков). </text:span></text:p>
      <text:p text:style-name="P11">(Выступление родителей)</text:p>
      <text:p text:style-name="P11"/>
      <text:p text:style-name="P11"/>
      <text:p text:style-name="P8">Ведущий - Пора расставаться, закончился праздник.<text:line-break/>Но грусти не надо, не нужно и слез.<text:line-break/>Давай улыбаться, ведь жизнь так прекрасна!<text:line-break/>Она состоит из мечтаний и грез!<text:line-break/><text:line-break/>Воспитатель - И солнце, и небо, и звезды, и ветер.<text:line-break/>Нам ласково шепчут: Пора, друг, пора.<text:line-break/>И где- бы ты не был – твой путь будет светел.<text:line-break/>Мы всем пожелаем любви и добра! </text:p>
      <text:p text:style-name="P8"/>
      <text:p text:style-name="P9">ПЕСНЯ «ДЕТСКИЙ САД» </text:p>
      <text:p text:style-name="P9">(Раздать родителям и сотрудникам слова припева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2H46M27S</meta:editing-duration>
    <meta:editing-cycles>4</meta:editing-cycles>
    <meta:generator>OpenOffice.org/3.3$Win32 OpenOffice.org_project/330m20$Build-9567</meta:generator>
    <dc:date>2013-04-02T17:19:01.39</dc:date>
    <meta:document-statistic meta:table-count="0" meta:image-count="0" meta:object-count="0" meta:page-count="6" meta:paragraph-count="84" meta:word-count="1487" meta:character-count="9034"/>
    <meta:user-defined meta:name="Info 1"/>
    <meta:user-defined meta:name="Info 2"/>
    <meta:user-defined meta:name="Info 3"/>
    <meta:user-defined meta:name="Info 4"/>
  </office:meta>
</office:document-meta>
</file>