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3pt" fo:language="ru" fo:country="RU" style:font-size-asian="13pt" style:font-size-complex="13pt"/>
    </style:style>
    <style:style style:name="P3" style:family="paragraph" style:parent-style-name="Standard">
      <style:paragraph-properties fo:line-height="100%"/>
      <style:text-properties style:font-name="Times New Roman" fo:font-size="13pt" fo:language="ru" fo:country="RU" style:font-size-asian="13pt" style:font-size-complex="13pt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" style:font-size-asian="13pt" style:font-weight-asian="normal" style:font-size-complex="13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Standard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fo:font-weight="normal" style:font-size-asian="13pt" style:font-size-complex="13pt"/>
    </style:style>
    <style:style style:name="P16" style:family="paragraph" style:parent-style-name="Standard"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8" style:family="paragraph" style:parent-style-name="Standard">
      <style:text-properties fo:color="#000000" fo:font-size="13pt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/>
    </style:style>
    <style:style style:name="P21" style:family="paragraph" style:parent-style-name="Standard">
      <style:text-properties fo:font-size="13pt" style:font-size-asian="13pt" style:font-size-complex="13pt"/>
    </style:style>
    <style:style style:name="P22" style:family="paragraph" style:parent-style-name="Standard">
      <style:paragraph-properties fo:margin-left="1.304cm" fo:margin-right="0cm" fo:line-height="100%" fo:text-indent="0cm" style:auto-text-indent="false" fo:background-color="#ffffff">
        <style:background-image/>
      </style:paragraph-properties>
      <style:text-properties fo:color="#000000" fo:font-size="13pt" style:font-name-asian="Times New Roman" style:font-size-asian="13pt" style:font-size-complex="13pt"/>
    </style:style>
    <style:style style:name="P23" style:family="paragraph" style:parent-style-name="Standard">
      <style:paragraph-properties fo:margin-left="1.295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1.584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name-asian="Times New Roman" style:font-size-asian="13pt" style:font-size-complex="13pt"/>
    </style:style>
    <style:style style:name="P25" style:family="paragraph" style:parent-style-name="Standard">
      <style:paragraph-properties fo:margin-left="1.575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.847cm" fo:margin-right="0.37cm" fo:margin-top="0cm" fo:margin-bottom="0.212cm" fo:text-indent="0cm" style:auto-text-indent="false"/>
    </style:style>
    <style:style style:name="T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italic" style:font-weight-asian="normal" style:font-size-complex="13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fo:background-color="#ffffff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font-name-asian="Times New Roman" style:font-weight-asian="normal" style:font-weight-complex="normal"/>
    </style:style>
    <style:style style:name="T13" style:family="text">
      <style:text-properties fo:font-variant="normal" fo:text-transform="none" fo:color="#000000" style:font-name="Times New Roman1" fo:letter-spacing="normal" fo:font-style="normal" fo:font-weight="normal" fo:background-color="#ffffff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/>
    </style:style>
    <style:style style:name="T16" style:family="text">
      <style:text-properties fo:font-variant="normal" fo:text-transform="none" fo:letter-spacing="normal" fo:language="ru" fo:country="RU" fo:font-style="normal"/>
    </style:style>
    <style:style style:name="T17" style:family="text">
      <style:text-properties fo:font-variant="normal" fo:text-transform="none" fo:letter-spacing="normal" fo:language="ru" fo:country="RU" fo:font-style="normal" style:font-weight-asian="normal" style:font-weight-complex="normal"/>
    </style:style>
    <style:style style:name="T18" style:family="text">
      <style:text-properties fo:font-variant="normal" fo:text-transform="none" fo:letter-spacing="normal" fo:language="ru" fo:country="RU" fo:font-style="normal" fo:font-weight="normal" style:font-name-asian="Times New Roman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fo:font-weight="normal" style:font-name-asian="Times New Roman"/>
    </style:style>
    <style:style style:name="T21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22" style:family="text">
      <style:text-properties fo:font-variant="normal" fo:text-transform="none" style:font-name="Times New Roman" fo:letter-spacing="normal" fo:language="ru" fo:country="RU" fo:font-style="normal" fo:font-weight="normal" style:font-name-asian="Times New Roman" style:font-weight-asian="normal" style:font-weight-complex="normal"/>
    </style:style>
    <style:style style:name="T23" style:family="text">
      <style:text-properties fo:font-variant="normal" fo:text-transform="none" style:font-name="Times New Roman" fo:font-size="13pt" fo:letter-spacing="normal" fo:language="ru" fo:country="RU" fo:font-style="normal" fo:font-weight="normal" style:font-name-asian="Times New Roman" style:font-size-asian="13pt" style:font-weight-asian="normal" style:font-size-complex="13pt" style:font-weight-complex="normal"/>
    </style:style>
    <style:style style:name="T24" style:family="text">
      <style:text-properties fo:font-variant="normal" fo:text-transform="none" fo:font-size="13pt" fo:letter-spacing="-0.002cm" fo:language="ru" fo:country="RU" fo:font-style="normal" fo:font-weight="normal" style:font-name-asian="Times New Roman" style:font-size-asian="13pt" style:font-weight-asian="normal" style:font-size-complex="13pt" style:font-weight-complex="normal"/>
    </style:style>
    <style:style style:name="T25" style:family="text">
      <style:text-properties fo:font-variant="normal" fo:text-transform="none" fo:font-size="13pt" fo:letter-spacing="normal" fo:language="ru" fo:country="RU" fo:font-style="normal" fo:font-weight="normal" style:font-name-asian="Times New Roman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990000" fo:font-size="13pt" fo:letter-spacing="-0.002cm" fo:language="ru" fo:country="RU" fo:font-style="normal" fo:font-weight="bold" style:font-name-asian="Times New Roman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fo:color="#990000" fo:font-size="13pt" fo:letter-spacing="normal" fo:language="ru" fo:country="RU" fo:font-style="normal" fo:font-weight="bold" style:font-name-asian="Times New Roman" style:font-size-asian="13pt" style:font-weight-asian="bold" style:font-size-complex="13pt" style:font-weight-complex="bold"/>
    </style:style>
    <style:style style:name="T28" style:family="text">
      <style:text-properties fo:font-variant="normal" fo:text-transform="none" fo:color="#990000" style:font-name="Times New Roman1" fo:letter-spacing="normal" fo:language="ru" fo:country="RU" fo:font-style="normal" fo:font-weight="bold" fo:background-color="#ffffff" style:font-weight-asian="bold" style:font-weight-complex="bold"/>
    </style:style>
    <style:style style:name="T29" style:family="text">
      <style:text-properties fo:font-variant="normal" fo:text-transform="none" fo:color="#990000" style:font-name="Times New Roman1" fo:letter-spacing="normal" fo:language="ru" fo:country="RU" fo:font-style="normal" fo:font-weight="normal" fo:background-color="#ffffff"/>
    </style:style>
    <style:style style:name="T30" style:family="text">
      <style:text-properties fo:font-variant="normal" fo:text-transform="none" fo:color="#990000" style:font-name="Times New Roman" fo:letter-spacing="normal" fo:language="ru" fo:country="RU" fo:font-style="normal" fo:font-weight="bold" style:font-weight-asian="bold" style:font-weight-complex="bold"/>
    </style:style>
    <style:style style:name="T31" style:family="text">
      <style:text-properties fo:font-variant="normal" fo:text-transform="none" style:font-name="Times New Roman1" fo:font-size="14pt" fo:letter-spacing="normal" fo:font-style="normal" fo:font-weight="normal"/>
    </style:style>
    <style:style style:name="T32" style:family="text">
      <style:text-properties fo:font-variant="normal" fo:text-transform="none" style:font-name="Times New Roman1" fo:font-size="14pt" fo:letter-spacing="normal" fo:language="ru" fo:country="RU" fo:font-style="normal" fo:font-weight="normal"/>
    </style:style>
    <style:style style:name="T33" style:family="text">
      <style:text-properties fo:font-variant="normal" fo:text-transform="none" style:font-name="Times New Roman1" fo:font-size="13pt" fo:letter-spacing="normal" fo:font-style="normal" fo:font-weight="normal" style:font-size-asian="13pt" style:font-size-complex="13pt"/>
    </style:style>
    <style:style style:name="T34" style:family="text">
      <style:text-properties fo:font-variant="normal" fo:text-transform="none" style:font-name="Times New Roman1" fo:font-size="13pt" fo:letter-spacing="normal" fo:font-style="normal" fo:font-weight="normal" fo:background-color="#ffffff" style:font-size-asian="13pt" style:font-size-complex="13pt"/>
    </style:style>
    <style:style style:name="T35" style:family="text">
      <style:text-properties fo:font-variant="normal" fo:text-transform="none" style:font-name="Times New Roman1" fo:font-size="13pt" fo:letter-spacing="normal" fo:language="ru" fo:country="RU" fo:font-style="normal" fo:font-weight="normal" style:font-size-asian="13pt" style:font-size-complex="13pt"/>
    </style:style>
    <style:style style:name="T36" style:family="text">
      <style:text-properties fo:font-size="13pt" fo:language="ru" fo:country="RU" style:font-size-asian="13pt" style:font-size-complex="13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3pt" fo:language="ru" fo:country="RU" style:font-size-asian="13pt" style:font-size-complex="13pt"/>
    </style:style>
    <style:style style:name="T39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40" style:family="text">
      <style:text-properties style:font-name="Times New Roman" fo:font-size="13pt" style:font-size-asian="13pt" style:font-size-complex="13pt"/>
    </style:style>
    <style:style style:name="T41" style:family="text">
      <style:text-properties style:font-name="Times New Roman" fo:language="ru" fo:country="RU"/>
    </style:style>
    <style:style style:name="T42" style:family="text">
      <style:text-properties style:font-name="Times New Roman" fo:language="ru" fo:country="RU" style:font-size-asian="13pt" style:font-weight-asian="normal" style:font-size-complex="13pt" style:font-weight-complex="normal"/>
    </style:style>
    <style:style style:name="T43" style:family="text">
      <style:text-properties fo:color="#990000"/>
    </style:style>
    <style:style style:name="T44" style:family="text">
      <style:text-properties fo:color="#990000" fo:font-weight="bold" style:font-weight-asian="bold" style:font-weight-complex="bold"/>
    </style:style>
    <style:style style:name="T45" style:family="text">
      <style:text-properties fo:color="#990000" fo:language="ru" fo:country="RU" fo:font-weight="bold" style:font-size-asian="13pt" style:font-weight-asian="bold" style:font-size-complex="13pt" style:font-weight-complex="bold"/>
    </style:style>
    <style:style style:name="T46" style:family="text">
      <style:text-properties fo:color="#990000" fo:language="ru" fo:country="RU" style:font-size-asian="13pt" style:font-size-complex="13pt"/>
    </style:style>
    <style:style style:name="T47" style:family="text">
      <style:text-properties fo:color="#990000" style:font-name="Arial1" fo:font-size="10.5pt"/>
    </style:style>
    <style:style style:name="T48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49" style:family="text">
      <style:text-properties style:font-weight-asian="normal" style:font-weight-complex="normal"/>
    </style:style>
    <style:style style:name="T50" style:family="text">
      <style:text-properties fo:color="#cc0000"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font-name-asian="Times New Roman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font-name-asian="Times New Roman"/>
    </style:style>
    <style:style style:name="T55" style:family="text">
      <style:text-properties fo:language="ru" fo:country="RU" style:font-name-asian="Times New Roman" style:font-weight-asian="normal" style:font-weight-complex="normal"/>
    </style:style>
    <style:style style:name="T56" style:family="text">
      <style:text-properties fo:language="ru" fo:country="RU" fo:font-weight="bold" style:font-name-asian="Times New Roman" style:font-weight-asian="bold" style:font-weight-complex="bold"/>
    </style:style>
    <style:style style:name="T57" style:family="text">
      <style:text-properties fo:language="ru" fo:country="RU" style:font-size-asian="13pt" style:font-size-complex="13pt"/>
    </style:style>
    <style:style style:name="T58" style:family="text">
      <style:text-properties fo:language="ru" fo:country="RU" style:font-size-asian="13pt" style:font-weight-asian="normal" style:font-size-complex="13pt" style:font-weight-complex="normal"/>
    </style:style>
    <style:style style:name="T59" style:family="text">
      <style:text-properties fo:font-style="italic" style:font-name-asian="Times New Roman" style:font-style-asian="italic" style:font-style-complex="italic"/>
    </style:style>
    <style:style style:name="T60" style:family="text">
      <style:text-properties style:font-name="Times New Roman1" fo:background-color="#ffffff"/>
    </style:style>
    <style:style style:name="T6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s/></text:span><text:span text:style-name="T10"><text:s text:c="3"/>ВСТРЕЧА <text:s text:c="3"/>В <text:s text:c="2"/>МУЗЫКАЛЬНОЙ <text:s text:c="2"/>ГОСТИНОЙ</text:span></text:p>
      <text:p text:style-name="Text_20_body"><text:span text:style-name="T1">Муз. рук. </text:span><text:span text:style-name="T36"><text:s text:c="7"/></text:span><text:span text:style-name="T38"><text:s text:c="3"/></text:span><text:span text:style-name="T3">Тихо, тихо сядем рядом,</text:span><text:span text:style-name="T40"><text:line-break/> <text:s text:c="26"/></text:span><text:span text:style-name="T3">Входит музыка в наш дом,</text:span><text:span text:style-name="T40"><text:line-break/> <text:s text:c="26"/></text:span><text:span text:style-name="T3">В удивительном наряде,</text:span><text:span text:style-name="T40"><text:line-break/> <text:s text:c="26"/></text:span><text:span text:style-name="T3">Разноцветном, расписном,</text:span><text:span text:style-name="T40"><text:line-break/> <text:s text:c="26"/></text:span><text:span text:style-name="T3">И раздвинутся вдруг стены,</text:span><text:span text:style-name="T40"><text:line-break/> <text:s text:c="26"/></text:span><text:span text:style-name="T3">Вся земля видна вокруг:</text:span><text:span text:style-name="T40"><text:line-break/> <text:s text:c="26"/></text:span><text:span text:style-name="T3">Плещут волны речки пенной,</text:span><text:span text:style-name="T40"><text:line-break/> <text:s text:c="26"/></text:span><text:span text:style-name="T3">Чутко дремлют лес и луг.</text:span><text:span text:style-name="T40"><text:line-break/> <text:s text:c="26"/></text:span><text:span text:style-name="T3">Вдаль бегут степные тропки,</text:span><text:span text:style-name="T40"><text:line-break/> <text:s text:c="26"/></text:span><text:span text:style-name="T3">Тают в дымке голубой, -</text:span><text:span text:style-name="T40"><text:line-break/> <text:s text:c="26"/></text:span><text:span text:style-name="T3">Это музыка торопит</text:span><text:span text:style-name="T40"><text:line-break/> <text:s text:c="26"/></text:span><text:span text:style-name="T3">И зовёт нас за собой.</text:span><text:span text:style-name="T40"> </text:span></text:p>
      <text:p text:style-name="P2">Сегодня на нашем занятии мы будем говорить о музыке, о разной музыке:грусной и веселой, быстрой и медленной, громкой и тихой, которая заставляет нас печалиться или радоваться.А скажите мне , пожалуйста, как называют человека, который сочиняет музыку?</text:p>
      <text:p text:style-name="P2">Дети отвечают: <text:s text:c="3"/><text:span text:style-name="T43"><text:s text:c="2"/>Композитор.</text:span></text:p>
      <text:p text:style-name="P2"><text:span text:style-name="T11">Муз. рук. </text:span><text:s text:c="15"/>Вот сегодня мы будем слушать музыку,которую написал П.И.Чайковский (показ потртрета). <text:s/>П.И.Чайковский родился в небольшом городке на Урале — в Воткинске.В семье было много детей , Петя был младшим, он был удивительно добрым ребенком, очень боялся кого — нибудь обидеть и огорчался если кто-то был невнимателен к людям.</text:p>
      <text:p text:style-name="P2">Уже в детстве проявилось влечение Чайковского <text:s/>к музыке. Мелодии внутри его так громко звучали, что порой сильно мешали, он не знал куда от них деться и няне своей говорил: «У меня музыка звучит здесь» - показывал себе на голову. Иногда она не давала ему заснуть, тогда няня садилась у его кроватки, гладила его по голове и тихонько напевала колыбельную, слушая ее Петя засыпал.</text:p>
      <text:p text:style-name="P2">Юный композитор учился В Петербурге, затем переехал в Москву и там занимался педагогической работой, учил будущих композиторов.</text:p>
      <text:p text:style-name="P2">П.И.Чайковский очень любил детей, у него был племянник Володя Давыдов, которого он очень любил и именно ему он посвятил «Детский альбом», где собраны милые <text:s/>забавные пьесы. Мы с вами много произведений из него слушали, а сегодня мы не только послушаем , но и будем танцевать под нее.</text:p>
      <text:p text:style-name="P3"><text:span text:style-name="T11">Муз. рук. </text:span><text:s text:c="10"/>Бом, бом, бом , бом открываем мы альбом</text:p>
      <text:p text:style-name="P5"><text:span text:style-name="T38"><text:s text:c="14"/></text:span><text:span text:style-name="T39"><text:s text:c="9"/></text:span><text:span text:style-name="T48"><text:s text:c="3"/></text:span><text:span text:style-name="T4">Не простой, а музыкальный , </text:span></text:p>
      <text:p text:style-name="P5"><text:span text:style-name="T1"><text:s text:c="26"/>С</text:span><text:span text:style-name="T4">очинённый для ребят </text:span><text:span text:style-name="T1">м</text:span><text:span text:style-name="T4">ного лет тому назад.</text:span></text:p>
      <text:p text:style-name="P7">А сейчкс загадка:</text:p>
      <text:p text:style-name="P7">Стихотворение читает ребенок</text:p>
      <text:p text:style-name="P15"><text:span text:style-name="T17"><text:s text:c="22"/>Они в коробочке </text:span><text:span text:style-name="T19"><text:s/>лежат, но если их достать</text:span></text:p>
      <text:p text:style-name="P13"><text:s text:c="22"/>Построятся за рядом ряд, пойдут маршировать <text:s/></text:p>
      <text:p text:style-name="P15"><text:span text:style-name="T19"><text:s text:c="22"/>И каждый с новеньким ружьем, похожи, слово братик</text:span><text:span text:style-name="T16">и</text:span><text:span text:style-name="T19"> </text:span></text:p>
      <text:p text:style-name="P13"><text:s text:c="22"/>Кто скажет, как мы их зовем? <text:s text:c="2"/></text:p>
      <text:p text:style-name="P13"><text:s text:c="2"/></text:p>
      <text:p text:style-name="P13">Дети - <text:s text:c="10"/>Деревянные солдатики.</text:p>
      <text:p text:style-name="P9"><text:span text:style-name="T49">Муз. рук.</text:span> <text:s text:c="2"/>А сейчас я предлагаю нашим мальчикам под музыку исполнить свой танец.А девочки потом назовут это музыкальное произведение</text:p>
      <text:p text:style-name="P9"><text:soft-page-break/><text:s text:c="38"/><text:span text:style-name="T50"><text:s/>Танец <text:s/>оловянных солдатиков.</text:span></text:p>
      <text:p text:style-name="P9"><text:span text:style-name="T49">Муз. Руководитель <text:s/></text:span><text:s/>спрашивает название произведения, сколько частей в нем. </text:p>
      <text:p text:style-name="P9">Дети отвечают. <text:s text:c="2"/>Это музыкальное произведение называется - <text:span text:style-name="T51"><text:s/></text:span><text:span text:style-name="T44">Марш Оловянных солдатиков, </text:span><text:span text:style-name="T49">в нем 3 музыкальных части из них две одинаковые — это 1 и 3 .</text:span></text:p>
      <text:p text:style-name="P9"><text:s/>Если возникли трудности в определении частей , то надо можно снова прослушать музыкальное произведение.</text:p>
      <text:p text:style-name="P9"><text:span text:style-name="T49">Муз. рук. </text:span><text:s text:c="4"/>А сейчас очередь за девочками, они исполнять свой танец , а задача мальчиков назвать это произведение под музыку которого станцуют девочки.</text:p>
      <text:p text:style-name="P9"><text:s text:c="29"/><text:span text:style-name="T51"><text:s text:c="2"/></text:span><text:span text:style-name="T44"><text:s text:c="2"/>Танец с куклами. <text:s text:c="6"/></text:span></text:p>
      <text:p text:style-name="P9"><text:span text:style-name="T51">Ве</text:span><text:span text:style-name="T49">дущая спрашивает мальчиков, они называют произведение,определяют сколько частей в музыке.</text:span></text:p>
      <text:p text:style-name="P9"><text:span text:style-name="T49"><text:s/>Дети (отвечают) <text:s text:c="8"/>Это прозвучала <text:s text:c="2"/></text:span><text:span text:style-name="T44">Полька</text:span><text:span text:style-name="T51">,</text:span><text:span text:style-name="T49"> в ней 3 части.</text:span></text:p>
      <text:p text:style-name="P8"><text:s/>Муз. рук. <text:s text:c="19"/>Продолжаем наше путешествие по «Детскому альбому»</text:p>
      <text:p text:style-name="P8"><text:s text:c="37"/>Снова наш альбом открыт, снова музыка звучит</text:p>
      <text:p text:style-name="P19"><text:span text:style-name="T21"><text:s text:c="36"/></text:span><text:span text:style-name="T22">Льется музыка рекой, в</text:span><text:span text:style-name="T52">ьется нотною строкой.</text:span></text:p>
      <text:p text:style-name="P22"><text:s text:c="11"/><text:span text:style-name="T37"><text:s text:c="14"/>Снова звуков половодье </text:span><text:span text:style-name="T41">з</text:span><text:span text:style-name="T37">ахлестнуло все вокруг,</text:span></text:p>
      <text:p text:style-name="P23"><text:span text:style-name="T52"><text:s text:c="25"/>И кораблики мелодий <text:s/></text:span><text:span text:style-name="T54">в</text:span><text:span text:style-name="T52">ыплывают из-под рук. <text:s/></text:span><text:span text:style-name="T59">(К. Ибряев.)</text:span></text:p>
      <text:p text:style-name="P17"><text:span text:style-name="T24">Послушайте произведение Чайковского </text:span><text:span text:style-name="T26">«Сладкая </text:span><text:span text:style-name="T27">греза»</text:span><text:span text:style-name="T25">. Вслушайтесь в эту музыку, помечтайте, пофантазируйте...</text:span></text:p>
      <text:p text:style-name="P10">Слушают.</text:p>
      <text:p text:style-name="P20"><text:span text:style-name="T23">Муз. рук. <text:s text:c="6"/></text:span><text:span text:style-name="T31"><text:s/></text:span><text:span text:style-name="T32">С</text:span><text:span text:style-name="T33">амым популярным <text:s/></text:span><text:span text:style-name="T35">танцем </text:span><text:span text:style-name="T33">в 19 веке </text:span><text:span text:style-name="T35">был </text:span><text:span text:style-name="T33"><text:s/></text:span><text:span text:style-name="T35">в</text:span><text:span text:style-name="T33">альс. О</text:span><text:span text:style-name="T34">н звучал и </text:span></text:p>
      <text:p text:style-name="P21"><text:span text:style-name="T60">на скромных домашних праздниках, и в роскошных бальных залах. Да и умение танцевать, красиво двигаться считалось необходимым для любого воспитанного человека. <text:s/></text:span><text:span text:style-name="T13">Вальс из «Детского альбома» воссоздает атмосферу домашнего праздника.</text:span></text:p>
      <text:p text:style-name="P14">Вед. <text:s text:c="5"/>Я предлагаю вам потанцевать , можете взять цветы, шарфы, ленты.</text:p>
      <text:p text:style-name="P21"><text:span text:style-name="T15">Танцуют под музыку <text:s text:c="2"/></text:span><text:span text:style-name="T28">«Вальса» <text:s text:c="5"/></text:span><text:span text:style-name="T29"><text:s/></text:span></text:p>
      <text:p text:style-name="P10">Вед. <text:s text:c="5"/>А сейчас следующее музыкальное произведение <text:s/>из «Детского альбома»</text:p>
      <text:p text:style-name="P10"><text:s text:c="27"/>И от грусти, и от скуки</text:p>
      <text:p text:style-name="P16"><text:span text:style-name="T20"><text:s text:c="26"/></text:span><text:span text:style-name="T18">М</text:span><text:span text:style-name="T52">огут вылечить нас всех</text:span></text:p>
      <text:p text:style-name="P24"><text:s text:c="12"/>Озорных мелодий звуки,</text:p>
      <text:p text:style-name="P25"><text:span text:style-name="T52"><text:s text:c="12"/>Песни, пляски, шутки, смех! </text:span><text:span text:style-name="T59">(К. Ибряев.)</text:span></text:p>
      <text:p text:style-name="P10">Вед. А сейчас для вас ,дорогие гости, прозвучит оркестр под музыку <text:span text:style-name="T43"><text:s/></text:span><text:span text:style-name="T44">«Камаринская»</text:span></text:p>
      <text:p text:style-name="P10"><text:s text:c="25"/></text:p>
      <text:p text:style-name="P10"><text:s text:c="29"/><text:span text:style-name="T43"><text:s text:c="2"/></text:span><text:span text:style-name="T44"><text:s/>Оркестр <text:s/>(муз «Камаринская»)</text:span></text:p>
      <text:p text:style-name="P13"><text:span text:style-name="T55">.Муз. рук. <text:s/></text:span><text:span text:style-name="T56"><text:s text:c="9"/></text:span><text:span text:style-name="T55"><text:s/>Сейчас</text:span><text:span text:style-name="T56"> </text:span><text:span text:style-name="T55">мы услышали тему и вариации «Камаринской» из «Детского альбома» П.И.Чайковского. «Камаринская» <text:s/>это русская народная плясовая песня. П.И.Чайковский часто обращается к народной музыке, он ее слышал еще в детстве, он полюбил ее, няня часто напевала ему русские песни. Мы знаем, что в этом произве-</text:span></text:p>
      <text:p text:style-name="P11">дении музыкальный напев повторяется несколько раз, но только видоизменяется. Вот такой напев при повторении <text:s/>и называется — вариацией. А кто из вас мне скажет , </text:p>
      <text:p text:style-name="P10">сколько вариаций мы услышали?</text:p>
      <text:p text:style-name="P13">Ответы детей (три) <text:span text:style-name="T53">В этом произведении </text:span><text:span text:style-name="T55"><text:s/>три вариации.</text:span></text:p>
      <text:p text:style-name="P21"><text:span text:style-name="T55"><text:s/></text:span><text:span text:style-name="T6">Муз. рук. </text:span><text:span text:style-name="T55"><text:s text:c="10"/>Играя, дети выдумывают самые невероятные истории. Глядя на них, свою историю придумал и Петр Ильич и рассказал ее детям, да не просто рассказал, а написал музыку. <text:s/></text:span>Первая история рассказыва<text:span text:style-name="T53">ет </text:span><text:s/>о девочке Сашеньке, которая очень любила играть со своей куклой. Но вдруг кукла заболела. Кукла лежит в кроватке, жалуется. Просит <text:span text:style-name="T37">пить.</text:span></text:p>
      <text:p text:style-name="P4"><text:span text:style-name="T12">Муз. рук. </text:span><text:span text:style-name="T55"><text:s text:c="24"/>Тихо-тихо , тишина. К</text:span>укла бедная больна.</text:p>
      <text:p text:style-name="P4"><text:soft-page-break/><text:s text:c="42"/>Кукла бедная больна. Просит музыки она.</text:p>
      <text:p text:style-name="P26"><text:s text:c="41"/><text:span text:style-name="T53">Дайте</text:span>, что ей нравится <text:s/><text:span text:style-name="T53">и</text:span> она поправится.</text:p>
      <text:p text:style-name="P27">Дети. <text:s text:c="31"/>Кукла заболела , на бочок легла.</text:p>
      <text:p text:style-name="P27"><text:s text:c="41"/>Дали ей конфетку — кукла не взяла.</text:p>
      <text:p text:style-name="P27"><text:s text:c="41"/>«Сами виноваты!» - доктор говорит :</text:p>
      <text:p text:style-name="P27"><text:s text:c="41"/>«У нее животик от конфет болит!»</text:p>
      <text:p text:style-name="P28"><text:span text:style-name="T42">Муз. рук. </text:span><text:span text:style-name="T57"><text:s text:c="8"/>Слушаем музыкальное произведение из «Детского альбома» </text:span><text:span text:style-name="T45">Болезнь куклы.</text:span><text:span text:style-name="T46"> <text:s text:c="26"/></text:span></text:p>
      <text:p text:style-name="P30"><text:span text:style-name="T7">Муз. рук. </text:span><text:span text:style-name="T14"><text:s/></text:span><text:span text:style-name="T5"><text:s text:c="8"/>Девочке очень жаль свою куклу. К ней вызывают доктора, но ничего не помогает. Кукла умерла.</text:span></text:p>
      <text:p text:style-name="P30"><text:span text:style-name="T5">Слушают </text:span><text:span text:style-name="T30">«Похороны куклы»</text:span></text:p>
      <text:p text:style-name="P21"><text:span text:style-name="T7">Муз. рук. </text:span><text:span text:style-name="T53"><text:s text:c="7"/></text:span><text:span text:style-name="T41"><text:s text:c="3"/></text:span><text:span text:style-name="T37">Куклу похоронили в саду, рядом с розовым кустом и всю могилу украсили цветами, </text:span><text:span text:style-name="T41">девочка очень переживала. И </text:span><text:span text:style-name="T37">вот, однажды, в гости пришёл папин друг. </text:span>В руках у него была какая-то коробка.</text:p>
      <text:p text:style-name="P21">- Это тебе, Сашенька! – сказал он.<text:line-break/>-Что же там такое, -сгорая от любопытства, думала Сашенька.</text:p>
      <text:p text:style-name="P21">Знакомый развязал ленточку, открыл крышку и протянул коробку девочке…</text:p>
      <text:p text:style-name="P21">Там лежала прекрасная кукла. У неё были большие синие глаза. Когда куклу покачивали, глаза открывались и закрывались. Хорошенький маленький ротик улыбался девочке. Светлые кудрявые волосы ложились на плечи. А из-под бархатного платьица были видны белые чулочки и чёрные лаковые туфельки. Настоящая красавица!</text:p>
      <text:p text:style-name="P29"><text:s/>И мы с вами слушаем другое <text:s/>произведение ,которое называется - <text:span text:style-name="T44">Новая кукла.</text:span></text:p>
      <text:p text:style-name="P10">Дети. <text:s text:c="25"/>Свою куколку люблю, ей я песенку пою.</text:p>
      <text:p text:style-name="P10"><text:s text:c="35"/>С ней по комнате кружусь и споткнуться не боюсь.</text:p>
      <text:p text:style-name="P10"><text:s text:c="35"/>Куколку свою люблю крепко-крепко обниму.</text:p>
      <text:p text:style-name="P10">Муз. рук. <text:s text:c="3"/>А что вы можете сказать о характере этой музыки. Какие чувства переданы в музыке?</text:p>
      <text:p text:style-name="P9">Дети отвечают. <text:s text:c="2"/>Музыка легкая, веселая даже озорная , хочется танцевать, кружиться , радоваться.</text:p>
      <text:p text:style-name="P6">Муз. рук. <text:s text:c="7"/>П. И. Чайковский еще писал музыку для сказочных героев. Сейчас мы послушаем одну из них, <text:s/>вы попробуйте догадаться, про какого сказочного героя эта музыка. Но в начале стихотворение <text:s/>слушайте внимательно.</text:p>
      <text:p text:style-name="P6"><text:s/>Муз. рук. <text:s text:c="16"/>В далеком глухом и дремучем лесу<text:line-break/> <text:s text:c="33"/>Куда ты найдешь лишь тропинку одну,<text:line-break/> <text:s text:c="33"/>По ней, если смело и прямо пойдешь,<text:line-break/> <text:s text:c="33"/>То вскоре к избушке без окон придешь.<text:line-break/> <text:s text:c="33"/>И сказка проснется, и лес оживет,<text:line-break/> <text:s text:c="33"/>И( Баба Яга)... на крылечко взойдет… <text:s text:c="14"/>(Л.Ушакова) </text:p>
      <text:p text:style-name="P6">Муз. рук. <text:s text:c="8"/>Как вы думаете какое музыкальное произведение мы будем слушать?</text:p>
      <text:p text:style-name="P6">Дети отвечают <text:s text:c="10"/>Баба Яга.</text:p>
      <text:p text:style-name="P12"><text:span text:style-name="T58">Муз. рук. <text:s text:c="6"/>Я вам покажу иллюстрацию к сказке и мы слушаем произведение -</text:span><text:span text:style-name="T45">Баба Яга.</text:span><text:span text:style-name="T47"> <text:s text:c="2"/></text:span></text:p>
      <text:p text:style-name="P18"><text:span text:style-name="T21">Муз. рук. </text:span><text:span text:style-name="T61"><text:s text:c="7"/>Ну вот, ребята, наша встреча подошла к концу. </text:span><text:span text:style-name="T53">М</text:span>узыку <text:span text:style-name="T53">какого</text:span></text:p>
      <text:p text:style-name="P18"><text:span text:style-name="T53"><text:s/>композитора </text:span><text:s/>мы с вами сегодня слушали? <text:s/>Какая музыка у П. И. Чайковского? (красивая, удивительная, волшебная, сказочная). Конечно, волшебная! Потому, что слушая ее, мы можем представить себе разные музыкальные образы и даже помечтать. Какая музыкальная картинка из «Детского альбома» вам больше всего <text:soft-page-break/>понравилась? Чем она вам запомнилась?</text:p>
      <text:p text:style-name="P18"><text:s/>А теперь вам задание. Придете в группу и нарисуйте ту музыку, которая вам больше всего понравилась и запомнилась. Завтра я приду к вам в группу, и вы мне покажите, я постараюсь отгадать, какую пьесу П. И. Чайковского вы нарисовали. Договорились?</text:p>
      <text:p text:style-name="P18">На этом наша беседа о творчестве великого русского композитора закончена, встретимся завтра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3</meta:editing-cycles>
    <meta:generator>OpenOffice/4.0.1$Win32 OpenOffice.org_project/401m5$Build-9714</meta:generator>
    <dc:date>2014-11-04T17:40:47.93</dc:date>
    <meta:document-statistic meta:table-count="0" meta:image-count="0" meta:object-count="0" meta:page-count="4" meta:paragraph-count="81" meta:word-count="1178" meta:character-count="9305"/>
    <meta:user-defined meta:name="Info 1"/>
    <meta:user-defined meta:name="Info 2"/>
    <meta:user-defined meta:name="Info 3"/>
    <meta:user-defined meta:name="Info 4"/>
  </office:meta>
</office:document-meta>
</file>