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margin-left="0.026cm" fo:margin-right="0.026cm" fo:margin-top="0.026cm" fo:margin-bottom="0.265cm" fo:text-align="center" style:justify-single-word="false" fo:text-indent="0cm" style:auto-text-indent="false" fo:padding="0cm" fo:border="none"/>
      <style:text-properties fo:font-variant="normal" fo:text-transform="none" fo:color="#000000" style:text-line-through-style="none" style:font-name="Arial" fo:font-size="13pt" fo:font-style="italic" style:text-underline-style="none" fo:font-weight="normal" style:text-blinking="false" fo:background-color="transparent" style:font-size-asian="13pt" style:font-size-complex="13pt"/>
    </style:style>
    <style:style style:name="P3" style:family="paragraph" style:parent-style-name="Standard">
      <style:paragraph-properties fo:margin-left="0.026cm" fo:margin-right="0.026cm" fo:margin-top="0.026cm" fo:margin-bottom="0.265cm" fo:text-align="center" style:justify-single-word="false" fo:text-indent="0cm" style:auto-text-indent="false" fo:padding="0cm" fo:border="none"/>
      <style:text-properties fo:font-variant="normal" fo:text-transform="none" fo:color="#000000" style:text-line-through-style="none" style:font-name="Arial" fo:font-size="13pt" style:text-underline-style="none" style:text-blinking="false" fo:background-color="transparent" style:font-size-asian="13pt" style:font-size-complex="13pt"/>
    </style:style>
    <style:style style:name="P4" style:family="paragraph" style:parent-style-name="Standard">
      <style:paragraph-properties fo:margin-left="0.026cm" fo:margin-right="0.026cm" fo:margin-top="0.026cm" fo:margin-bottom="0.265cm" fo:text-align="center" style:justify-single-word="false" fo:text-indent="0cm" style:auto-text-indent="false" fo:padding="0cm" fo:border="none"/>
      <style:text-properties fo:font-variant="normal" fo:text-transform="none" fo:color="#000000" style:text-line-through-style="none" style:font-name="Arial" fo:font-size="13pt" fo:font-style="normal" style:text-underline-style="none" fo:font-weight="normal" style:text-blinking="false" fo:background-color="transparent" style:font-size-asian="13pt" style:font-size-complex="13pt"/>
    </style:style>
    <style:style style:name="P5" style:family="paragraph" style:parent-style-name="Standard">
      <style:paragraph-properties fo:margin-left="0.026cm" fo:margin-right="0.026cm" fo:margin-top="0.026cm" fo:margin-bottom="0.265cm" fo:text-align="center" style:justify-single-word="false" fo:text-indent="0cm" style:auto-text-indent="false" fo:padding="0cm" fo:border="none"/>
      <style:text-properties fo:font-variant="normal" fo:text-transform="none" fo:color="#000000" style:text-line-through-style="none" style:font-name="Arial" fo:font-size="13pt" fo:font-style="normal" style:text-underline-style="none" fo:font-weight="bold" style:text-blinking="false" fo:background-color="transparent" style:font-size-asian="13pt" style:font-size-complex="13pt"/>
    </style:style>
    <style:style style:name="P6" style:family="paragraph" style:parent-style-name="Standard">
      <style:paragraph-properties fo:margin-left="0.026cm" fo:margin-right="0.026cm" fo:margin-top="0.026cm" fo:margin-bottom="0.265cm" fo:text-align="center" style:justify-single-word="false" fo:text-indent="0cm" style:auto-text-indent="false" fo:padding="0cm" fo:border="none"/>
      <style:text-properties fo:font-variant="normal" fo:text-transform="none" fo:color="#0000cc" style:text-line-through-style="none" style:font-name="Arial" fo:font-size="18pt" fo:font-style="italic" style:text-underline-style="solid" style:text-underline-width="auto" style:text-underline-color="font-color" fo:font-weight="bold" style:text-blinking="false" fo:background-color="transparent" style:font-size-asian="18pt" style:font-size-complex="18pt"/>
    </style:style>
    <style:style style:name="P7" style:family="paragraph" style:parent-style-name="Standard">
      <style:paragraph-properties fo:margin-left="0.026cm" fo:margin-right="0.026cm" fo:margin-top="0.026cm" fo:margin-bottom="0.265cm" fo:text-align="center" style:justify-single-word="false" fo:text-indent="0cm" style:auto-text-indent="false" fo:padding="0cm" fo:border="none"/>
      <style:text-properties fo:font-variant="normal" fo:text-transform="none" fo:color="#0000cc" style:text-line-through-style="none" style:font-name="Arial" fo:font-size="18pt" style:text-underline-style="none" style:text-blinking="false" fo:background-color="transparent" style:font-size-asian="18pt" style:font-size-complex="18pt"/>
    </style:style>
    <style:style style:name="P8" style:family="paragraph" style:parent-style-name="Standard">
      <style:paragraph-properties fo:margin-left="0.026cm" fo:margin-right="0.026cm" fo:margin-top="0.026cm" fo:margin-bottom="0.265cm" fo:text-align="center" style:justify-single-word="false" fo:text-indent="0cm" style:auto-text-indent="false" fo:padding="0cm" fo:border="none"/>
      <style:text-properties fo:font-variant="normal" fo:text-transform="none" fo:color="#0000cc" style:text-line-through-style="none" style:font-name="Arial" fo:font-size="13pt" fo:font-style="normal" style:text-underline-style="none" fo:font-weight="bold" style:text-blinking="false" fo:background-color="transparent" style:font-size-asian="13pt" style:font-size-complex="13pt"/>
    </style:style>
    <style:style style:name="P9" style:family="paragraph" style:parent-style-name="Standard">
      <style:paragraph-properties fo:margin-left="0.026cm" fo:margin-right="0.026cm" fo:margin-top="0.026cm" fo:margin-bottom="0.265cm" fo:text-align="center" style:justify-single-word="false" fo:text-indent="0cm" style:auto-text-indent="false" fo:padding="0cm" fo:border="none"/>
      <style:text-properties style:font-name="Arial" fo:font-size="13pt" fo:background-color="#ffffff" style:font-size-asian="13pt" style:font-size-complex="13pt"/>
    </style:style>
    <style:style style:name="P10" style:family="paragraph" style:parent-style-name="Standard">
      <style:paragraph-properties fo:margin-left="0.265cm" fo:margin-right="0.026cm" fo:margin-top="0.026cm" fo:margin-bottom="0.265cm" fo:text-align="center" style:justify-single-word="false" fo:text-indent="0cm" style:auto-text-indent="false" fo:padding="0cm" fo:border="none"/>
      <style:text-properties fo:font-variant="normal" fo:text-transform="none" fo:color="#000000" style:text-line-through-style="none" style:font-name="Arial" fo:font-size="13pt" fo:font-style="italic" style:text-underline-style="none" fo:font-weight="normal" style:text-blinking="false" fo:background-color="transparent" style:font-size-asian="13pt" style:font-size-complex="13pt"/>
    </style:style>
    <style:style style:name="P11" style:family="paragraph" style:parent-style-name="Standard">
      <style:paragraph-properties fo:margin-left="0.265cm" fo:margin-right="0.026cm" fo:margin-top="0.026cm" fo:margin-bottom="0.265cm" fo:text-align="center" style:justify-single-word="false" fo:text-indent="0cm" style:auto-text-indent="false" fo:padding="0cm" fo:border="none"/>
      <style:text-properties fo:font-variant="normal" fo:text-transform="none" fo:color="#000000" style:text-line-through-style="none" style:font-name="Arial" fo:font-size="13pt" fo:font-style="normal" style:text-underline-style="none" fo:font-weight="normal" style:text-blinking="false" fo:background-color="transparent" style:font-size-asian="13pt" style:font-size-complex="13pt"/>
    </style:style>
    <style:style style:name="P12" style:family="paragraph" style:parent-style-name="Standard">
      <style:paragraph-properties fo:margin-left="0.265cm" fo:margin-right="0.026cm" fo:margin-top="0.026cm" fo:margin-bottom="0.265cm" fo:text-align="center" style:justify-single-word="false" fo:text-indent="0cm" style:auto-text-indent="false" fo:padding="0cm" fo:border="none"/>
      <style:text-properties fo:font-variant="normal" fo:text-transform="none" fo:color="#000000" style:text-line-through-style="none" style:font-name="Arial" fo:font-size="13pt" style:text-underline-style="none" style:text-blinking="false" fo:background-color="transparent" style:font-size-asian="13pt" style:font-size-complex="13pt"/>
    </style:style>
    <style:style style:name="P13" style:family="paragraph" style:parent-style-name="Standard">
      <style:paragraph-properties fo:margin-left="0.265cm" fo:margin-right="0.026cm" fo:margin-top="0.026cm" fo:margin-bottom="0.265cm" fo:text-align="center" style:justify-single-word="false" fo:text-indent="0cm" style:auto-text-indent="false" fo:padding="0cm" fo:border="none"/>
      <style:text-properties fo:font-variant="normal" fo:text-transform="none" fo:color="#0000cc" style:text-line-through-style="none" style:font-name="Arial" fo:font-size="18pt" fo:font-style="italic" style:text-underline-style="solid" style:text-underline-width="auto" style:text-underline-color="font-color" fo:font-weight="bold" style:text-blinking="false" fo:background-color="transparent" style:font-size-asian="18pt" style:font-size-complex="18pt"/>
    </style:style>
    <style:style style:name="P14" style:family="paragraph" style:parent-style-name="Standard">
      <style:paragraph-properties fo:margin-left="0.265cm" fo:margin-right="0.026cm" fo:margin-top="0.026cm" fo:margin-bottom="0.265cm" fo:text-align="center" style:justify-single-word="false" fo:text-indent="0cm" style:auto-text-indent="false" fo:padding="0cm" fo:border="none"/>
      <style:text-properties fo:font-variant="normal" fo:text-transform="none" fo:color="#0000cc" style:text-line-through-style="none" style:font-name="Arial" fo:font-size="13pt" fo:font-style="normal" style:text-underline-style="none" fo:font-weight="bold" style:text-blinking="false" fo:background-color="transparent" style:font-size-asian="13pt" style:font-size-complex="13pt"/>
    </style:style>
    <style:style style:name="P15" style:family="paragraph" style:parent-style-name="Standard">
      <style:paragraph-properties fo:margin-left="0.265cm" fo:margin-right="0.026cm" fo:margin-top="0.026cm" fo:margin-bottom="0.265cm" fo:text-align="center" style:justify-single-word="false" fo:text-indent="0cm" style:auto-text-indent="false" fo:padding="0cm" fo:border="none"/>
      <style:text-properties fo:font-variant="normal" fo:text-transform="none" fo:color="#0000cc" style:text-line-through-style="none" style:font-name="Arial" fo:font-size="13pt" style:text-underline-style="none" style:text-blinking="false" fo:background-color="transparent" style:font-size-asian="13pt" style:font-size-complex="13pt"/>
    </style:style>
    <style:style style:name="P16" style:family="paragraph" style:parent-style-name="Standard">
      <style:paragraph-properties fo:margin-left="0.265cm" fo:margin-right="0.026cm" fo:margin-top="0.026cm" fo:margin-bottom="0.265cm" fo:text-align="center" style:justify-single-word="false" fo:text-indent="0cm" style:auto-text-indent="false" fo:padding="0cm" fo:border="none"/>
      <style:text-properties fo:font-variant="normal" fo:text-transform="none" fo:color="#000099" style:text-line-through-style="none" style:font-name="Arial" fo:font-size="13pt" style:text-underline-style="none" style:text-blinking="false" fo:background-color="transparent" style:font-size-asian="13pt" style:font-size-complex="13pt"/>
    </style:style>
    <style:style style:name="P17" style:family="paragraph" style:parent-style-name="Standard">
      <style:paragraph-properties fo:margin-left="0.265cm" fo:margin-right="0.026cm" fo:margin-top="0.026cm" fo:margin-bottom="0.265cm" fo:text-align="center" style:justify-single-word="false" fo:text-indent="0cm" style:auto-text-indent="false" fo:padding="0cm" fo:border="none"/>
      <style:text-properties fo:font-variant="normal" fo:text-transform="none" fo:color="#000099" style:text-line-through-style="none" style:font-name="Arial" fo:font-size="13pt" fo:font-style="normal" style:text-underline-style="none" fo:font-weight="bold" style:text-blinking="false" fo:background-color="transparent" style:font-size-asian="13pt" style:font-size-complex="13pt"/>
    </style:style>
    <style:style style:name="P18" style:family="paragraph" style:parent-style-name="Standard">
      <style:paragraph-properties fo:margin-left="0.265cm" fo:margin-right="0.026cm" fo:margin-top="0.026cm" fo:margin-bottom="0.265cm" fo:text-align="center" style:justify-single-word="false" fo:text-indent="0cm" style:auto-text-indent="false" fo:padding="0cm" fo:border="none"/>
      <style:text-properties fo:font-variant="normal" fo:text-transform="none" fo:color="#000099" style:text-line-through-style="none" style:font-name="Arial" fo:font-size="18pt" fo:font-style="italic" style:text-underline-style="solid" style:text-underline-width="auto" style:text-underline-color="font-color" fo:font-weight="bold" style:text-blinking="false" fo:background-color="transparent" style:font-size-asian="18pt" style:font-size-complex="18pt"/>
    </style:style>
    <style:style style:name="P19" style:family="paragraph" style:parent-style-name="Standard">
      <style:paragraph-properties fo:margin-left="0.265cm" fo:margin-right="0.026cm" fo:margin-top="0.026cm" fo:margin-bottom="0.265cm" fo:text-align="center" style:justify-single-word="false" fo:text-indent="0cm" style:auto-text-indent="false" fo:padding="0cm" fo:border="none"/>
      <style:text-properties fo:font-variant="normal" fo:text-transform="none" fo:color="#000099" style:text-line-through-style="none" style:font-name="Arial" fo:font-size="18pt" style:text-underline-style="solid" style:text-underline-width="auto" style:text-underline-color="font-color" style:text-blinking="false" fo:background-color="transparent" style:font-size-asian="18pt" style:font-size-complex="18pt"/>
    </style:style>
    <style:style style:name="P20" style:family="paragraph" style:parent-style-name="Standard">
      <style:paragraph-properties fo:margin-left="0.265cm" fo:margin-right="0.026cm" fo:margin-top="0.026cm" fo:margin-bottom="0.265cm" fo:text-align="center" style:justify-single-word="false" fo:text-indent="0cm" style:auto-text-indent="false" fo:padding="0cm" fo:border="none"/>
      <style:text-properties style:font-name="Arial" fo:font-size="13pt" fo:background-color="#ffffff" style:font-size-asian="13pt" style:font-size-complex="13pt"/>
    </style:style>
    <style:style style:name="P21" style:family="paragraph" style:parent-style-name="Standard">
      <style:paragraph-properties fo:margin-left="0.265cm" fo:margin-right="0.026cm" fo:margin-top="0.026cm" fo:margin-bottom="0.265cm" fo:text-align="center" style:justify-single-word="false" fo:text-indent="0cm" style:auto-text-indent="false" fo:padding="0cm" fo:border="none"/>
      <style:text-properties fo:color="#0000cc" style:font-name="Arial" fo:font-size="13pt" fo:background-color="#ffffff" style:font-size-asian="13pt" style:font-size-complex="13pt"/>
    </style:style>
    <style:style style:name="P22" style:family="paragraph" style:parent-style-name="Standard">
      <style:paragraph-properties fo:margin-left="0.265cm" fo:margin-right="0.026cm" fo:margin-top="0.026cm" fo:margin-bottom="0.265cm" fo:text-align="center" style:justify-single-word="false" fo:text-indent="0cm" style:auto-text-indent="false" fo:padding="0cm" fo:border="none"/>
      <style:text-properties fo:color="#000099" style:font-name="Arial" fo:font-size="13pt" fo:background-color="#ffffff" style:font-size-asian="13pt" style:font-size-complex="13pt"/>
    </style:style>
    <style:style style:name="P23" style:family="paragraph" style:parent-style-name="Standard">
      <style:paragraph-properties fo:margin-left="0.529cm" fo:margin-right="0.026cm" fo:margin-top="0.026cm" fo:margin-bottom="0.265cm" fo:text-align="center" style:justify-single-word="false" fo:text-indent="0cm" style:auto-text-indent="false" fo:padding="0cm" fo:border="none"/>
      <style:text-properties fo:font-variant="normal" fo:text-transform="none" fo:color="#000000" style:text-line-through-style="none" style:font-name="Arial" fo:font-size="13pt" fo:font-style="italic" style:text-underline-style="none" fo:font-weight="normal" style:text-blinking="false" fo:background-color="transparent" style:font-size-asian="13pt" style:font-size-complex="13pt"/>
    </style:style>
    <style:style style:name="P24" style:family="paragraph" style:parent-style-name="Standard">
      <style:paragraph-properties fo:margin-left="0.529cm" fo:margin-right="0.026cm" fo:margin-top="0.026cm" fo:margin-bottom="0.265cm" fo:text-align="center" style:justify-single-word="false" fo:text-indent="0cm" style:auto-text-indent="false" fo:padding="0cm" fo:border="none"/>
      <style:text-properties fo:font-variant="normal" fo:text-transform="none" fo:color="#000000" style:text-line-through-style="none" style:font-name="Arial" fo:font-size="13pt" fo:font-style="normal" style:text-underline-style="none" fo:font-weight="normal" style:text-blinking="false" fo:background-color="transparent" style:font-size-asian="13pt" style:font-size-complex="13pt"/>
    </style:style>
    <style:style style:name="P25" style:family="paragraph" style:parent-style-name="Standard">
      <style:paragraph-properties fo:margin-left="0.529cm" fo:margin-right="0.026cm" fo:margin-top="0.026cm" fo:margin-bottom="0.265cm" fo:text-align="center" style:justify-single-word="false" fo:text-indent="0cm" style:auto-text-indent="false" fo:padding="0cm" fo:border="none"/>
      <style:text-properties style:font-name="Arial" fo:font-size="13pt" fo:background-color="#ffffff" style:font-size-asian="13pt" style:font-size-complex="13pt"/>
    </style:style>
    <style:style style:name="P26" style:family="paragraph" style:parent-style-name="Standard">
      <style:paragraph-properties fo:margin-left="0.529cm" fo:margin-right="0.026cm" fo:margin-top="0.026cm" fo:margin-bottom="0.265cm" fo:text-align="center" style:justify-single-word="false" fo:text-indent="0cm" style:auto-text-indent="false" fo:padding="0cm" fo:border="none"/>
      <style:text-properties fo:color="#0000cc" style:font-name="Arial" fo:font-size="13pt" fo:background-color="#ffffff" style:font-size-asian="13pt" style:font-size-complex="13pt"/>
    </style:style>
    <style:style style:name="P27" style:family="paragraph" style:parent-style-name="Standard">
      <style:paragraph-properties fo:margin-left="0cm" fo:margin-right="0.026cm" fo:margin-top="0.026cm" fo:margin-bottom="0.265cm" fo:text-align="center" style:justify-single-word="false" fo:text-indent="0cm" style:auto-text-indent="false" fo:padding="0cm" fo:border="none"/>
      <style:text-properties fo:font-variant="normal" fo:text-transform="none" fo:color="#000000" style:text-line-through-style="none" style:font-name="Arial" fo:font-size="13pt" fo:font-style="italic" style:text-underline-style="none" fo:font-weight="normal" style:text-blinking="false" fo:background-color="transparent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/>
    </style:style>
    <style:style style:name="T4" style:family="text">
      <style:text-properties fo:font-variant="normal" fo:text-transform="none" fo:color="#000000" style:text-line-through-style="none" fo:font-style="italic" style:text-underline-style="none" fo:font-weight="normal" style:text-blinking="false" fo:background-color="transparent"/>
    </style:style>
    <style:style style:name="T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T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/>
    </style:style>
    <style:style style:name="T7" style:family="text">
      <style:text-properties fo:font-variant="normal" fo:text-transform="none" style:text-line-through-style="none" style:text-underline-style="none" style:text-blinking="false" fo:background-color="transparent"/>
    </style:style>
    <style:style style:name="T8" style:family="text">
      <style:text-properties fo:font-variant="normal" fo:text-transform="none" fo:color="#000099" style:text-line-through-style="none" fo:font-style="normal" style:text-underline-style="none" fo:font-weight="bold" style:text-blinking="false" fo:background-color="transparent"/>
    </style:style>
    <style:style style:name="T9" style:family="text">
      <style:text-properties fo:font-style="normal" fo:font-weight="normal"/>
    </style:style>
    <style:style style:name="T10" style:family="text">
      <style:text-properties fo:font-style="normal" fo:font-weight="bold"/>
    </style:style>
    <style:style style:name="T11" style:family="text">
      <style:text-properties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омплекс утренней гимнастики в первой младшей группе №1(сентябрь) без предметов «Солнышко» </text:p>
      <text:p text:style-name="P7"> </text:p>
      <text:p text:style-name="P2">Выглянуло солнышко и зовет гулять. </text:p>
      <text:p text:style-name="P2">Как приятно с солнышком вместе нам шагать </text:p>
      <text:p text:style-name="P4">Ходьба стайкой за воспитателем 10 сек. </text:p>
      <text:p text:style-name="P2">Выглянуло солнышко, светит высоко. </text:p>
      <text:p text:style-name="P2">По тропинке с солнышком нам бежать легко. </text:p>
      <text:p text:style-name="P4">Бег стайкой за воспитателем  8 сек. </text:p>
      <text:p text:style-name="P8">ОРУ «Поиграем с солнышком» </text:p>
      <text:p text:style-name="P21"><text:span text:style-name="T5">1.</text:span><text:span text:style-name="T6">«Греем ладошки» </text:span></text:p>
      <text:p text:style-name="P10">Ты ладошки нам погрей, наше солнышко, </text:p>
      <text:p text:style-name="P10">Наше солнышко-колоколышко </text:p>
      <text:p text:style-name="P11">И.п. – о.с. Руки веред, ладони вверх – и.п. – 4 раза. </text:p>
      <text:p text:style-name="P21"><text:span text:style-name="T5">2.</text:span><text:span text:style-name="T6">«Ищем лучик» </text:span></text:p>
      <text:p text:style-name="P10">Показался солнца лучик – стало нам светлее. </text:p>
      <text:p text:style-name="P10">Справа лучик, слева  - лучик, стало веселее. </text:p>
      <text:p text:style-name="P11">И.п. – стоя ноги на ширине плеч, руки на пояс. Поворот вправо – И.п., влево – И.п. – 2 раза </text:p>
      <text:p text:style-name="P21"><text:span text:style-name="T5">3.</text:span><text:span text:style-name="T6">«Радуемся солнышку» </text:span></text:p>
      <text:p text:style-name="P10">Солнцу рады все на свете и воробушки и дети. 5 раз </text:p>
      <text:p text:style-name="P11">И.п. – о.с. – Прыжки на двух ногах на месте. </text:p>
      <text:p text:style-name="P10">Вот и кончилась игра! </text:p>
      <text:p text:style-name="P10">А теперь на завтрак дружно зашагала детвора </text:p>
      <text:p text:style-name="P11">Ходьба стайкой за воспитателем. </text:p>
      <text:p text:style-name="P12"/>
      <text:p text:style-name="P12"/>
      <text:p text:style-name="P12"/>
      <text:p text:style-name="P12"/>
      <text:p text:style-name="P12"/>
      <text:p text:style-name="P12"> </text:p>
      <text:p text:style-name="P13"><text:soft-page-break/>Комплекс утренней гимнастики в первой младшей группе №2(сентябрь) без предметов «Солнышко» </text:p>
      <text:p text:style-name="P2">Выглянуло солнышко и зовет гулять. </text:p>
      <text:p text:style-name="P2">Как приятно с солнышком вместе нам шагать </text:p>
      <text:p text:style-name="P4">Ходьба стайкой за воспитателем 10 сек. </text:p>
      <text:p text:style-name="P2">Выглянуло солнышко, светит высоко. </text:p>
      <text:p text:style-name="P2">По тропинке с солнышком нам бежать легко. </text:p>
      <text:p text:style-name="P4">Бег стайкой за воспитателем  8 сек. </text:p>
      <text:p text:style-name="P5">ОРУ «Поиграем с солнышком» </text:p>
      <text:p text:style-name="P25"><text:span text:style-name="T2">1.</text:span><text:span text:style-name="T3">«Греем ладошки» </text:span></text:p>
      <text:p text:style-name="P23">Ты ладошки нам погрей, наше солнышко, </text:p>
      <text:p text:style-name="P23">Наше солнышко-колоколышко </text:p>
      <text:p text:style-name="P24">И.п. – о.с. Руки веред, ладони вверх – и.п. – 4 раза. </text:p>
      <text:p text:style-name="P25"><text:span text:style-name="T2">2.</text:span><text:span text:style-name="T3">«Ищем лучик» </text:span></text:p>
      <text:p text:style-name="P23">Показался солнца лучик – стало нам светлее. </text:p>
      <text:p text:style-name="P23">Справа лучик, слева  - лучик, стало веселее. </text:p>
      <text:p text:style-name="P24">И.п. – стоя ноги на ширине плеч, руки на пояс. Поворот вправо – И.п., влево – И.п. – 2 раза </text:p>
      <text:p text:style-name="P25"><text:span text:style-name="T2">3.</text:span><text:span text:style-name="T3">«Солнышко и тучка» </text:span></text:p>
      <text:p text:style-name="P25"><text:span text:style-name="T2">С музыкальным сопровождением. Музыка звучит </text:span><text:span text:style-name="T4">(солнышко светит)</text:span><text:span text:style-name="T1"> – </text:span><text:span text:style-name="T2">дети бегают, прыгают или танцуют. По окончании музыки дети </text:span></text:p>
      <text:p text:style-name="P24">останавливаются или приседают, складывают руки над головой «домиком». – 2 раза </text:p>
      <text:p text:style-name="P23">С солнцем вместе мы шагали </text:p>
      <text:p text:style-name="P23">И от тучки убегали. </text:p>
      <text:p text:style-name="P23">Завтра будем мы опять </text:p>
      <text:p text:style-name="P23">В солнце тучку мы играть. </text:p>
      <text:p text:style-name="P9"><text:span text:style-name="T1">    </text:span><text:span text:style-name="T2">Ходьба стайкой за воспитателем. </text:span></text:p>
      <text:p text:style-name="P12"> </text:p>
      <text:p text:style-name="P12"/>
      <text:p text:style-name="P12"/>
      <text:p text:style-name="P12"/>
      <text:p text:style-name="P13"><text:soft-page-break/>Комплекс утренней гимнастики в первой младшей группе № 3(октябрь) без предметов </text:p>
      <text:p text:style-name="P13">«Веселый огород» </text:p>
      <text:p text:style-name="P10">В огород мы пойдем, урожай соберем! </text:p>
      <text:p text:style-name="P11">Ходьба стайкой за воспитателем 10 сек. </text:p>
      <text:p text:style-name="P10">Эй, лошадка, го-гоп, </text:p>
      <text:p text:style-name="P10">Отвези нас в огород. </text:p>
      <text:p text:style-name="P11">Бег стайкой за воспитателем 8 сек. </text:p>
      <text:p text:style-name="P14">ОРУ «Веселый огород» </text:p>
      <text:p text:style-name="P21"><text:span text:style-name="T5">1.</text:span><text:span text:style-name="T6">«Капуста» </text:span></text:p>
      <text:p text:style-name="P10">У капусты качены -вот такой величины! </text:p>
      <text:p text:style-name="P11">И.п. – стоя, ноги слегка расставлены, руки вниз. Поднять руки через стороны вверх, соединить пальцы, образовав кольцо, - И.п. – 3 раза. </text:p>
      <text:p text:style-name="P21"><text:span text:style-name="T5">2.</text:span><text:span text:style-name="T6">«Морковка» </text:span></text:p>
      <text:p text:style-name="P10">Прячет морковка свой носик на грядке. </text:p>
      <text:p text:style-name="P10">Видно, морковка играет в прятки! </text:p>
      <text:p text:style-name="P11">И.п. – сидя, опора на кисти рук, поставленных с боков. Согнуть ноги, обхватить руками колени, голову опустить – и.п. – 4раза </text:p>
      <text:p text:style-name="P21"><text:span text:style-name="T5">3.</text:span><text:span text:style-name="T6">«Веселье» </text:span></text:p>
      <text:p text:style-name="P10">Дружный наш огород веселиться и поет </text:p>
      <text:p text:style-name="P11">И.п. – ос. Прыжки на двух ногах на месте. – 4 раза </text:p>
      <text:p text:style-name="P10">Вот и кончилась игра! </text:p>
      <text:p text:style-name="P10">А теперь на завтрак дружно зашагала детвора. </text:p>
      <text:p text:style-name="P11">Ходьба стайкой за воспитателем. </text:p>
      <text:p text:style-name="P3"> 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<text:soft-page-break/>Комплекс утренней гимнастики в первой младшей группе №4(октябрь) без предметов </text:p>
      <text:p text:style-name="P13">«Веселый огород» </text:p>
      <text:p text:style-name="P10">В огород мы пойдем, урожай соберем! </text:p>
      <text:p text:style-name="P11">Ходьба стайкой за воспитателем 10 сек. </text:p>
      <text:p text:style-name="P10">Эй, лошадка, го-гоп, </text:p>
      <text:p text:style-name="P10">Отвези нас в огород. </text:p>
      <text:p text:style-name="P11">Бег стайкой за воспитателем 8 сек. </text:p>
      <text:p text:style-name="P14">ОРУ «Веселый огород» </text:p>
      <text:p text:style-name="P26"><text:span text:style-name="T5">1.</text:span><text:span text:style-name="T6">«Капуста» </text:span></text:p>
      <text:p text:style-name="P23">У капусты качаны -вот такой величины! </text:p>
      <text:p text:style-name="P24">И.п. – стоя, ноги слегка расставлены, руки вниз. Поднять руки через стороны вверх, соединить пальцы, образовав кольцо, - И.п. – 3 раза. </text:p>
      <text:p text:style-name="P26"><text:span text:style-name="T5">2.</text:span><text:span text:style-name="T6">«Морковка» </text:span></text:p>
      <text:p text:style-name="P23">Прячет морковка свой носик на грядке. </text:p>
      <text:p text:style-name="P23">Видно, морковка играет в прятки! </text:p>
      <text:p text:style-name="P24">И.п. – сидя, опора на кисти рук, поставленных с боков. Согнуть ноги, обхватить руками колени, голову опустить – и.п. – 4раза </text:p>
      <text:p text:style-name="P26"><text:span text:style-name="T5">3.</text:span><text:span text:style-name="T6">«Горошина» </text:span></text:p>
      <text:p text:style-name="P23">Не послушный  горох </text:p>
      <text:p text:style-name="P23">Раскатился …Ох, ох! </text:p>
      <text:p text:style-name="P23">Вы, горошины, бегите. </text:p>
      <text:p text:style-name="P23">Домик свой скорей найдите. </text:p>
      <text:p text:style-name="P24">Бег врассыпную под музыку, с окончанием музыки дети бегут к воспитателю. – 2 раза. </text:p>
      <text:p text:style-name="P23">Вот и кончилась игра! </text:p>
      <text:p text:style-name="P23">А теперь на завтрак дружно зашагала детвора. </text:p>
      <text:p text:style-name="P12"> <text:span text:style-name="T9">Ходьба стайкой за воспитателем. </text:span></text:p>
      <text:p text:style-name="P12"><text:span text:style-name="T9"/></text:p>
      <text:p text:style-name="P12"><text:span text:style-name="T9"/></text:p>
      <text:p text:style-name="P12"><text:span text:style-name="T9"/></text:p>
      <text:p text:style-name="P12"><text:span text:style-name="T9"/></text:p>
      <text:p text:style-name="P13"><text:soft-page-break/>Комплекс утренней гимнастики в первой младшей группе №5(ноябрь) без предметов «Птицы» </text:p>
      <text:p text:style-name="P10">Птицы улетали, крыльями махали. </text:p>
      <text:p text:style-name="P10">Вот так, вот так крыльями махали. </text:p>
      <text:p text:style-name="P11">Ходьба  стайкой за воспитателем 10 сек., </text:p>
      <text:p text:style-name="P10">Птицы улетали, крыльями махали. </text:p>
      <text:p text:style-name="P10">Вот так, вот так крыльями махали. </text:p>
      <text:p text:style-name="P11">Бег стайкой за воспитателем 8 сек. </text:p>
      <text:p text:style-name="P14">ОРУ «Птички» </text:p>
      <text:p text:style-name="P15"> <text:span text:style-name="T10">1.«Птички ходят по водичке» </text:span></text:p>
      <text:p text:style-name="P10">Ходят по водичке птички-невелички. </text:p>
      <text:p text:style-name="P10">Ходят, лапки поднимают птички – невелички. </text:p>
      <text:p text:style-name="P10">Вот так, вот так ходят у водички </text:p>
      <text:p text:style-name="P11">И.п. – о.с. ходьба на месте высоко поднимая колени.  - 6 раз </text:p>
      <text:p text:style-name="P14">2.«Пью птички» </text:p>
      <text:p text:style-name="P10">Сели у водички птички – невелички. </text:p>
      <text:p text:style-name="P10">Лапки, клювики помыть сели у водички. </text:p>
      <text:p text:style-name="P11">И.п. – о.с. Приседание на месте. – 4 раза </text:p>
      <text:p text:style-name="P14">3.«Зернышки клюют» </text:p>
      <text:p text:style-name="P10">И воробушки тут как тут, зернышки с земли клюют. </text:p>
      <text:p text:style-name="P11">И.п.- ноги на ширине плеч руки опущены, наклоны вперед. </text:p>
      <text:p text:style-name="P10">Полетели птички, птички невелички. </text:p>
      <text:p text:style-name="P10">Взвились в небо высоко, улетели птички. </text:p>
      <text:p text:style-name="P10">Взвились в небо высоко, улетели птички. </text:p>
      <text:p text:style-name="P3"> <text:span text:style-name="T9">Ходьба стайкой за воспитателем. </text:span></text:p>
      <text:p text:style-name="P12"/>
      <text:p text:style-name="P12"/>
      <text:p text:style-name="P12"/>
      <text:p text:style-name="P12"/>
      <text:p text:style-name="P12"/>
      <text:p text:style-name="P12"> </text:p>
      <text:p text:style-name="P13"><text:soft-page-break/>Комплекс утренней гимнастики в первой младшей группе №6(ноябрь) без предметов «Птицы» </text:p>
      <text:p text:style-name="P10">Птицы улетали, крыльями махали. </text:p>
      <text:p text:style-name="P10">Вот так, вот так крыльями махали. </text:p>
      <text:p text:style-name="P11">Ходьба  стайкой за воспитателем 10 сек., </text:p>
      <text:p text:style-name="P10">Птицы улетали, крыльями махали. </text:p>
      <text:p text:style-name="P10">Вот так, вот так крыльями махали. </text:p>
      <text:p text:style-name="P11">Бег стайкой за воспитателем 8 сек. </text:p>
      <text:p text:style-name="P14">ОРУ «Птички» </text:p>
      <text:p text:style-name="P15"> <text:span text:style-name="T10">1.«Птички ходят по водичке» </text:span></text:p>
      <text:p text:style-name="P10">Ходят по водичке птички-невелички. </text:p>
      <text:p text:style-name="P10">Ходят, лапки поднимают птички – невелички. </text:p>
      <text:p text:style-name="P10">Вот так, вот так ходят у водички </text:p>
      <text:p text:style-name="P11">И.п. – о.с. ходьба на месте высоко поднимая колени.  - 6 раз </text:p>
      <text:p text:style-name="P14">2.«Пью птички» </text:p>
      <text:p text:style-name="P10">Сели у водички птички – невелички. </text:p>
      <text:p text:style-name="P10">Лапки, клювики помыть сели у водички. </text:p>
      <text:p text:style-name="P11">И.п. – о.с. Приседание на месте. – 4 раза </text:p>
      <text:p text:style-name="P14">3.«Непоседа-воробей» </text:p>
      <text:p text:style-name="P10">Непоседа воробей прыгает и кружится, </text:p>
      <text:p text:style-name="P10">Очень радуется он – не замерзла лужица. </text:p>
      <text:p text:style-name="P10">Хорохорится, храбриться! </text:p>
      <text:p text:style-name="P10">Только «Мяу» он боится! </text:p>
      <text:p text:style-name="P11">На первые 2 строки дети прыгают на двух ногах на месте. С окончанием слов взрослый показывает игрушку кошки и произносит мяу, а дети убегают в </text:p>
      <text:p text:style-name="P11">условленное место. – 1 раз. </text:p>
      <text:p text:style-name="P10">Полетели птички, птички невелички. </text:p>
      <text:p text:style-name="P10">Взвились в небо высоко, улетели птички. </text:p>
      <text:p text:style-name="P10">Взвились в небо высоко, улетели птички. </text:p>
      <text:p text:style-name="P3"> <text:span text:style-name="T9">Ходьба стайкой за воспитателем. </text:span></text:p>
      <text:p text:style-name="P12"> </text:p>
      <text:p text:style-name="P13"><text:soft-page-break/>Комплекс утренней гимнастики в первой младшей группе №7(декабрь) без предметов </text:p>
      <text:p text:style-name="P13">«В гости к елочке» </text:p>
      <text:p text:style-name="P10">Чтобы нам не потеряться </text:p>
      <text:p text:style-name="P10">Нужно за руки держаться. </text:p>
      <text:p text:style-name="P10">Отправляемся мы в лес, </text:p>
      <text:p text:style-name="P10">Ждет нас много в нем чудес. </text:p>
      <text:p text:style-name="P11">Ходьба в колонне друг за другом 10 сек. </text:p>
      <text:p text:style-name="P10">По сугробам мы шагаем выше ножки поднимаем! </text:p>
      <text:p text:style-name="P10">По сугробам мы идем и не чуть не устаем. </text:p>
      <text:p text:style-name="P11">Ходьба с высоким подниманием колена 10сек. </text:p>
      <text:p text:style-name="P10">Холодно в лесу зимой побежали все за мной </text:p>
      <text:p text:style-name="P11">Бег в колонне по одному за воспитателем 15 сек. </text:p>
      <text:p text:style-name="P20"><text:span text:style-name="T1"> </text:span><text:span text:style-name="T8">ОРУ «В гости к елочке» </text:span></text:p>
      <text:p text:style-name="P16"> <text:span text:style-name="T10">1.«Высокая елка» </text:span></text:p>
      <text:p text:style-name="P10">вот полянка, вот и лес. </text:p>
      <text:p text:style-name="P10">Вот и елка до небес. </text:p>
      <text:p text:style-name="P10">Вот она какая, </text:p>
      <text:p text:style-name="P10">Елочка большая! </text:p>
      <text:p text:style-name="P11">И.п. – стоя, ноги слегка расставлены, руки внизу. Поднять руки верх посмотреть на них – И.п.. – 4 раза. </text:p>
      <text:p text:style-name="P17">2.«Украшаем елку» </text:p>
      <text:p text:style-name="P10">Мы сегодня принесли </text:p>
      <text:p text:style-name="P10">Яркие игрушки. </text:p>
      <text:p text:style-name="P10">Здесь конфеты и шары, </text:p>
      <text:p text:style-name="P10">Пряники хлопушки </text:p>
      <text:p text:style-name="P10">Вы игрушки доставайте елку вместе украшайте </text:p>
      <text:p text:style-name="P11">И.п. – стоя, ноги на ширине плеч руки в низ. Наклон (внизу у пола выполнить движение кистями рук «берем игрушки»); выпрямиться, вывести руки </text:p>
      <text:p text:style-name="P11">вперед-вверх – движение кистями «вешаем игрушки» - 4 раза.  </text:p>
      <text:p text:style-name="P17">3.«Радуемся елке» </text:p>
      <text:p text:style-name="P10">Распушила елка лапы, </text:p>
      <text:p text:style-name="P10"><text:soft-page-break/>Стала красоваться. </text:p>
      <text:p text:style-name="P10">А мальчишки и девчонки </text:p>
      <text:p text:style-name="P10">Стали улыбаться. </text:p>
      <text:p text:style-name="P11">И.п. – о.с. прыжки на месте на двух ногах. – 4 раза 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><text:soft-page-break/>Комплекс утренней гимнастики в первой младшей группе №8(декабрь) без предметов </text:p>
      <text:p text:style-name="P18">«В гости к елочке» </text:p>
      <text:p text:style-name="P10">Чтобы нам не потеряться </text:p>
      <text:p text:style-name="P10">Нужно за руки держаться. </text:p>
      <text:p text:style-name="P10">Отправляемся мы в лес, </text:p>
      <text:p text:style-name="P10">Ждет нас много в нем чудес. </text:p>
      <text:p text:style-name="P11">Ходьба в колонне друг за другом 10 сек. </text:p>
      <text:p text:style-name="P10">По сугробам мы шагаем выше ножки поднимаем! </text:p>
      <text:p text:style-name="P10">По сугробам мы идем и не чуть не устаем. </text:p>
      <text:p text:style-name="P11">Ходьба с высоким подниманием колена 10сек. </text:p>
      <text:p text:style-name="P10">Холодно в лесу зимой побежали все за мной </text:p>
      <text:p text:style-name="P11">Бег в колонне по одному за воспитателем 15 сек. </text:p>
      <text:p text:style-name="P22"><text:span text:style-name="T7"> </text:span><text:span text:style-name="T6">ОРУ «В гости к елочке» </text:span></text:p>
      <text:p text:style-name="P16"> <text:span text:style-name="T10">1.«Высокая елка» </text:span></text:p>
      <text:p text:style-name="P10">вот полянка, вот и лес. </text:p>
      <text:p text:style-name="P10">Вот и елка до небес. </text:p>
      <text:p text:style-name="P10">Вот она какая, </text:p>
      <text:p text:style-name="P10">Елочка большая! </text:p>
      <text:p text:style-name="P11">И.п. – стоя, ноги слегка расставлены, руки внизу. Поднять руки верх посмотреть на них – И.п.. – 4 раза. </text:p>
      <text:p text:style-name="P17">2.«Украшаем елку» </text:p>
      <text:p text:style-name="P10">Мы сегодня принесли </text:p>
      <text:p text:style-name="P10">Яркие игрушки. </text:p>
      <text:p text:style-name="P10">Здесь конфеты и шары, </text:p>
      <text:p text:style-name="P10">Пряники хлопушки </text:p>
      <text:p text:style-name="P10">Вы игрушки доставайте елку вместе украшайте </text:p>
      <text:p text:style-name="P11">И.п. – стоя, ноги на ширине плеч руки в низ. Наклон (внизу у пола выполнить движение кистями рук «берем игрушки»); выпрямиться, вывести руки </text:p>
      <text:p text:style-name="P11">вперед-вверх – движение кистями «вешаем игрушки» - 4 раза.  </text:p>
      <text:p text:style-name="P17">3.«Игра с зайцами» </text:p>
      <text:p text:style-name="P10">Разбежались зайки,  </text:p>
      <text:p text:style-name="P10"><text:soft-page-break/>Зайки - побегайки. </text:p>
      <text:p text:style-name="P10">Эй зайчишки, раз – два – три, </text:p>
      <text:p text:style-name="P10">К елке в круг скорей беги. </text:p>
      <text:p text:style-name="P11">На первые две строчки дети разбегаются бегают в рассыпную, на вторые строчки бегут к воспитателю - 2 раза. </text:p>
      <text:p text:style-name="P12"> 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><text:soft-page-break/>Комплекс утренней гимнастики в первой младшей группе №9(январь) без предметов «Снежинки» </text:p>
      <text:p text:style-name="P10">Как на тоненький  ледок, выпал беленький снежок. </text:p>
      <text:p text:style-name="P10">Ах, зима, зима белоснежная пришла </text:p>
      <text:p text:style-name="P11">Ходьба в колонне друг за другом 10 сек. </text:p>
      <text:p text:style-name="P10">Как на тоненький  ледок, выпал беленький снежок. </text:p>
      <text:p text:style-name="P10">Чтоб его не затоптать, надо на носочки встать. </text:p>
      <text:p text:style-name="P11">Ходьба на носках 10сек. </text:p>
      <text:p text:style-name="P10">Начался снегопад. Снегу каждый очень рад. </text:p>
      <text:p text:style-name="P10">Побежим ловить снежинки, побежим ловить пушинки. </text:p>
      <text:p text:style-name="P11">Бег в колонне по одному за воспитателем 15 сек. </text:p>
      <text:p text:style-name="P22"><text:span text:style-name="T7"> </text:span><text:span text:style-name="T6">ОРУ «Снежинки» </text:span></text:p>
      <text:p text:style-name="P16"> <text:span text:style-name="T10">1.«Играем со снежинками» </text:span></text:p>
      <text:p text:style-name="P10">В одной ладошке и в другой подержим мы снежочек свой </text:p>
      <text:p text:style-name="P11">И.п. – стоя, ноги слегка расставлены, руки внизу. Вытянуть руки перед собой ладони вверх, потом поднять вверх -  И.п.. – 4 раза. </text:p>
      <text:p text:style-name="P17">2.«Делаем снежок» </text:p>
      <text:p text:style-name="P10">На снежок ты погляди , да смотри не урони </text:p>
      <text:p text:style-name="P11">И.п. – стоя, ноги на ширине плеч руки в низ. Наклон (внизу у пола выполнить движение кистями рук «собираем снег»); выпрямиться – И.п - 4 раза.  </text:p>
      <text:p text:style-name="P17">3.«Замерзли ножки» </text:p>
      <text:p text:style-name="P10">Мы попрыгаем немножко, мы погреем наши ножки </text:p>
      <text:p text:style-name="P11">И.п. – о.с. Прыжки на двух ногах на месте. – 5 раз </text:p>
      <text:p text:style-name="P10">Раз – два, раз – два, </text:p>
      <text:p text:style-name="P10">Вот и кончилась игра. </text:p>
      <text:p text:style-name="P12"> </text:p>
      <text:p text:style-name="P12"/>
      <text:p text:style-name="P12"/>
      <text:p text:style-name="P12"/>
      <text:p text:style-name="P12"/>
      <text:p text:style-name="P12"/>
      <text:p text:style-name="P12"/>
      <text:p text:style-name="P18"><text:soft-page-break/>Комплекс утренней гимнастики в первой младшей группе №10(январь) без предметов «Снежинки» </text:p>
      <text:p text:style-name="P10">Как на тоненький  ледок, выпал беленький снежок. </text:p>
      <text:p text:style-name="P10">Ах, зима, зима белоснежная пришла </text:p>
      <text:p text:style-name="P11">Ходьба в колонне друг за другом 10 сек. </text:p>
      <text:p text:style-name="P10">Как на тоненький  ледок, выпал беленький снежок. </text:p>
      <text:p text:style-name="P10">Чтоб его не затоптать, надо на носочки встать. </text:p>
      <text:p text:style-name="P11">Ходьба на носках 10сек. </text:p>
      <text:p text:style-name="P10">Начался снегопад. Снегу каждый очень рад. </text:p>
      <text:p text:style-name="P10">Побежим ловить снежинки, побежим ловить пушинки. </text:p>
      <text:p text:style-name="P11">Бег в колонне по одному за воспитателем 15 сек. </text:p>
      <text:p text:style-name="P22"><text:span text:style-name="T7"> </text:span><text:span text:style-name="T6">ОРУ «Снежинки» </text:span></text:p>
      <text:p text:style-name="P16"> <text:span text:style-name="T10">1.«Играем со снежинками» </text:span></text:p>
      <text:p text:style-name="P10">В одной ладошке и в другой подержим мы снежочек свой </text:p>
      <text:p text:style-name="P11">И.п. – стоя, ноги слегка расставлены, руки внизу. Вытянуть руки перед собой ладони вверх, потом поднять вверх -  И.п.. – 4 раза. </text:p>
      <text:p text:style-name="P17">2.«Делаем снежок» </text:p>
      <text:p text:style-name="P10">На снежок ты погляди , да смотри не урони </text:p>
      <text:p text:style-name="P11">И.п. – стоя, ноги на ширине плеч руки в низ. Наклон (внизу у пола выполнить движение кистями рук «собираем снег»); выпрямиться – И.п - 4 раза.  </text:p>
      <text:p text:style-name="P17">3.«Замерзли ножки» </text:p>
      <text:p text:style-name="P10">Мы попрыгаем немножко, мы погреем наши ножки </text:p>
      <text:p text:style-name="P11">И.п. – о.с. Прыжки на двух ногах на месте. – 5 раз </text:p>
      <text:p text:style-name="P17">4.«Побежали наши ножки» </text:p>
      <text:p text:style-name="P10">Побежали наши ножки , мы погреем их немножко.  </text:p>
      <text:p text:style-name="P10">Раз – два – три, раз-два – три, ты скорей ко мне беги </text:p>
      <text:p text:style-name="P11">На первую строчку дети бегают врассыпную </text:p>
      <text:p text:style-name="P11">На вторую бегут к воспитателю – 2 раза </text:p>
      <text:p text:style-name="P10">Раз – два, раз – два, </text:p>
      <text:p text:style-name="P10">Вот и кончилась игра. </text:p>
      <text:p text:style-name="P12"> </text:p>
      <text:p text:style-name="P12"/>
      <text:p text:style-name="P18"><text:soft-page-break/>Комплекс утренней гимнастики в первой младшей группе №11(февраль) без предметов </text:p>
      <text:p text:style-name="P19"><text:span text:style-name="T11">«Веселые погремушки» </text:span></text:p>
      <text:p text:style-name="P11">Ходьба в колонне друг за другом 15 сек. </text:p>
      <text:p text:style-name="P11">Ходьба на носках 15сек. </text:p>
      <text:p text:style-name="P11">Бег в колонне по одному за воспитателем 20 сек. </text:p>
      <text:p text:style-name="P11">Перестроение в полукруг </text:p>
      <text:p text:style-name="P22"><text:span text:style-name="T7"> </text:span><text:span text:style-name="T6">ОРУ «Веселые погремушки» </text:span></text:p>
      <text:p text:style-name="P16"> <text:span text:style-name="T10">1.«Позвеним вверху» </text:span></text:p>
      <text:p text:style-name="P11">И.п. – стать, ноги на ширине ступни параллельно, руки с погремушками за спиной. Поднять руки вверх, позвонить ими, потом вернуться в И.п. – 4 </text:p>
      <text:p text:style-name="P11">раза </text:p>
      <text:p text:style-name="P17">2.«Спрятали погремушки» </text:p>
      <text:p text:style-name="P11">И.п. – погремушка за спиной, присесть вынести погремушку, позвенеть и вернуться в и.п. – 4 раза. </text:p>
      <text:p text:style-name="P17">3.«Прыгаем с погремушкой» </text:p>
      <text:p text:style-name="P11">И.п. – о.с. Прыжки на двух ногах на месте. – 5 раз </text:p>
      <text:p text:style-name="P10">Раз – два, раз – два, </text:p>
      <text:p text:style-name="P10">Вот и кончилась игра. 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 </text:p>
      <text:p text:style-name="P18"><text:soft-page-break/>Комплекс утренней гимнастики в первой младшей группе №12(февраль) без предметов </text:p>
      <text:p text:style-name="P19"><text:span text:style-name="T11">«Веселые погремушки» </text:span></text:p>
      <text:p text:style-name="P11">Ходьба в колонне друг за другом 15 сек. </text:p>
      <text:p text:style-name="P11">Ходьба на носках 15сек. </text:p>
      <text:p text:style-name="P11">Бег в колонне по одному за воспитателем 20 сек. </text:p>
      <text:p text:style-name="P11">Перестроение в полукруг </text:p>
      <text:p text:style-name="P20"><text:span text:style-name="T1"> </text:span><text:span text:style-name="T8">ОРУ «Веселые погремушки» </text:span></text:p>
      <text:p text:style-name="P16"> <text:span text:style-name="T10">1.«Позвеним вверху» </text:span></text:p>
      <text:p text:style-name="P11">И.п. – стать, ноги на ширине ступни параллельно, руки с погремушками за спиной. Поднять руки вверх, позвонить ими, потом вернуться в И.п. – 4 </text:p>
      <text:p text:style-name="P11">раза </text:p>
      <text:p text:style-name="P17">2.«Спрятали погремушки» </text:p>
      <text:p text:style-name="P11">И.п. – погремушка за спиной, присесть вынести погремушку, позвенеть и вернуться в и.п. – 4 раза. </text:p>
      <text:p text:style-name="P17">3.«Прыгаем с погремушкой» </text:p>
      <text:p text:style-name="P11">И.п. – о.с. Прыжки на двух ногах на месте. – 5 раз </text:p>
      <text:p text:style-name="P17">4.«Побежали наши ножки» </text:p>
      <text:p text:style-name="P10">Побежали наши ножки, мы погреем их немножко.  </text:p>
      <text:p text:style-name="P10">Раз – два – три, раз-два – три, ты скорей ко мне беги </text:p>
      <text:p text:style-name="P11">На первую строчку дети бегают врассыпную </text:p>
      <text:p text:style-name="P11">На вторую бегут к воспитателю – 2 раза </text:p>
      <text:p text:style-name="P10">Раз – два, раз – два, </text:p>
      <text:p text:style-name="P10">Вот и кончилась игра. 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> </text:p>
      <text:p text:style-name="P18"><text:soft-page-break/>Комплекс утренней гимнастики в первой младшей группе №13(март) без предметов</text:p>
      <text:p text:style-name="P18"> «За воротами весна» </text:p>
      <text:p text:style-name="P10">Солнце в небе высоко, с солнцем нам идти легко </text:p>
      <text:p text:style-name="P11">Ходьба в колонне друг за другом 15 сек. </text:p>
      <text:p text:style-name="P10">Солнце в небе высоко, нас солнышком расти легко </text:p>
      <text:p text:style-name="P11">Ходьба на носках 15сек. </text:p>
      <text:p text:style-name="P10">С солнцем нам легко бежать , будем мы весну встречать </text:p>
      <text:p text:style-name="P11">Бег в колонне по одному за воспитателем 30 сек. </text:p>
      <text:p text:style-name="P11">Перестроение в полукруг </text:p>
      <text:p text:style-name="P22"><text:span text:style-name="T7"> </text:span><text:span text:style-name="T6">ОРУ «За воротами весна» </text:span></text:p>
      <text:p text:style-name="P17">1.«Сосульки» </text:p>
      <text:p text:style-name="P10">Вот сосульки как морковки, нам их хочется сорвать </text:p>
      <text:p text:style-name="P10">Только в рот нельзя их брать. </text:p>
      <text:p text:style-name="P11">И.п. – стать, ноги на ширине ступни параллельно, руки в низу. Поднять руки вверх через стороны и подняться на носочки, потом вернуться в И.п. – 4 </text:p>
      <text:p text:style-name="P11">раза </text:p>
      <text:p text:style-name="P17">2.«Капель» </text:p>
      <text:p text:style-name="P10">Солнце светит целый день кап-кап звенит капель </text:p>
      <text:p text:style-name="P11">И.п. – стоя, ноги на ширине плеч, руки на пояс. Поворот вправо с отведением правой руки (ладонь вверх – «ловим капельки») – И.п. – 4 раза. </text:p>
      <text:p text:style-name="P17">3.«Радуемся весне» </text:p>
      <text:p text:style-name="P10">Ой весна, весна, весна, долгожданная пришла </text:p>
      <text:p text:style-name="P11">И.п. – о.с. Прыжки на двух ногах на месте. – 5 раз 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 </text:p>
      <text:p text:style-name="P18"><text:soft-page-break/>Комплекс утренней гимнастики в первой младшей группе №14(март) без предметов </text:p>
      <text:p text:style-name="P18">«За воротами весна» </text:p>
      <text:p text:style-name="P10">Солнце в небе высоко, с солнцем нам идти легко </text:p>
      <text:p text:style-name="P11">Ходьба в колонне друг за другом 15 сек. </text:p>
      <text:p text:style-name="P10">Солнце в небе высоко, нас солнышком расти легко </text:p>
      <text:p text:style-name="P11">Ходьба на носках 15сек. </text:p>
      <text:p text:style-name="P10">С солнцем нам легко бежать , будем мы весну встречать </text:p>
      <text:p text:style-name="P11">Бег в колонне по одному за воспитателем 30 сек. </text:p>
      <text:p text:style-name="P11">Перестроение в полукруг </text:p>
      <text:p text:style-name="P22"><text:span text:style-name="T7"> </text:span><text:span text:style-name="T6">ОРУ «За воротами весна» </text:span></text:p>
      <text:p text:style-name="P17">1.«Сосульки» </text:p>
      <text:p text:style-name="P10">Вот сосульки как морковки, нам их хочется сорвать </text:p>
      <text:p text:style-name="P10">Только в рот нельзя их брать. </text:p>
      <text:p text:style-name="P11">И.п. – стать, ноги на ширине ступни параллельно, руки в низу. Поднять руки вверх через стороны и подняться на носочки, потом вернуться в И.п. – 4 </text:p>
      <text:p text:style-name="P11">раза </text:p>
      <text:p text:style-name="P17">2.«Капель» </text:p>
      <text:p text:style-name="P10">Солнце светит целый день кап-кап звенит капель </text:p>
      <text:p text:style-name="P11">И.п. – стоя, ноги на ширине плеч, руки на пояс. Поворот вправо с отведением правой руки (ладонь вверх – «ловим капельки») – И.п. – 4 раза. </text:p>
      <text:p text:style-name="P17">3.«Радуемся весне» </text:p>
      <text:p text:style-name="P10">Ой весна, весна, весна, долгожданная пришла </text:p>
      <text:p text:style-name="P11">И.п. – о.с. Прыжки на двух ногах на месте. – 5 раз </text:p>
      <text:p text:style-name="P17">4.«Непоседа-воробей» </text:p>
      <text:p text:style-name="P10">Непоседа воробей прыгает и кружится, </text:p>
      <text:p text:style-name="P10">Очень радуется он – не замерзла лужица. </text:p>
      <text:p text:style-name="P10">Хорохорится, храбриться! </text:p>
      <text:p text:style-name="P10">Только «Мяу» он боится! </text:p>
      <text:p text:style-name="P11">На первые 2 строки дети прыгают на двух ногах на месте. С окончанием слов взрослый показывает игрушку кошки и произносит мяу, а дети убегают в </text:p>
      <text:p text:style-name="P11">условленное место. – 1 раз. </text:p>
      <text:p text:style-name="P10"><text:soft-page-break/>Полетели птички, птички невелички. </text:p>
      <text:p text:style-name="P10">Взвились в небо высоко, улетели птички. </text:p>
      <text:p text:style-name="P10">Взвились в небо высоко, улетели птички. </text:p>
      <text:p text:style-name="P11">Ходьба стайкой за воспитателем. </text:p>
      <text:p text:style-name="P12"> 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><text:soft-page-break/>Комплекс утренней гимнастики в первой младшей группе №15(апрель) без предметов «Весна» </text:p>
      <text:p text:style-name="P10">Просыпается природа, улучшается погода. </text:p>
      <text:p text:style-name="P10">Ах, в апреле весна настоящая пришла. </text:p>
      <text:p text:style-name="P11">Ходьба в колонне друг за другом 20 сек. </text:p>
      <text:p text:style-name="P10">Солнце в небе высоко, нас солнышком расти легко </text:p>
      <text:p text:style-name="P11">Ходьба на носках 15сек. </text:p>
      <text:p text:style-name="P10">Снег растаял там и тут – ручейки звенят, бегут. </text:p>
      <text:p text:style-name="P11">Бег в колонне по одному за воспитателем 40 сек. </text:p>
      <text:p text:style-name="P11">Перестроение в полукруг </text:p>
      <text:p text:style-name="P22"><text:span text:style-name="T7"> </text:span><text:span text:style-name="T6">ОРУ «Весна» </text:span></text:p>
      <text:p text:style-name="P17">1.«Скворцы прилетели» </text:p>
      <text:p text:style-name="P10">Из далеких из краев возвращаются скворцы. </text:p>
      <text:p text:style-name="P10">Будут гнезда скоро вить, и появятся птенцы. </text:p>
      <text:p text:style-name="P11">И.п. – стать, ноги на ширине ступни параллельно, руки в низу. Поднять руки вверх через стороны и подняться, потом вернуться в И.п. – 4 раза </text:p>
      <text:p text:style-name="P17">2.«Птички зернышки клюют» </text:p>
      <text:p text:style-name="P10">Ходят птички там и тут, зернышки с земли клюют. </text:p>
      <text:p text:style-name="P11">И.п. – стоя, ноги на ширине плеч, руки вниз. Наклон вперед достать пальцами пол – И.п. – 4 раза. </text:p>
      <text:p text:style-name="P17">3.«Ленивый кот» </text:p>
      <text:p text:style-name="P10">лежебока кот проснулся и лениво потянулся – что такое?  </text:p>
      <text:p text:style-name="P10">Весна долгожданная пришла </text:p>
      <text:p text:style-name="P11">И.п. – о.с. Потянуться вверх, потом прыжки на двух ногах на месте. – 5 раз </text:p>
      <text:p text:style-name="P12"> 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><text:soft-page-break/>Комплекс утренней гимнастики в первой младшей группе №16(апрель) без предметов «Весна» </text:p>
      <text:p text:style-name="P10">Просыпается природа, улучшается погода. </text:p>
      <text:p text:style-name="P10">Ах, в апреле весна настоящая пришла. </text:p>
      <text:p text:style-name="P11">Ходьба в колонне друг за другом 20 сек. </text:p>
      <text:p text:style-name="P10">Солнце в небе высоко, нас солнышком расти легко </text:p>
      <text:p text:style-name="P11">Ходьба на носках 15сек. </text:p>
      <text:p text:style-name="P10">Снег растаял там и тут – ручейки звенят, бегут. </text:p>
      <text:p text:style-name="P11">Бег в колонне по одному за воспитателем 40 сек. </text:p>
      <text:p text:style-name="P11">Перестроение в полукруг </text:p>
      <text:p text:style-name="P20"><text:span text:style-name="T1"> </text:span><text:span text:style-name="T8">ОРУ «Весна» </text:span></text:p>
      <text:p text:style-name="P17">1.«Скворцы прилетели» </text:p>
      <text:p text:style-name="P10">Из далеких из краев возвращаются скворцы. </text:p>
      <text:p text:style-name="P10">Будут гнезда скоро вить, и появятся птенцы. </text:p>
      <text:p text:style-name="P11">И.п. – стать, ноги на ширине ступни параллельно, руки в низу. Поднять руки вверх через стороны и подняться, потом вернуться в И.п. – 4 раза </text:p>
      <text:p text:style-name="P17">2.«Птички зернышки клюют» </text:p>
      <text:p text:style-name="P10">Ходят птички там и тут, зернышки с земли клюют. </text:p>
      <text:p text:style-name="P11">И.п. – стоя, ноги на ширине плеч, руки вниз. Наклон вперед достать пальцами пол – И.п. – 4 раза. </text:p>
      <text:p text:style-name="P17">3.«Ленивый кот» </text:p>
      <text:p text:style-name="P10">лежебока кот проснулся и лениво потянулся – что такое?  </text:p>
      <text:p text:style-name="P10">Весна долгожданная пришла </text:p>
      <text:p text:style-name="P11">И.п. – о.с. Потянуться вверх, потом прыжки на двух ногах на месте. – 5 раз </text:p>
      <text:p text:style-name="P17">4.«Гнездо» </text:p>
      <text:p text:style-name="P10">Ах скворцы летают, ищут, где же гнездышки им свить. </text:p>
      <text:p text:style-name="P10">Где птенцы их будут жить. </text:p>
      <text:p text:style-name="P11">Дети бегают врассыпную по залу под музыку, музыка останавливается дети бегут к обручам (2-3, по несколько детей на обруч) лежащим на полу и </text:p>
      <text:p text:style-name="P11">прыгают в них, садятся на корточки. </text:p>
      <text:p text:style-name="P12"> </text:p>
      <text:p text:style-name="P12"/>
      <text:p text:style-name="P18"><text:soft-page-break/>Комплекс утренней гимнастики в первой младшей группе №17(май) без предметов «На лугу» </text:p>
      <text:p text:style-name="P10">Скоро травка подрастет, кто на луг гулять идет? </text:p>
      <text:p text:style-name="P11">Ходьба в колонне друг за другом 20 сек. </text:p>
      <text:p text:style-name="P10">Чтобы травку не помять надо на носочки встать </text:p>
      <text:p text:style-name="P11">Ходьба на носках 15сек. </text:p>
      <text:p text:style-name="P10">А лошадка на лугу прыгает резвиться, зиму всю и всю весну </text:p>
      <text:p text:style-name="P10">Травушка ей сниться. </text:p>
      <text:p text:style-name="P11">Бег в колонне по одному за воспитателем 40 сек. </text:p>
      <text:p text:style-name="P11">Перестроение в полукруг </text:p>
      <text:p text:style-name="P22"><text:span text:style-name="T7"> </text:span><text:span text:style-name="T6">ОРУ «На лугу» </text:span></text:p>
      <text:p text:style-name="P17">1.«Бабочка» </text:p>
      <text:p text:style-name="P10">Расправляет крылышки бабочка красавица. </text:p>
      <text:p text:style-name="P10">Яркая нарядная всем ребятам нравиться </text:p>
      <text:p text:style-name="P11">И.п. – стать, ноги на ширине ступни параллельно, руки к плечам. Руки в стороны, потом вернуться в И.п. – 4 раза </text:p>
      <text:p text:style-name="P17">2.«Стрекоза» </text:p>
      <text:p text:style-name="P10">Это что за вертолет, Отправляется в полет? </text:p>
      <text:p text:style-name="P10">Это просто стрекоза, непоседа егоза. </text:p>
      <text:p text:style-name="P11">И.п. – сидя, ноги скрестно, руки на пояс. Повороты вправо - влево – И.п. – 4 раза. </text:p>
      <text:p text:style-name="P17">3.«Одуванчик» </text:p>
      <text:p text:style-name="P10">Маленькие солнышки, яркие головушки. </text:p>
      <text:p text:style-name="P10">Одуванчики цветут, распускаясь там и тут. </text:p>
      <text:p text:style-name="P11">И.п. – сидя ноги согнуты, руками обхватить колени, голову опустить. Выпрямить ноги (можно слегка развести), одновременно выпрямить руки вверх </text:p>
      <text:p text:style-name="P11">и в стороны. 5 раз </text:p>
      <text:p text:style-name="P17">4.«Жук» </text:p>
      <text:p text:style-name="P10">Жук проснулся и жужжит, Над травою он летит. </text:p>
      <text:p text:style-name="P11">Дети бегают врассыпную по залу со звуками «Ж-Ж-Ж» под музыку, музыка останавливается дети останавливаются и походят к воспитателю. – 2 раза </text:p>
      <text:p text:style-name="P12">  </text:p>
      <text:p text:style-name="P18"><text:soft-page-break/>Комплекс утренней гимнастики в первой младшей группе №18(май) без предметов «На лугу» </text:p>
      <text:p text:style-name="P10">Скоро травка подрастет, кто на луг гулять идет? </text:p>
      <text:p text:style-name="P11">Ходьба в колонне друг за другом 20 сек. </text:p>
      <text:p text:style-name="P10">Чтобы травку не помять надо на носочки встать </text:p>
      <text:p text:style-name="P11">Ходьба на носках 15сек. </text:p>
      <text:p text:style-name="P10">А лошадка на лугу прыгает резвиться, зиму всю и всю весну </text:p>
      <text:p text:style-name="P10">Травушка ей сниться. </text:p>
      <text:p text:style-name="P11">Бег в колонне по одному за воспитателем 40 сек. </text:p>
      <text:p text:style-name="P11">Перестроение в полукруг </text:p>
      <text:p text:style-name="P22"><text:span text:style-name="T7"> </text:span><text:span text:style-name="T6">ОРУ «На лугу» </text:span></text:p>
      <text:p text:style-name="P17">1.«Бабочка» </text:p>
      <text:p text:style-name="P10">Расправляет крылышки бабочка красавица. </text:p>
      <text:p text:style-name="P10">Яркая нарядная всем ребятам нравиться </text:p>
      <text:p text:style-name="P11">И.п. – стать, ноги на ширине ступни параллельно, руки к плечам. Руки в стороны, потом вернуться в И.п. – 4 раза </text:p>
      <text:p text:style-name="P17">2.«Стрекоза» </text:p>
      <text:p text:style-name="P10">Это что за вертолет, Отправляется в полет? </text:p>
      <text:p text:style-name="P10">Это просто стрекоза, непоседа егоза. </text:p>
      <text:p text:style-name="P11">И.п. – сидя, ноги скрестно, руки на пояс. Повороты вправо - влево – И.п. – 4 раза. </text:p>
      <text:p text:style-name="P17">3.«Одуванчик» </text:p>
      <text:p text:style-name="P10">Маленькие солнышки, яркие головушки. </text:p>
      <text:p text:style-name="P10">Одуванчики цветут, распускаясь там и тут. </text:p>
      <text:p text:style-name="P11">И.п. – сидя ноги согнуты, руками обхватить колени, голову опустить. Выпрямить ноги (можно слегка развести), одновременно выпрямить руки вверх </text:p>
      <text:p text:style-name="P11">и в стороны. 5 раз </text:p>
      <text:p text:style-name="P17">4.«Одуванчик, скинул желтый сарафанчик» </text:p>
      <text:p text:style-name="P10">Одуванчик, одуванчик, скинул желтый сарафанчик </text:p>
      <text:p text:style-name="P10">В шар воздушный превратился, дунул ветер шарик взвился </text:p>
      <text:p text:style-name="P27">К удивлению ребят вместо шарика летят, белые снежинки легкие пушинки. </text:p>
      <text:p text:style-name="P10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астасия Рыбалко</meta:initial-creator>
    <meta:creation-date>2014-04-29T14:32:11.97</meta:creation-date>
    <meta:printed-by>Анастасия Рыбалко</meta:printed-by>
    <meta:print-date>2014-04-29T14:55:54.47</meta:print-date>
    <meta:document-statistic meta:table-count="0" meta:image-count="0" meta:object-count="0" meta:page-count="22" meta:paragraph-count="464" meta:word-count="3107" meta:character-count="19191"/>
    <dc:date>2014-04-29T15:16:28.58</dc:date>
    <dc:creator>Анастасия Рыбалко</dc:creator>
    <meta:editing-duration>PT4M3S</meta:editing-duration>
    <meta:editing-cycles>1</meta:editing-cycles>
    <meta:generator>OpenOffice/4.0.1$Win32 OpenOffice.org_project/401m5$Build-9714</meta:generator>
  </office:meta>
</office:document-meta>
</file>