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S Gothic" svg:font-family="'MS Gothic', 'Arial Unicode MS'" style:font-family-generic="modern"/>
    <style:font-face style:name="MS Mincho" svg:font-family="'MS Mincho', 'Arial Unicode MS'" style:font-family-generic="roman"/>
    <style:font-face style:name="DejaVu Sans" svg:font-family="'DejaVu Sans', 'Times New Roman'" style:font-pitch="variable"/>
    <style:font-face style:name="Lohit Hindi" svg:font-family="'Lohit Hindi', 'Arial Unicode MS'" style:font-pitch="variable"/>
    <style:font-face style:name="OpenSymbol" svg:font-family="OpenSymbol, 'Arial Unicode MS'" style:font-pitch="variable"/>
    <style:font-face style:name="Liberation Serif" svg:font-family="'Liberation Serif'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76cm" fo:margin-left="-0.081cm" table:align="left" style:writing-mode="lr-tb"/>
    </style:style>
    <style:style style:name="Таблица1.A" style:family="table-column">
      <style:table-column-properties style:column-width="1.483cm"/>
    </style:style>
    <style:style style:name="Таблица1.B" style:family="table-column">
      <style:table-column-properties style:column-width="0.083cm"/>
    </style:style>
    <style:style style:name="Таблица1.C" style:family="table-column">
      <style:table-column-properties style:column-width="8.412cm"/>
    </style:style>
    <style:style style:name="Таблица1.D" style:family="table-column">
      <style:table-column-properties style:column-width="1.72cm"/>
    </style:style>
    <style:style style:name="Таблица1.E" style:family="table-column">
      <style:table-column-properties style:column-width="11.446cm"/>
    </style:style>
    <style:style style:name="Таблица1.F" style:family="table-column">
      <style:table-column-properties style:column-width="3.616cm"/>
    </style:style>
    <style:style style:name="Таблица1.1" style:family="table-row">
      <style:table-row-properties style:min-row-height="0.44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619cm" fo:margin-left="-0.199cm" table:align="left" style:writing-mode="lr-tb"/>
    </style:style>
    <style:style style:name="Таблица2.A" style:family="table-column">
      <style:table-column-properties style:column-width="10.068cm"/>
    </style:style>
    <style:style style:name="Таблица2.B" style:family="table-column">
      <style:table-column-properties style:column-width="8.767cm"/>
    </style:style>
    <style:style style:name="Таблица2.C" style:family="table-column">
      <style:table-column-properties style:column-width="8.78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.464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635cm" fo:margin-right="0.002cm" fo:line-height="150%" fo:text-align="justify" style:justify-single-word="false" fo:text-indent="0cm" style:auto-text-indent="false" fo:break-before="pag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635cm" fo:margin-right="0.002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2.328cm" fo:margin-right="0.852cm" fo:margin-top="0cm" fo:margin-bottom="1.422cm" fo:line-height="0.483cm" fo:text-indent="0cm" style:auto-text-indent="false" fo:background-color="#ffffff">
        <style:background-image/>
      </style:paragraph-properties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>
      <style:paragraph-properties fo:margin-left="0cm" fo:margin-right="0.85cm" fo:text-indent="0cm" style:auto-text-indent="false" fo:background-color="#ffffff">
        <style:background-image/>
      </style:paragraph-properties>
    </style:style>
    <style:style style:name="P34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font-size="11pt" style:font-size-asian="11pt" style:font-size-complex="11pt"/>
    </style:style>
    <style:style style:name="P3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1pt" style:font-size-asian="11pt" style:font-size-complex="11pt" style:font-style-complex="italic"/>
    </style:style>
    <style:style style:name="P36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37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38" style:family="paragraph" style:parent-style-name="Обычный_20__28_веб_29_">
      <style:paragraph-properties fo:margin-top="0cm" fo:margin-bottom="0cm" style:snap-to-layout-grid="false"/>
      <style:text-properties fo:font-size="10pt" style:font-size-asian="10pt" style:font-size-complex="10pt"/>
    </style:style>
    <style:style style:name="P39" style:family="paragraph" style:parent-style-name="Обычный_20__28_веб_29_">
      <style:paragraph-properties fo:margin-top="0cm" fo:margin-bottom="0.423cm" fo:text-align="center" style:justify-single-word="false" style:snap-to-layout-grid="false"/>
      <style:text-properties fo:font-size="11pt" style:font-size-asian="11pt" style:font-size-complex="11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language="en" fo:country="US" style:font-size-asian="11pt" style:font-size-complex="11pt" style:font-style-complex="italic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 style:font-name-asian="MS Gothic"/>
    </style:style>
    <style:style style:name="T18" style:family="text">
      <style:text-properties fo:color="#000000" fo:font-size="11pt" style:font-name-asian="MS Gothic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Экспертное заключение об уровне профессиональной деятельности </text:span></text:p>
      <text:p text:style-name="P3">педагогического работника дошкольного образовательного учреждения</text:p>
      <text:p text:style-name="P3"/>
      <text:p text:style-name="P2">(старшего воспитателя, воспитателя, руководителя/инструктора физического воспитания, </text:p>
      <text:p text:style-name="P2">музыкального руководителя, учителя-логопеда, учителя-дефектолога)</text:p>
      <text:p text:style-name="P27"/>
      <text:p text:style-name="P5">(Ф.И.О. аттестуемого, место работы, должность)</text:p>
      <text:p text:style-name="P16"/>
      <text:p text:style-name="P5">______________________________________________________________________________________________________________________________________</text:p>
      <text:p text:style-name="P17"/>
      <text:p text:style-name="Standard">Эксперт: ___________________________________________________________________________________________________________________</text:p>
      <text:p text:style-name="Standard"><text:s text:c="57"/><text:span text:style-name="T2">(Ф.И.О., место работы, должность эксперта) </text:span></text:p>
      <text:p text:style-name="Standard">провел(а) экспертизу в форме анализа портфолио профессиональной деятельности ___________________________________________________</text:p>
      <text:p text:style-name="Standard"><text:s text:c="154"/><text:span text:style-name="T2">(дата проведения экспертизы)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5">№</text:p>
          </table:table-cell>
          <table:table-cell table:style-name="Таблица1.A1" table:number-columns-spanned="2" office:value-type="string">
            <text:p text:style-name="P15">Критерии и показатели</text:p>
          </table:table-cell>
          <table:covered-table-cell/>
          <table:table-cell table:style-name="Таблица1.A1" office:value-type="string">
            <text:p text:style-name="P15">Баллы</text:p>
          </table:table-cell>
          <table:table-cell table:style-name="Таблица1.A1" office:value-type="string">
            <text:p text:style-name="P2"><text:span text:style-name="T4">Наличие подтверждающих документов портфолио</text:span></text:p>
          </table:table-cell>
          <table:table-cell table:style-name="Таблица1.F1" office:value-type="string">
            <text:p text:style-name="P15">Примечания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3">1. Владение современными образовательными технологиями и методиками, эффективность их примен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1.1</text:p>
          </table:table-cell>
          <table:table-cell table:style-name="Таблица1.A1" table:number-columns-spanned="2" office:value-type="string">
            <text:p text:style-name="P8">Использование современных образовательных технологий</text:p>
            <text:p text:style-name="P8"/>
          </table:table-cell>
          <table:covered-table-cell/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26"><text:span text:style-name="T2">Презентации не менее 5 мероприятий совместной деятельности детей и взрослых, по взаимодействию с семьей (</text:span><text:span text:style-name="T6">CD</text:span><text:span text:style-name="T2"> или распечатка на бумажном носителе), подготовленные в </text:span><text:span text:style-name="T6">PowerPoint</text:span><text:span text:style-name="T2">, подтверждающие обоснованное и эффективное использование педагогом современных образовательных технологий.</text:span></text:p>
          </table:table-cell>
          <table:table-cell table:style-name="Таблица1.F1" office:value-type="string">
            <text:p text:style-name="P2"><text:span text:style-name="T13">В межаттестационный период</text:span><text:span text:style-name="T14"> </text:span>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9">1.2</text:p>
          </table:table-cell>
          <table:table-cell table:style-name="Таблица1.A1" table:number-columns-spanned="2" office:value-type="string">
            <text:p text:style-name="P8">Владение навыками пользователя персонального компьютера*:</text:p>
            <text:p text:style-name="P8"/>
            <text:p text:style-name="P8">курсы пользователя ПК</text:p>
            <text:p text:style-name="P28"><text:span text:style-name="T2"><text:s text:c="44"/>или</text:span></text:p>
            <text:p text:style-name="P8"/>
            <text:p text:style-name="P8">квалификационное испытание пользователя ПК</text:p>
          </table:table-cell>
          <table:covered-table-cell/>
          <table:table-cell table:style-name="Таблица1.A1" office:value-type="string">
            <text:p text:style-name="P6"/>
            <text:p text:style-name="P6"/>
            <text:p text:style-name="P6"/>
            <text:p text:style-name="P6">50</text:p>
            <text:p text:style-name="P6"/>
            <text:p text:style-name="P6"/>
            <text:p text:style-name="P2"><text:span text:style-name="T2">до 40</text:span></text:p>
          </table:table-cell>
          <table:table-cell table:style-name="Таблица1.A1" office:value-type="string">
            <text:p text:style-name="P26"><text:span text:style-name="T2">Копия удостоверения курсов пользователя ПК или владения информационно-коммуникационными технологиями, полученного в следующих учреждениях: РЦОКОиИТ, СПбАППО, ГУИТМО, заверенная руководителем образовательного учреждения.</text:span></text:p>
            <text:p text:style-name="P8"/>
            <text:p text:style-name="P8">Справка о прохождении квалификационного испытания пользователя ПК в РЦОКОиИТ.</text:p>
          </table:table-cell>
          <table:table-cell table:style-name="Таблица1.F1" office:value-type="string">
            <text:p text:style-name="P2"><text:span text:style-name="T13">В межаттестационный период</text:span></text:p>
            <text:p text:style-name="P20"/>
            <text:p text:style-name="P2"><text:span text:style-name="T13">*</text:span><text:span text:style-name="T15">Суммирование <text:s/>баллов по данным показателям</text:span></text:p>
            <text:p text:style-name="P22">не производится</text:p>
          </table:table-cell>
        </table:table-row>
        <table:table-row table:style-name="Таблица1.1">
          <table:table-cell table:style-name="Таблица1.A1" office:value-type="string">
            <text:p text:style-name="P9">1.3</text:p>
          </table:table-cell>
          <table:table-cell table:style-name="Таблица1.A1" table:number-columns-spanned="2" office:value-type="string">
            <text:p text:style-name="P11">Использование электронных образовательных ресурсов (ЭОР) в образовательном процессе:</text:p>
            <text:p text:style-name="P10"/>
            <text:p text:style-name="P10">лицензионных</text:p>
            <text:p text:style-name="P10"/>
            <text:p text:style-name="P10">созданных самостоятельно</text:p>
            <text:p text:style-name="P10"/>
            <text:p text:style-name="P10"><text:soft-page-break/>наличие собственного сайта, страницы на сайте образовательного учреждения, блога и др.</text:p>
          </table:table-cell>
          <table:covered-table-cell/>
          <table:table-cell table:style-name="Таблица1.A1" office:value-type="string">
            <text:p text:style-name="P6"/>
            <text:p text:style-name="P6"/>
            <text:p text:style-name="P6"/>
            <text:p text:style-name="P6">5</text:p>
            <text:p text:style-name="P6"/>
            <text:p text:style-name="P6">10</text:p>
            <text:p text:style-name="P6"/>
            <text:p text:style-name="P6"><text:soft-page-break/>10</text:p>
          </table:table-cell>
          <table:table-cell table:style-name="Таблица1.A1" office:value-type="string">
            <text:p text:style-name="P26"><text:span text:style-name="T2">Перечень </text:span><text:span text:style-name="T3">ЭОР</text:span><text:span text:style-name="T2"> к разделам образовательной программы, скриншоты страниц сайтов, других электронных ресурсов, конспекты 5 мероприятий (совместной деятельности детей и взрослых, по взаимодействию с семьей), проводимых с использованием ЭОР.</text:span></text:p>
          </table:table-cell>
          <table:table-cell table:style-name="Таблица1.F1" office:value-type="string">
            <text:p text:style-name="P2"><text:span text:style-name="T13">В межаттестационный период</text:span><text:span text:style-name="T14"> </text:span>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1.4</text:p>
          </table:table-cell>
          <table:table-cell table:style-name="Таблица1.A1" table:number-columns-spanned="2" office:value-type="string">
            <text:p text:style-name="P8">Использование элементов дистанционного обучения участников образовательного процесса</text:p>
          </table:table-cell>
          <table:covered-table-cell/>
          <table:table-cell table:style-name="Таблица1.A1" office:value-type="string">
            <text:p text:style-name="P6">10</text:p>
            <text:p text:style-name="P5"/>
          </table:table-cell>
          <table:table-cell table:style-name="Таблица1.A1" office:value-type="string">
            <text:p text:style-name="P8">Материалы, подтверждающие использование дистанционного обучения участников образовательного процесса: обучающихся, родителей, педагогов.</text:p>
          </table:table-cell>
          <table:table-cell table:style-name="Таблица1.F1" office:value-type="string">
            <text:p text:style-name="P2"><text:span text:style-name="T13">В межаттестационный период</text:span><text:span text:style-name="T14"> </text:span>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1.5</text:p>
          </table:table-cell>
          <table:table-cell table:style-name="Таблица1.A1" table:number-columns-spanned="2" office:value-type="string">
            <text:p text:style-name="P26"><text:span text:style-name="T2">Эффективное использование современных методик обследования развития детей*</text:span><text:span text:style-name="T5"> </text:span></text:p>
          </table:table-cell>
          <table:covered-table-cell/>
          <table:table-cell table:style-name="Таблица1.A1" office:value-type="string">
            <text:p text:style-name="P6">20</text:p>
          </table:table-cell>
          <table:table-cell table:style-name="Таблица1.A1" office:value-type="string">
            <text:p text:style-name="P26"><text:span text:style-name="T2">Примеры диагностических материалов, результаты диагностики, </text:span><text:span text:style-name="T3">заверенные руководителем</text:span><text:span text:style-name="T2"> образовательного учреждения.</text:span></text:p>
            <text:p text:style-name="P7"/>
          </table:table-cell>
          <table:table-cell table:style-name="Таблица1.F1" office:value-type="string">
            <text:p text:style-name="P2"><text:span text:style-name="T13">В межаттестационный период</text:span><text:span text:style-name="T14"> </text:span></text:p>
            <text:p text:style-name="P2"><text:span text:style-name="T11">*для </text:span></text:p>
            <text:p text:style-name="P23">учителя-логопеда, </text:p>
            <text:p text:style-name="P23">учителя-дефектолога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3">2. Вклад в повышение качества образования, распространение собственного опы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2.1</text:p>
          </table:table-cell>
          <table:table-cell table:style-name="Таблица1.A1" table:number-columns-spanned="2" office:value-type="string">
            <text:p text:style-name="P26"><text:span text:style-name="T2">Участие в реализации образовательных программ экспериментальных площадок, лабораторий, ресурсных центров </text:span></text:p>
            <text:p text:style-name="P7"/>
            <text:p text:style-name="P7">районного уровня </text:p>
            <text:p text:style-name="P7"/>
            <text:p text:style-name="P7">городского уровня</text:p>
            <text:p text:style-name="P7"/>
            <text:p text:style-name="P7">федерального уровня</text:p>
            <text:p text:style-name="P7"/>
            <text:p text:style-name="P7">международного уровня</text:p>
          </table:table-cell>
          <table:covered-table-cell/>
          <table:table-cell table:style-name="Таблица1.A1" office:value-type="string">
            <text:p text:style-name="P6"/>
            <text:p text:style-name="P5"/>
            <text:p text:style-name="P5"/>
            <text:p text:style-name="P5"/>
            <text:p text:style-name="P5">5</text:p>
            <text:p text:style-name="P5"/>
            <text:p text:style-name="P5">10</text:p>
            <text:p text:style-name="P5"/>
            <text:p text:style-name="P5">15</text:p>
            <text:p text:style-name="P5"/>
            <text:p text:style-name="P5">20</text:p>
          </table:table-cell>
          <table:table-cell table:style-name="Таблица1.A1" office:value-type="string">
            <text:p text:style-name="P26"><text:span text:style-name="T3">Копия приказа/распоряжения исполнительного органа государственной власти соответствующего уровня о переводе образовательного учреждения в режим </text:span><text:span text:style-name="T2">экспериментальной площадки, лаборатории, ресурсного центра.</text:span></text:p>
            <text:p text:style-name="P25"><text:span text:style-name="T2">Материалы, подтверждающие результат личного участия педагога в реализации образовательной программе экспериментальной площадки/лаборатории/ресурсного центра. </text:span></text:p>
          </table:table-cell>
          <table:table-cell table:style-name="Таблица1.F1" office:value-type="string">
            <text:p text:style-name="P2"><text:span text:style-name="T13">В <text:s/>межаттестационный период</text:span><text:span text:style-name="T14"> </text:span>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2.2</text:p>
          </table:table-cell>
          <table:table-cell table:style-name="Таблица1.A1" table:number-columns-spanned="2" office:value-type="string">
            <text:p text:style-name="P26"><text:span text:style-name="T2">Результат личного участия в конкурсе инновационных продуктов:</text:span></text:p>
            <text:p text:style-name="P7"/>
            <text:p text:style-name="P25"><text:span text:style-name="T2">лауреат/дипломант районного уровня</text:span></text:p>
            <text:p text:style-name="P7"/>
            <text:p text:style-name="P25"><text:span text:style-name="T2">лауреат/дипломант городского уровня</text:span></text:p>
            <text:p text:style-name="P7"/>
            <text:p text:style-name="P25"><text:span text:style-name="T2">победитель районного уровня</text:span></text:p>
            <text:p text:style-name="P7"/>
            <text:p text:style-name="P25"><text:span text:style-name="T2">победитель городского уровня</text:span></text:p>
          </table:table-cell>
          <table:covered-table-cell/>
          <table:table-cell table:style-name="Таблица1.A1" office:value-type="string">
            <text:p text:style-name="P6"/>
            <text:p text:style-name="P5"/>
            <text:p text:style-name="P5"/>
            <text:p text:style-name="P5">5</text:p>
            <text:p text:style-name="P5"/>
            <text:p text:style-name="P5">10</text:p>
            <text:p text:style-name="P4"/>
            <text:p text:style-name="P5">10</text:p>
            <text:p text:style-name="P5"/>
            <text:p text:style-name="P5">50</text:p>
          </table:table-cell>
          <table:table-cell table:style-name="Таблица1.A1" office:value-type="string">
            <text:p text:style-name="P26"><text:span text:style-name="T2">Копия диплома, заверенная работодателем.</text:span></text:p>
            <text:p text:style-name="P10">Копия приказа/распоряжения исполнительного органа государственной власти соответствующего уровня о результатах конкурса</text:p>
          </table:table-cell>
          <table:table-cell table:style-name="Таблица1.F1" office:value-type="string">
            <text:p text:style-name="P2"><text:span text:style-name="T13">В межаттестационный период</text:span><text:span text:style-name="T14"> </text:span>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2.3</text:p>
          </table:table-cell>
          <table:table-cell table:style-name="Таблица1.A1" table:number-columns-spanned="2" office:value-type="string">
            <text:p text:style-name="P26"><text:span text:style-name="T2">Наличие опубликованных </text:span><text:span text:style-name="T8">собственных методических разработок,</text:span><text:span text:style-name="T2"> имеющих соответствующий гриф и выходные данные:</text:span></text:p>
            <text:p text:style-name="P4"/>
            <text:p text:style-name="Standard"><text:soft-page-break/><text:span text:style-name="T2">районного уровня</text:span></text:p>
            <text:p text:style-name="P4"/>
            <text:p text:style-name="Standard"><text:span text:style-name="T2">городского уровня</text:span></text:p>
            <text:p text:style-name="P4"/>
            <text:p text:style-name="Standard"><text:span text:style-name="T2">всероссийского уровня</text:span></text:p>
          </table:table-cell>
          <table:covered-table-cell/>
          <table:table-cell table:style-name="Таблица1.A1" office:value-type="string">
            <text:p text:style-name="P6"/>
            <text:p text:style-name="P5"/>
            <text:p text:style-name="P5"/>
            <text:p text:style-name="P5"/>
            <text:p text:style-name="P5"><text:soft-page-break/>5</text:p>
            <text:p text:style-name="P5"/>
            <text:p text:style-name="P1"><text:span text:style-name="T2">10</text:span></text:p>
            <text:p text:style-name="P5"/>
            <text:p text:style-name="P5">20</text:p>
          </table:table-cell>
          <table:table-cell table:style-name="Таблица1.A1" office:value-type="string">
            <text:p text:style-name="P26"><text:span text:style-name="T3">Титульный лист печатного издания, страница «содержание» сборника, в котором помещена публикация, интернет адрес, сертификат.</text:span></text:p>
          </table:table-cell>
          <table:table-cell table:style-name="Таблица1.F1" office:value-type="string">
            <text:p text:style-name="P2"><text:span text:style-name="T13">Указываются публикации, изданные в межаттестационный период</text:span><text:span text:style-name="T14"> </text:span></text:p>
            <text:p text:style-name="P2"><text:soft-page-break/><text:span text:style-name="T14">(</text:span><text:span text:style-name="T13">включая интернет-публикации)</text:span></text:p>
          </table:table-cell>
        </table:table-row>
        <table:table-row table:style-name="Таблица1.1">
          <table:table-cell table:style-name="Таблица1.A1" office:value-type="string">
            <text:p text:style-name="P9">2.4</text:p>
          </table:table-cell>
          <table:table-cell table:style-name="Таблица1.A1" table:number-columns-spanned="2" office:value-type="string">
            <text:p text:style-name="P26"><text:span text:style-name="T2">Наличие опубликованных</text:span> <text:span text:style-name="T8">статей, научных публикаций</text:span><text:span text:style-name="T16">,</text:span> <text:span text:style-name="T2">имеющих соответствующий гриф и выходные данные:</text:span></text:p>
            <text:p text:style-name="P4"/>
            <text:p text:style-name="Standard"><text:span text:style-name="T2">районного уровня</text:span></text:p>
            <text:p text:style-name="P4"/>
            <text:p text:style-name="Standard"><text:span text:style-name="T2">городского уровня</text:span></text:p>
            <text:p text:style-name="P4"/>
            <text:p text:style-name="P25"><text:span text:style-name="T2">всероссийского уровня</text:span></text:p>
          </table:table-cell>
          <table:covered-table-cell/>
          <table:table-cell table:style-name="Таблица1.A1" office:value-type="string">
            <text:p text:style-name="P6"/>
            <text:p text:style-name="P5"/>
            <text:p text:style-name="P5"/>
            <text:p text:style-name="P5"/>
            <text:p text:style-name="P5">5</text:p>
            <text:p text:style-name="P4"/>
            <text:p text:style-name="P1"><text:span text:style-name="T2">10</text:span></text:p>
            <text:p text:style-name="P5"/>
            <text:p text:style-name="P5">20</text:p>
          </table:table-cell>
          <table:table-cell table:style-name="Таблица1.A1" office:value-type="string">
            <text:p text:style-name="P26"><text:span text:style-name="T3">Титульный лист печатного издания, страница «содержание» сборника, в котором помещена публикация, интернет адрес, сертификат.</text:span></text:p>
          </table:table-cell>
          <table:table-cell table:style-name="Таблица1.F1" office:value-type="string">
            <text:p text:style-name="P2"><text:span text:style-name="T13">Указываются публикации, изданные в межаттестационный период</text:span><text:span text:style-name="T14"> </text:span></text:p>
            <text:p text:style-name="P2"><text:span text:style-name="T14">(</text:span><text:span text:style-name="T13">включая интернет-публикации)</text:span></text:p>
          </table:table-cell>
        </table:table-row>
        <table:table-row table:style-name="Таблица1.1">
          <table:table-cell table:style-name="Таблица1.A1" office:value-type="string">
            <text:p text:style-name="P9">2.5</text:p>
          </table:table-cell>
          <table:table-cell table:style-name="Таблица1.A1" table:number-columns-spanned="2" office:value-type="string">
            <text:p text:style-name="P26"><text:span text:style-name="T2">Наличие опубликованных</text:span> <text:span text:style-name="T8">учебно–методических пособий,</text:span><text:span text:style-name="T2"> имеющих соответствующий гриф и выходные данные:</text:span></text:p>
            <text:p text:style-name="P4"/>
            <text:p text:style-name="Standard"><text:span text:style-name="T2">районного уровня</text:span></text:p>
            <text:p text:style-name="P4"/>
            <text:p text:style-name="Standard"><text:span text:style-name="T2">городского уровня</text:span></text:p>
            <text:p text:style-name="P4"/>
            <text:p text:style-name="P25"><text:span text:style-name="T2">всероссийского уровня</text:span></text:p>
          </table:table-cell>
          <table:covered-table-cell/>
          <table:table-cell table:style-name="Таблица1.A1" office:value-type="string">
            <text:p text:style-name="P6"/>
            <text:p text:style-name="P5"/>
            <text:p text:style-name="P5"/>
            <text:p text:style-name="P5"/>
            <text:p text:style-name="P1"><text:span text:style-name="T2">10</text:span></text:p>
            <text:p text:style-name="P5"/>
            <text:p text:style-name="P5">15</text:p>
            <text:p text:style-name="P5"/>
            <text:p text:style-name="P1"><text:span text:style-name="T2">25</text:span></text:p>
          </table:table-cell>
          <table:table-cell table:style-name="Таблица1.A1" office:value-type="string">
            <text:p text:style-name="P26"><text:span text:style-name="T3">Титульный лист печатного издания, страница «содержание» сборника, в котором помещена публикация, интернет адрес, сертификат.</text:span></text:p>
          </table:table-cell>
          <table:table-cell table:style-name="Таблица1.F1" office:value-type="string">
            <text:p text:style-name="P2"><text:span text:style-name="T13">Указываются публикации, изданные в межаттестационный период</text:span><text:span text:style-name="T14"> </text:span></text:p>
            <text:p text:style-name="P2"><text:span text:style-name="T14">(</text:span><text:span text:style-name="T13">включая интернет-публикации)</text:span></text:p>
          </table:table-cell>
        </table:table-row>
        <table:table-row table:style-name="Таблица1.1">
          <table:table-cell table:style-name="Таблица1.A1" office:value-type="string">
            <text:p text:style-name="P9">2.6</text:p>
          </table:table-cell>
          <table:table-cell table:style-name="Таблица1.A1" table:number-columns-spanned="2" office:value-type="string">
            <text:p text:style-name="P8">Наличие изданного учебника</text:p>
          </table:table-cell>
          <table:covered-table-cell/>
          <table:table-cell table:style-name="Таблица1.A1" office:value-type="string">
            <text:p text:style-name="P6">200</text:p>
          </table:table-cell>
          <table:table-cell table:style-name="Таблица1.A1" office:value-type="string">
            <text:p text:style-name="P26"><text:span text:style-name="T3">Титульный лист, лист с выходными данными содержащий гриф Министерства образования и науки Российской Федерации</text:span></text:p>
          </table:table-cell>
          <table:table-cell table:style-name="Таблица1.F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2.7</text:p>
          </table:table-cell>
          <table:table-cell table:style-name="Таблица1.A1" table:number-columns-spanned="2" office:value-type="string">
            <text:p text:style-name="P8">Наличие опубликованной монографии</text:p>
          </table:table-cell>
          <table:covered-table-cell/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26"><text:span text:style-name="T3">Титульный лист, лист с выходными данными, решение ученого/редакционно-издательского совета образовательного учреждения, заверенные руководителем</text:span><text:span text:style-name="T2"> образовательного учреждения.</text:span></text:p>
          </table:table-cell>
          <table:table-cell table:style-name="Таблица1.F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9">2.8</text:p>
          </table:table-cell>
          <table:table-cell table:style-name="Таблица1.A1" table:number-columns-spanned="2" office:value-type="string">
            <text:p text:style-name="P8">Наличие диссертации по профилю преподаваемой дисциплины, педагогике, психологии:</text:p>
            <text:p text:style-name="P7"/>
            <text:p text:style-name="P7">кандидат наук</text:p>
            <text:p text:style-name="P7"/>
            <text:p text:style-name="P7">доктор наук</text:p>
          </table:table-cell>
          <table:covered-table-cell/>
          <table:table-cell table:style-name="Таблица1.A1" office:value-type="string">
            <text:p text:style-name="P6"/>
            <text:p text:style-name="P5"/>
            <text:p text:style-name="P5"/>
            <text:p text:style-name="P5"/>
            <text:p text:style-name="P5">50</text:p>
            <text:p text:style-name="P5"/>
            <text:p text:style-name="P5">100</text:p>
          </table:table-cell>
          <table:table-cell table:style-name="Таблица1.A1" office:value-type="string">
            <text:p text:style-name="P26"><text:span text:style-name="T3">Ксерокопия документа, подтверждающего наличие ученой степени, заверенная руководителем</text:span><text:span text:style-name="T2"> образовательного учреждения.</text:span></text:p>
            <text:p text:style-name="P10"/>
          </table:table-cell>
          <table:table-cell table:style-name="Таблица1.F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>2.9</text:p>
          </table:table-cell>
          <table:table-cell table:style-name="Таблица1.A1" table:number-columns-spanned="2" office:value-type="string">
            <text:p text:style-name="P26"><text:span text:style-name="T2">Публичное представление собственного педагогического опыта в форме открытого </text:span><text:soft-page-break/><text:span text:style-name="T2">мероприятия/занятия*:</text:span></text:p>
            <text:p text:style-name="P8"/>
            <text:p text:style-name="P26"><text:span text:style-name="T2">отзыв положительный</text:span></text:p>
            <text:p text:style-name="P8"><text:s text:c="54"/>или</text:p>
            <text:p text:style-name="P8"/>
            <text:p text:style-name="P26"><text:span text:style-name="T2">отзыв положительный, содержит рекомендации к тиражированию</text:span><text:span text:style-name="T17"> </text:span><text:span text:style-name="T18">опыта</text:span></text:p>
          </table:table-cell>
          <table:covered-table-cell/>
          <table:table-cell table:style-name="Таблица1.A1" office:value-type="string">
            <text:p text:style-name="P6"/>
            <text:p text:style-name="P6"/>
            <text:p text:style-name="P6"><text:soft-page-break/></text:p>
            <text:p text:style-name="P6"/>
            <text:p text:style-name="P6">10</text:p>
            <text:p text:style-name="P6"/>
            <text:p text:style-name="P6"/>
            <text:p text:style-name="P6">20</text:p>
          </table:table-cell>
          <table:table-cell table:style-name="Таблица1.A1" office:value-type="string">
            <text:p text:style-name="P8">Отзывы (не менее 2 мероприятий/занятий) педагогического работника учреждения дополнительного профессионального <text:soft-page-break/>педагогического образования, председателя районного или городского методического объединения, эксперта аттестационной комиссии Комитета по образованию. Отзыв члена жюри профессионального конкурса (на момент проведения конкурса).</text:p>
            <text:p text:style-name="P25"><text:span text:style-name="T2">Лист регистрации присутствующих на уроке /занятии, </text:span><text:span text:style-name="T3">заверенный </text:span><text:span text:style-name="T2">руководителем образовательного учреждения.</text:span></text:p>
            <text:p text:style-name="P7"/>
          </table:table-cell>
          <table:table-cell table:style-name="Таблица1.F1" office:value-type="string">
            <text:p text:style-name="P2"><text:span text:style-name="T13">В <text:s/>межаттестационный период</text:span><text:span text:style-name="T14"> </text:span></text:p>
            <text:p text:style-name="P6"><text:soft-page-break/></text:p>
            <text:p text:style-name="P2"><text:span text:style-name="T2">*</text:span><text:span text:style-name="T15">Суммирование <text:s/>баллов по данным показателям</text:span></text:p>
            <text:p text:style-name="P22">не производится</text:p>
          </table:table-cell>
        </table:table-row>
        <table:table-row table:style-name="Таблица1.1">
          <table:table-cell table:style-name="Таблица1.A1" office:value-type="string">
            <text:p text:style-name="P9">2.10</text:p>
          </table:table-cell>
          <table:table-cell table:style-name="Таблица1.A1" table:number-columns-spanned="2" office:value-type="string">
            <text:p text:style-name="P26"><text:span text:style-name="T2">Выступления на научно-практических конференциях, семинарах, секциях, круглых столах, проведение мастер-классов:</text:span></text:p>
            <text:p text:style-name="P4"/>
            <text:p text:style-name="P4">районный уровень </text:p>
            <text:p text:style-name="P4"/>
            <text:p text:style-name="P4">городской уровень </text:p>
            <text:p text:style-name="P4"/>
            <text:p text:style-name="Standard"><text:span text:style-name="T2">всероссийский уровень/международный уровень </text:span></text:p>
          </table:table-cell>
          <table:covered-table-cell/>
          <table:table-cell table:style-name="Таблица1.A1" office:value-type="string">
            <text:p text:style-name="P6"/>
            <text:p text:style-name="P5"/>
            <text:p text:style-name="P5"/>
            <text:p text:style-name="P5"/>
            <text:p text:style-name="P5">5</text:p>
            <text:p text:style-name="P5"/>
            <text:p text:style-name="P5">15</text:p>
            <text:p text:style-name="P5"/>
            <text:p text:style-name="P5">30</text:p>
            <text:p text:style-name="P5"/>
          </table:table-cell>
          <table:table-cell table:style-name="Таблица1.A1" office:value-type="string">
            <text:p text:style-name="P26"><text:span text:style-name="T3">Список выступлений, мастер-классов, заверенный руководителем</text:span><text:span text:style-name="T2"> образовательного учреждения</text:span><text:span text:style-name="T3">, составленный по форме: дата, место, тема, название мероприятия. </text:span></text:p>
            <text:p text:style-name="P25"><text:span text:style-name="T3">Программа мероприятия. Лист регистрации, заверенный </text:span><text:span text:style-name="T2">руководителем образовательного учреждения.</text:span></text:p>
            <text:p text:style-name="P25"><text:span text:style-name="T3">В приложении могут быть представлены видеоматериалы мероприятий (на </text:span><text:span text:style-name="T7">CD</text:span><text:span text:style-name="T3"> – дисках).</text:span></text:p>
            <text:p text:style-name="P7"/>
          </table:table-cell>
          <table:table-cell table:style-name="Таблица1.F1" office:value-type="string">
            <text:p text:style-name="P2"><text:span text:style-name="T13">В межаттестационный период</text:span><text:span text:style-name="T14"> 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9">2.11</text:p>
          </table:table-cell>
          <table:table-cell table:style-name="Таблица1.A1" table:number-columns-spanned="2" office:value-type="string">
            <text:p text:style-name="P26"><text:span text:style-name="T2">Результативность участия в профессиональных конкурсах:</text:span></text:p>
            <text:p text:style-name="P7"/>
            <text:p text:style-name="P25"><text:span text:style-name="T2">лауреат/дипломант конкурса районного (муниципального) уровня</text:span></text:p>
            <text:p text:style-name="P7"/>
            <text:p text:style-name="P25"><text:span text:style-name="T2">лауреат/дипломант конкурса городского уровня</text:span></text:p>
            <text:p text:style-name="P7"/>
            <text:p text:style-name="P25"><text:span text:style-name="T2">лауреат/дипломант конкурса Северо-Западного Федерального округа</text:span></text:p>
            <text:p text:style-name="P7"/>
            <text:p text:style-name="P25"><text:span text:style-name="T2">лауреат/дипломант конкурса всероссийского уровня</text:span></text:p>
            <text:p text:style-name="P7"/>
            <text:p text:style-name="P25"><text:span text:style-name="T2">лауреат/дипломант конкурса международного уровня</text:span></text:p>
            <text:p text:style-name="P7"/>
            <text:p text:style-name="P25"><text:span text:style-name="T2">лауреат/дипломант всероссийского конкурса, проводимого Министерством образования и науки Российской Федерации</text:span></text:p>
            <text:p text:style-name="P7"/>
            <text:p text:style-name="P25"><text:span text:style-name="T2">победитель конкурса районного </text:span><text:soft-page-break/><text:span text:style-name="T2">(муниципального) уровня</text:span></text:p>
            <text:p text:style-name="P7"/>
            <text:p text:style-name="P25"><text:span text:style-name="T2">победитель конкурса городского уровня</text:span></text:p>
            <text:p text:style-name="P7"/>
            <text:p text:style-name="P25"><text:span text:style-name="T2">победитель конкурса Северо-Западного Федерального округа</text:span></text:p>
            <text:p text:style-name="P7"/>
            <text:p text:style-name="P25"><text:span text:style-name="T2">победитель конкурса всероссийского уровня</text:span></text:p>
            <text:p text:style-name="P7"/>
            <text:p text:style-name="P25"><text:span text:style-name="T2">победитель конкурса международного уровня</text:span></text:p>
            <text:p text:style-name="P7"/>
            <text:p text:style-name="P25"><text:span text:style-name="T2">победитель всероссийского конкурса, проводимого Министерством образования и науки Российской Федерации</text:span></text:p>
          </table:table-cell>
          <table:covered-table-cell/>
          <table:table-cell table:style-name="Таблица1.A1" office:value-type="string">
            <text:p text:style-name="P6"/>
            <text:p text:style-name="P5"/>
            <text:p text:style-name="P5"/>
            <text:p text:style-name="P5">10</text:p>
            <text:p text:style-name="P5"/>
            <text:p text:style-name="P5"/>
            <text:p text:style-name="P5">15</text:p>
            <text:p text:style-name="P5"/>
            <text:p text:style-name="P5">20</text:p>
            <text:p text:style-name="P5"/>
            <text:p text:style-name="P5"/>
            <text:p text:style-name="P5">25</text:p>
            <text:p text:style-name="P5"/>
            <text:p text:style-name="P5"/>
            <text:p text:style-name="P5">30</text:p>
            <text:p text:style-name="P5"/>
            <text:p text:style-name="P5"/>
            <text:p text:style-name="P5">50</text:p>
            <text:p text:style-name="P5"/>
            <text:p text:style-name="P5"/>
            <text:p text:style-name="P5"/>
            <text:p text:style-name="P5">30</text:p>
            <text:p text:style-name="P5"><text:soft-page-break/></text:p>
            <text:p text:style-name="P5"/>
            <text:p text:style-name="P5">40</text:p>
            <text:p text:style-name="P4"/>
            <text:p text:style-name="P5">50</text:p>
            <text:p text:style-name="P5"/>
            <text:p text:style-name="P5"/>
            <text:p text:style-name="P5">70</text:p>
            <text:p text:style-name="P5"/>
            <text:p text:style-name="P5">100</text:p>
            <text:p text:style-name="P5"/>
            <text:p text:style-name="P5">300</text:p>
          </table:table-cell>
          <table:table-cell table:style-name="Таблица1.A1" office:value-type="string">
            <text:p text:style-name="P26"><text:span text:style-name="T3">Копии грамот, дипломов, приказов/распоряжений, заверенные руководителем</text:span><text:span text:style-name="T2"> образовательного учреждения.</text:span></text:p>
            <text:p text:style-name="P7"/>
          </table:table-cell>
          <table:table-cell table:style-name="Таблица1.F1" office:value-type="string">
            <text:p text:style-name="P2"><text:span text:style-name="T13">В межаттестационный период</text:span><text:span text:style-name="T14"> 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  <text:p text:style-name="P6"/>
            <text:p text:style-name="P6"/>
            <text:p text:style-name="P6"/>
            <text:p text:style-name="P6"><text:soft-page-break/></text:p>
            <text:p text:style-name="P9"/>
            <text:p text:style-name="P6"/>
            <text:p text:style-name="P6">вне зависимости от года участия</text:p>
            <text:p text:style-name="P6">(начиная с победителя городского уровня)</text:p>
          </table:table-cell>
        </table:table-row>
        <table:table-row table:style-name="Таблица1.1">
          <table:table-cell table:style-name="Таблица1.A1" office:value-type="string">
            <text:p text:style-name="P9">2.12</text:p>
          </table:table-cell>
          <table:table-cell table:style-name="Таблица1.A1" table:number-columns-spanned="2" office:value-type="string">
            <text:p text:style-name="P34">Общественная активность педагога: участие в экспертных комиссиях, в жюри профессиональных конкурсов</text:p>
          </table:table-cell>
          <table:covered-table-cell/>
          <table:table-cell table:style-name="Таблица1.A1" office:value-type="string">
            <text:p text:style-name="P36"><text:span text:style-name="T3">40</text:span></text:p>
          </table:table-cell>
          <table:table-cell table:style-name="Таблица1.A1" office:value-type="string">
            <text:p text:style-name="P11">Копии приказов, распоряжений.</text:p>
          </table:table-cell>
          <table:table-cell table:style-name="Таблица1.F1" office:value-type="string">
            <text:p text:style-name="P2"><text:span text:style-name="T13">В межаттестационный период</text:span><text:span text:style-name="T14"> 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9">2.13</text:p>
          </table:table-cell>
          <table:table-cell table:style-name="Таблица1.A1" table:number-columns-spanned="2" office:value-type="string">
            <text:p text:style-name="P34">Исполнение функций наставника</text:p>
          </table:table-cell>
          <table:covered-table-cell/>
          <table:table-cell table:style-name="Таблица1.A1" office:value-type="string">
            <text:p text:style-name="P36"><text:span text:style-name="T3">30</text:span></text:p>
          </table:table-cell>
          <table:table-cell table:style-name="Таблица1.A1" office:value-type="string">
            <text:p text:style-name="P26"><text:span text:style-name="T3">Копия локального акта, заверенная руководителем</text:span><text:span text:style-name="T2"> образовательного учреждения.</text:span></text:p>
          </table:table-cell>
          <table:table-cell table:style-name="Таблица1.F1" office:value-type="string">
            <text:p text:style-name="P2"><text:span text:style-name="T13">В межаттестационный период</text:span><text:span text:style-name="T14"> </text:span>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4">3. Результаты освоения обучающимися, воспитанниками образовательных программ и показатели динамики их достиже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9">3.1.</text:p>
          </table:table-cell>
          <table:covered-table-cell/>
          <table:table-cell table:style-name="Таблица1.A1" office:value-type="string">
            <text:p text:style-name="P37">Достижение стабильных <text:s/>положительных <text:s/>(промежуточных <text:s/>и итоговых) результатов <text:s/>формирования интегративных качеств воспитанников в каждый возрастной период* </text:p>
            <text:p text:style-name="P37"/>
            <text:p text:style-name="P37">от 60% до 70 % воспитанников</text:p>
            <text:p text:style-name="P36">или</text:p>
            <text:p text:style-name="P37">от 71% до 80% воспитанников <text:s/></text:p>
            <text:p text:style-name="P36">или</text:p>
            <text:p text:style-name="Standard">от 81% до 90% воспитанников <text:s/></text:p>
          </table:table-cell>
          <table:table-cell table:style-name="Таблица1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9">20</text:p>
            <text:p text:style-name="P39">40</text:p>
            <text:p text:style-name="P39">80</text:p>
          </table:table-cell>
          <table:table-cell table:style-name="Таблица1.A1" office:value-type="string">
            <text:p text:style-name="P26"><text:span text:style-name="T2">Аналитическая справка о результатах <text:s/>мониторинга (за 2-3 года), заверенная </text:span><text:span text:style-name="T3">руководителем</text:span><text:span text:style-name="T2"> образовательного учреждения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26"><text:span text:style-name="T9">Суммирование баллов по данным показателям не производится.</text:span></text:p>
          </table:table-cell>
          <table:table-cell table:style-name="Таблица1.F1" office:value-type="string">
            <text:p text:style-name="P2"><text:span text:style-name="T13">В межаттестационный период </text:span></text:p>
            <text:p text:style-name="P2"><text:span text:style-name="T11">*(воспитатель, старший воспитатель, руководитель/</text:span></text:p>
            <text:p text:style-name="P2"><text:span text:style-name="T11">инструктор по физической культуре, музыкальный руководитель)</text:span><text:span text:style-name="T12"> </text:span></text:p>
            <text:p text:style-name="P3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3.2</text:p>
          </table:table-cell>
          <table:covered-table-cell/>
          <table:table-cell table:style-name="Таблица1.A1" office:value-type="string">
            <text:p text:style-name="P26"><text:span text:style-name="T2">Наличие стабильных результатов коррекции развития воспитанников с ограниченными возможностями здоровья.*</text:span></text:p>
          </table:table-cell>
          <table:table-cell table:style-name="Таблица1.A1" office:value-type="string">
            <text:p text:style-name="P6">40</text:p>
          </table:table-cell>
          <table:table-cell table:style-name="Таблица1.A1" office:value-type="string">
            <text:p text:style-name="P26"><text:span text:style-name="T2">Аналитическая справка о результатах <text:s/>мониторинга (за 2-3 года), заверенная </text:span><text:span text:style-name="T3">руководителем</text:span><text:span text:style-name="T2"> образовательного учреждения.</text:span></text:p>
            <text:p text:style-name="P7"/>
          </table:table-cell>
          <table:table-cell table:style-name="Таблица1.F1" office:value-type="string">
            <text:p text:style-name="P2"><text:span text:style-name="T13">В межаттестационный период</text:span></text:p>
            <text:p text:style-name="P2"><text:span text:style-name="T11">*(учитель-логопед, учитель-</text:span><text:soft-page-break/><text:span text:style-name="T11">дефектолог)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3.3</text:p>
          </table:table-cell>
          <table:covered-table-cell/>
          <table:table-cell table:style-name="Таблица1.A1" office:value-type="string">
            <text:p text:style-name="P26"><text:span text:style-name="T2">Положительная динамика в коррекции развития воспитанников с ограниченными возможностями здоровья. *</text:span></text:p>
          </table:table-cell>
          <table:table-cell table:style-name="Таблица1.A1" office:value-type="string">
            <text:p text:style-name="P6">40</text:p>
          </table:table-cell>
          <table:table-cell table:style-name="Таблица1.A1" office:value-type="string">
            <text:p text:style-name="P26"><text:span text:style-name="T2">Аналитическая справка о результатах мониторинга (за 2-3 года), заверенная </text:span><text:span text:style-name="T3">руководителем</text:span><text:span text:style-name="T2"> образовательного учреждения.</text:span></text:p>
            <text:p text:style-name="P7"/>
          </table:table-cell>
          <table:table-cell table:style-name="Таблица1.F1" office:value-type="string">
            <text:p text:style-name="P2"><text:span text:style-name="T13">В межаттестационный период</text:span></text:p>
            <text:p text:style-name="P2"><text:span text:style-name="T11">*(учитель-логопед, учитель-дефектолог)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8"><text:span text:style-name="T2">3.</text:span><text:span text:style-name="T2">4</text:span></text:p>
          </table:table-cell>
          <table:covered-table-cell/>
          <table:table-cell table:style-name="Таблица1.A1" office:value-type="string">
            <text:p text:style-name="P37"><text:span text:style-name="T2">Результаты участия воспитанников в <text:s/>конкурсах, соревнованиях: </text:span></text:p>
            <text:p text:style-name="P34"/>
            <text:p text:style-name="P25"><text:span text:style-name="T2">лауреат/дипломант конкурса, соревнования районного <text:s/>уровня</text:span></text:p>
            <text:p text:style-name="P7"/>
            <text:p text:style-name="P25"><text:span text:style-name="T2">лауреат/дипломант конкурса, соревнования городского уровня</text:span></text:p>
            <text:p text:style-name="P7"/>
            <text:p text:style-name="P25"><text:span text:style-name="T2">лауреат/дипломант конкурса, соревнования всероссийского уровня</text:span></text:p>
            <text:p text:style-name="P7"/>
            <text:p text:style-name="P25"><text:span text:style-name="T2">лауреат/дипломант конкурса, соревнования международного уровня</text:span></text:p>
            <text:p text:style-name="P7"/>
            <text:p text:style-name="P25"><text:span text:style-name="T2">победитель/призер конкурса, соревнования районного уровня</text:span></text:p>
            <text:p text:style-name="P7"/>
            <text:p text:style-name="P25"><text:span text:style-name="T2">победитель/призер конкурса, соревнования городского уровня</text:span></text:p>
            <text:p text:style-name="P7"/>
            <text:p text:style-name="P25"><text:span text:style-name="T2">победитель/призер конкурса, соревнования всероссийского уровня</text:span></text:p>
            <text:p text:style-name="P7"/>
            <text:p text:style-name="P25">победитель/призер конкурса, соревнования международного уровня</text:p>
          </table:table-cell>
          <table:table-cell table:style-name="Таблица1.A1" office:value-type="string">
            <text:p text:style-name="P35"/>
            <text:p text:style-name="P35"/>
            <text:p text:style-name="P35"/>
            <text:p text:style-name="P35">10</text:p>
            <text:p text:style-name="P35"/>
            <text:p text:style-name="P35"/>
            <text:p text:style-name="P35">15</text:p>
            <text:p text:style-name="P35"/>
            <text:p text:style-name="P35"/>
            <text:p text:style-name="P35">20</text:p>
            <text:p text:style-name="P35"/>
            <text:p text:style-name="P35"/>
            <text:p text:style-name="P35">30</text:p>
            <text:p text:style-name="P35"/>
            <text:p text:style-name="P35"/>
            <text:p text:style-name="P35">20</text:p>
            <text:p text:style-name="P35"/>
            <text:p text:style-name="P35"/>
            <text:p text:style-name="P35">40</text:p>
            <text:p text:style-name="P35"/>
            <text:p text:style-name="P35"/>
            <text:p text:style-name="P35">100</text:p>
            <text:p text:style-name="P35"/>
            <text:p text:style-name="P35"/>
            <text:p text:style-name="P35">200</text:p>
          </table:table-cell>
          <table:table-cell table:style-name="Таблица1.A1" office:value-type="string">
            <text:p text:style-name="P26"><text:span text:style-name="T3">Грамоты, дипломы или другие документы, подтверждающие победы и призовые места</text:span><text:span text:style-name="T2"> воспитанников</text:span></text:p>
            <text:p text:style-name="P26"><text:span text:style-name="T2">Документы, подтверждающие роль педагогического работника в подготовке победителей/призеров, лауреатов/дипломантов конкурсов, соревнований.</text:span></text:p>
            <text:p text:style-name="P11"/>
          </table:table-cell>
          <table:table-cell table:style-name="Таблица1.F1" office:value-type="string">
            <text:p text:style-name="P2"><text:span text:style-name="T13">В межаттестационный период</text:span><text:span text:style-name="T14"> </text:span></text:p>
            <text:p text:style-name="P19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8"><text:span text:style-name="T9">4. Награды и поощрения</text:span><text:span text:style-name="T9"> за успехи в профессиональной деятель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9">4.1.</text:p>
          </table:table-cell>
          <table:covered-table-cell/>
          <table:table-cell table:style-name="Таблица1.A1" office:value-type="string">
            <text:p text:style-name="P37"><text:span text:style-name="T2">Грамоты, Благодарности, благодарственные письма в том числе от общественных организаций:</text:span></text:p>
            <text:p text:style-name="P34"/>
            <text:p text:style-name="P34">районный (муниципальный) уровень</text:p>
            <text:p text:style-name="P34"><text:soft-page-break/></text:p>
            <text:p text:style-name="P34">городской уровень</text:p>
            <text:p text:style-name="P34"/>
            <text:p text:style-name="P34">всероссийский уровень*</text:p>
            <text:p text:style-name="P34"/>
            <text:p text:style-name="P34">международный уровень*</text:p>
          </table:table-cell>
          <table:table-cell table:style-name="Таблица1.A1" office:value-type="string">
            <text:p text:style-name="P6"/>
            <text:p text:style-name="P5"/>
            <text:p text:style-name="P5"/>
            <text:p text:style-name="P5"/>
            <text:p text:style-name="P5">5</text:p>
            <text:p text:style-name="P5"><text:soft-page-break/></text:p>
            <text:p text:style-name="P5">10</text:p>
            <text:p text:style-name="P5"/>
            <text:p text:style-name="P5">20</text:p>
            <text:p text:style-name="P5"/>
            <text:p text:style-name="P5">30</text:p>
          </table:table-cell>
          <table:table-cell table:style-name="Таблица1.A1" office:value-type="string">
            <text:p text:style-name="P26"><text:span text:style-name="T2">Копии Грамот, Благодарностей, благодарственных писем, заверенные руководителем образовательного учреждения</text:span></text:p>
          </table:table-cell>
          <table:table-cell table:style-name="Таблица1.F1" office:value-type="string">
            <text:p text:style-name="P2"><text:span text:style-name="T13">В межаттестационный период</text:span><text:span text:style-name="T14"> </text:span></text:p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>* вне зависимости от года получения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4.2</text:p>
          </table:table-cell>
          <table:covered-table-cell/>
          <table:table-cell table:style-name="Таблица1.A1" office:value-type="string">
            <text:p text:style-name="P34"/>
            <text:p text:style-name="P34">Премии Правительства Санкт-Петербурга </text:p>
            <text:p text:style-name="P34"/>
          </table:table-cell>
          <table:table-cell table:style-name="Таблица1.A1" office:value-type="string">
            <text:p text:style-name="P6"/>
            <text:p text:style-name="P5">20</text:p>
          </table:table-cell>
          <table:table-cell table:style-name="Таблица1.A1" office:value-type="string">
            <text:p text:style-name="P26"><text:span text:style-name="T3">Копия сертификата на получение премии, </text:span><text:span text:style-name="T2">заверенная руководителем образовательного учреждения,</text:span><text:span text:style-name="T3"> Постановление Правительства <text:s text:c="2"/>Санкт-Петербурга</text:span></text:p>
          </table:table-cell>
          <table:table-cell table:style-name="Таблица1.F1" office:value-type="string">
            <text:p text:style-name="P20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4.3</text:p>
          </table:table-cell>
          <table:covered-table-cell/>
          <table:table-cell table:style-name="Таблица1.A1" office:value-type="string">
            <text:p text:style-name="P34">Награды:</text:p>
            <text:p text:style-name="P34"/>
            <text:p text:style-name="P34">региональные награды</text:p>
            <text:p text:style-name="P34"/>
            <text:p text:style-name="P34">ведомственные награды</text:p>
            <text:p text:style-name="P34"/>
            <text:p text:style-name="P34">государственные награды</text:p>
          </table:table-cell>
          <table:table-cell table:style-name="Таблица1.A1" office:value-type="string">
            <text:p text:style-name="P6"/>
            <text:p text:style-name="P5"/>
            <text:p text:style-name="P5">20</text:p>
            <text:p text:style-name="P5"/>
            <text:p text:style-name="P5">30</text:p>
            <text:p text:style-name="P5"/>
            <text:p text:style-name="P5">100</text:p>
          </table:table-cell>
          <table:table-cell table:style-name="Таблица1.A1" office:value-type="string">
            <text:p text:style-name="P26"><text:span text:style-name="T3">Копия удостоверения, </text:span><text:span text:style-name="T2">заверенная руководителем образовательного учреждения</text:span></text:p>
          </table:table-cell>
          <table:table-cell table:style-name="Таблица1.F1" office:value-type="string">
            <text:p text:style-name="P20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5.</text:p>
          </table:table-cell>
          <table:covered-table-cell/>
          <table:table-cell table:style-name="Таблица1.A1" office:value-type="string">
            <text:p text:style-name="P9">Наличие административных взысканий,</text:p>
            <text:p text:style-name="P34">обоснованных жалоб от участников образовательного процесса</text:p>
          </table:table-cell>
          <table:table-cell table:style-name="Таблица1.A1" office:value-type="string">
            <text:p text:style-name="P6">- 100</text:p>
          </table:table-cell>
          <table:table-cell table:style-name="Таблица1.A1" office:value-type="string">
            <text:p text:style-name="P26"><text:span text:style-name="T3">Справка </text:span><text:span text:style-name="T2">руководителя образовательного учреждения</text:span><text:span text:style-name="T3">.</text:span></text:p>
            <text:p text:style-name="P11"/>
          </table:table-cell>
          <table:table-cell table:style-name="Таблица1.F1" office:value-type="string">
            <text:p text:style-name="P20">В период прохождения аттестации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3">Общее количество баллов:</text:p>
          </table:table-cell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F1" table:number-columns-spanned="2" office:value-type="string">
            <text:p text:style-name="P20"/>
          </table:table-cell>
          <table:covered-table-cell/>
        </table:table-row>
      </table:table>
      <text:p text:style-name="P4"/>
      <text:p text:style-name="P4"/>
      <text:p text:style-name="Standard"><text:span text:style-name="T1">Общее заключение: </text:span>на основании анализа портфолио профессиональной деятельности <text:s/>______________________________________________</text:p>
      <text:p text:style-name="Standard"><text:s text:c="158"/><text:span text:style-name="T2">(Ф.И.О. аттестуемого)</text:span></text:p>
      <text:p text:style-name="Standard">________________________________________________________________________________ можно сделать вывод, что уровень квалификации </text:p>
      <text:p text:style-name="Standard"/>
      <text:p text:style-name="Standard">___________________________________ соответствует требованиям, предъявляемым к _____________________ квалификационной категории.</text:p>
      <text:p text:style-name="P4"><text:s text:c="26"/>(должность) <text:s text:c="135"/>(первой/ высшей)</text:p>
      <text:p text:style-name="P4"/>
      <text:p text:style-name="Standard"><text:span text:style-name="T1">Рекомендации: </text:span>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</text:p>
      <text:p text:style-name="Standard"/>
      <text:p text:style-name="Standard"><text:span text:style-name="T1">Подпись эксперта:</text:span> _________________________________________________________________________________________________________</text:p>
      <text:p text:style-name="P29"/>
      <text:p text:style-name="P30">Сумма баллов для определения квалификационной категори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Педагогические работники</text:p>
          </table:table-cell>
          <table:table-cell table:style-name="Таблица2.A1" office:value-type="string">
            <text:p text:style-name="P2">Количество баллов</text:p>
            <text:p text:style-name="P1">на первую квалификационную категорию</text:p>
          </table:table-cell>
          <table:table-cell table:style-name="Таблица2.C1" office:value-type="string">
            <text:p text:style-name="P2">Количество баллов</text:p>
            <text:p text:style-name="P1">на высшую квалификационную категорию</text:p>
          </table:table-cell>
        </table:table-row>
        <table:table-row table:style-name="Таблица2.1">
          <table:table-cell table:style-name="Таблица2.A1" office:value-type="string">
            <text:p text:style-name="P18">Старший воспитатель</text:p>
          </table:table-cell>
          <table:table-cell table:style-name="Таблица2.A1" office:value-type="string">
            <text:p text:style-name="P2">от <text:s text:c="2"/>130 <text:s text:c="24"/>до 295</text:p>
          </table:table-cell>
          <table:table-cell table:style-name="Таблица2.C1" office:value-type="string">
            <text:p text:style-name="P2">295 <text:s text:c="32"/>и выше</text:p>
          </table:table-cell>
        </table:table-row>
        <table:table-row table:style-name="Таблица2.1">
          <table:table-cell table:style-name="Таблица2.A1" office:value-type="string">
            <text:p text:style-name="P18">Воспитатель </text:p>
          </table:table-cell>
          <table:table-cell table:style-name="Таблица2.A1" office:value-type="string">
            <text:p text:style-name="P2">от <text:s text:c="2"/>120 <text:s text:c="24"/>до 270</text:p>
          </table:table-cell>
          <table:table-cell table:style-name="Таблица2.C1" office:value-type="string">
            <text:p text:style-name="P2">270 <text:s text:c="32"/>и выше</text:p>
          </table:table-cell>
        </table:table-row>
        <table:table-row table:style-name="Таблица2.1">
          <table:table-cell table:style-name="Таблица2.A1" office:value-type="string">
            <text:p text:style-name="P18">Музыкальный руководитель</text:p>
          </table:table-cell>
          <table:table-cell table:style-name="Таблица2.A1" office:value-type="string">
            <text:p text:style-name="P2">от <text:s text:c="2"/>120 <text:s text:c="24"/>до 270</text:p>
          </table:table-cell>
          <table:table-cell table:style-name="Таблица2.C1" office:value-type="string">
            <text:p text:style-name="P2">270 <text:s text:c="32"/>и выше</text:p>
          </table:table-cell>
        </table:table-row>
        <table:table-row table:style-name="Таблица2.1">
          <table:table-cell table:style-name="Таблица2.A1" office:value-type="string">
            <text:p text:style-name="P18">Учитель-логопед, учитель-дефектолог</text:p>
          </table:table-cell>
          <table:table-cell table:style-name="Таблица2.A1" office:value-type="string">
            <text:p text:style-name="P2">от <text:s text:c="3"/>110 <text:s text:c="24"/>до 245</text:p>
          </table:table-cell>
          <table:table-cell table:style-name="Таблица2.C1" office:value-type="string">
            <text:p text:style-name="P2">245 <text:s text:c="32"/>и выше</text:p>
          </table:table-cell>
        </table:table-row>
        <table:table-row table:style-name="Таблица2.1">
          <table:table-cell table:style-name="Таблица2.A1" office:value-type="string">
            <text:p text:style-name="P18">Руководитель/инструктор физического воспитания</text:p>
          </table:table-cell>
          <table:table-cell table:style-name="Таблица2.A1" office:value-type="string">
            <text:p text:style-name="P2">от <text:s text:c="2"/>120 <text:s text:c="24"/>до 270</text:p>
          </table:table-cell>
          <table:table-cell table:style-name="Таблица2.C1" office:value-type="string">
            <text:p text:style-name="P2">270 <text:s text:c="32"/>и выше</text:p>
          </table:table-cell>
        </table:table-row>
      </table:table>
      <text:p text:style-name="Standard"/>
      <text:p text:style-name="Standard"/>
      <text:p text:style-name="P3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S Gothic" svg:font-family="'MS Gothic', 'Arial Unicode MS'" style:font-family-generic="modern"/>
    <style:font-face style:name="MS Mincho" svg:font-family="'MS Mincho', 'Arial Unicode MS'" style:font-family-generic="roman"/>
    <style:font-face style:name="DejaVu Sans" svg:font-family="'DejaVu Sans', 'Times New Roman'" style:font-pitch="variable"/>
    <style:font-face style:name="Lohit Hindi" svg:font-family="'Lohit Hindi', 'Arial Unicode MS'" style:font-pitch="variable"/>
    <style:font-face style:name="OpenSymbol" svg:font-family="OpenSymbol, 'Arial Unicode MS'" style:font-pitch="variable"/>
    <style:font-face style:name="Liberation Serif" svg:font-family="'Liberation Serif'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orphans="0" fo:widows="0" fo:hyphenation-ladder-count="no-limit" fo:keep-with-next="always"/>
      <style:text-properties style:font-name="Arial1" fo:font-size="14pt" style:letter-kerning="true" style:font-name-asian="MS Mincho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Liberation Serif" style:letter-kerning="true" style:font-name-asian="DejaVu Sans" style:font-name-complex="Lohit Hindi" style:language-complex="hi" style:country-complex="IN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style:font-name="Arial1" style:font-name-complex="Arial1"/>
    </style:style>
    <style:style style:name="textcen" style:family="paragraph" style:parent-style-name="Standard">
      <style:paragraph-properties fo:margin-top="0.494cm" fo:margin-bottom="0.494cm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St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1cm" fo:margin-right="2cm" style:writing-mode="lr-tb" style:layout-grid-color="#c0c0c0" style:layout-grid-lines="36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1</dc:title>
    <meta:initial-creator>petrova.sv</meta:initial-creator>
    <meta:creation-date>2011-04-07T16:33:00</meta:creation-date>
    <dc:creator>Alexandr</dc:creator>
    <dc:date>2011-04-07T16:40:00</dc:date>
    <meta:editing-cycles>4</meta:editing-cycles>
    <meta:editing-duration>PT7M</meta:editing-duration>
    <meta:document-statistic meta:table-count="2" meta:image-count="0" meta:object-count="0" meta:page-count="8" meta:paragraph-count="308" meta:word-count="1267" meta:character-count="13442"/>
    <meta:generator>OpenOffice.org/3.3$Win32 OpenOffice.org_project/330m20$Build-9567</meta:generator>
  </office:meta>
</office:document-meta>
</file>