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39cm" fo:margin-left="-0.191cm" table:align="left" style:writing-mode="lr-tb"/>
    </style:style>
    <style:style style:name="Таблица1.A" style:family="table-column">
      <style:table-column-properties style:column-width="1.859cm"/>
    </style:style>
    <style:style style:name="Таблица1.B" style:family="table-column">
      <style:table-column-properties style:column-width="1.856cm"/>
    </style:style>
    <style:style style:name="Таблица1.D" style:family="table-column">
      <style:table-column-properties style:column-width="1.857cm"/>
    </style:style>
    <style:style style:name="Таблица1.F" style:family="table-column">
      <style:table-column-properties style:column-width="1.861cm"/>
    </style:style>
    <style:style style:name="Таблица1.I" style:family="table-column">
      <style:table-column-properties style:column-width="1.87cm"/>
    </style:style>
    <style:style style:name="Таблица1.1" style:family="table-row">
      <style:table-row-properties style:min-row-height="1.22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Конспект урока литературного чтения.<text:tab/><text:tab/><text:tab/><text:tab/><text:tab/><text:tab/><text:tab/><text:tab/><text:tab/><text:tab/><text:tab/><text:tab/><text:tab/></text:span></text:p>
      <text:p text:style-name="Standard"><text:span text:style-name="T1">Тема <text:s/>урока:</text:span> <text:s/>И.Соколов – Микитов <text:s/>" Узоры <text:s/>на <text:s/>снегу".</text:p>
      <text:p text:style-name="Standard"/>
      <text:p text:style-name="Standard"/>
      <text:p text:style-name="Standard"><text:span text:style-name="T1">Цели <text:s/>урока:</text:span> <text:s/>Продолжить <text:s/>знакомить <text:s/>детей <text:s/>с <text:s/>творчеством <text:s text:c="2"/>И.Соколова – <text:s text:c="5"/>Микитова; прививать <text:s/>любовь <text:s/>к <text:s/>природе, <text:s/>учить <text:s/>понимать <text:s/>природу;</text:p>
      <text:p text:style-name="Standard"><text:s text:c="9"/>работать <text:s/>над <text:s/>развитием <text:s/>выразительной <text:s/>речи, <text:s/>мышления, <text:s/>расширить <text:s text:c="25"/>кругозор <text:s text:c="2"/>детей.</text:p>
      <text:p text:style-name="Standard"><text:span text:style-name="T1">Оборудование:</text:span> <text:s/>учебник <text:s/>Л.А.Ефросинина « Литературное <text:s/>чтение 3 класс», <text:s/>тетрадь, <text:s/>запись <text:s/>на <text:s/>доске, <text:s/>цветные <text:s/>карандаши, <text:s/>таблица <text:s/>№1, <text:s/>кружки. <text:s/></text:p>
      <text:p text:style-name="P1"><text:span text:style-name="T1"/></text:p>
      <text:p text:style-name="P1"><text:span text:style-name="T1">Ход <text:s/>урока.</text:span></text:p>
      <text:p text:style-name="P1"/>
      <text:list xml:id="list1081154079" text:style-name="WWNum1">
        <text:list-item>
          <text:p text:style-name="P2"><text:span text:style-name="T1">Орг. <text:s/>момент.</text:span></text:p>
          <text:list>
            <text:list-item>
              <text:p text:style-name="P2">У <text:s/>каждого <text:s/>из <text:s/>вас <text:s/>на <text:s/>столе <text:s/>лежат <text:s/>карточки. <text:s/>В <text:s/>конце <text:s/>урока <text:s/>вы <text:s/>должны <text:s/>ими <text:s/>оценить <text:s/>свою <text:s/>работу <text:s/>на <text:s/>уроке.</text:p>
            </text:list-item>
          </text:list>
        </text:list-item>
      </text:list>
      <text:p text:style-name="P6">красный – 5</text:p>
      <text:p text:style-name="P6">синий– 4</text:p>
      <text:p text:style-name="P6">чёрный – 3</text:p>
      <text:p text:style-name="Standard">Желаю <text:s/>вам <text:s/>успехов <text:s/>на <text:s/>уроке, <text:s/>будьте <text:s/>внимательны.</text:p>
      <text:p text:style-name="P3"/>
      <text:list xml:id="list2132052917" text:continue-numbering="true" text:style-name="WWNum1">
        <text:list-item>
          <text:p text:style-name="P2"><text:span text:style-name="T1">Разминка <text:s/>для <text:s/>глаз</text:span>.</text:p>
        </text:list-item>
      </text:list>
      <text:p text:style-name="P7">Возьмите <text:s/>таблицу <text:s/>№1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 table:number-columns-repeated="2"/>
        <table:table-column table:style-name="Таблица1.F"/>
        <table:table-column table:style-name="Таблица1.A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1">в</text:p>
          </table:table-cell>
          <table:table-cell table:style-name="Таблица1.A1" office:value-type="string">
            <text:p text:style-name="P1">ж</text:p>
          </table:table-cell>
          <table:table-cell table:style-name="Таблица1.A1" office:value-type="string">
            <text:p text:style-name="P1">а</text:p>
          </table:table-cell>
          <table:table-cell table:style-name="Таблица1.A1" office:value-type="string">
            <text:p text:style-name="P1">н</text:p>
          </table:table-cell>
          <table:table-cell table:style-name="Таблица1.A1" office:value-type="string">
            <text:p text:style-name="P1">г</text:p>
          </table:table-cell>
          <table:table-cell table:style-name="Таблица1.A1" office:value-type="string">
            <text:p text:style-name="P1">л</text:p>
          </table:table-cell>
          <table:table-cell table:style-name="Таблица1.A1" office:value-type="string">
            <text:p text:style-name="P1">с</text:p>
          </table:table-cell>
          <table:table-cell table:style-name="Таблица1.A1" office:value-type="string">
            <text:p text:style-name="P1">ы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й</text:p>
          </table:table-cell>
          <table:table-cell table:style-name="Таблица1.A1" office:value-type="string">
            <text:p text:style-name="P1">е</text:p>
          </table:table-cell>
          <table:table-cell table:style-name="Таблица1.A1" office:value-type="string">
            <text:p text:style-name="P1">о</text:p>
          </table:table-cell>
          <table:table-cell table:style-name="Таблица1.A1" office:value-type="string">
            <text:p text:style-name="P1">ц</text:p>
          </table:table-cell>
          <table:table-cell table:style-name="Таблица1.A1" office:value-type="string">
            <text:p text:style-name="P1">к</text:p>
          </table:table-cell>
          <table:table-cell table:style-name="Таблица1.A1" office:value-type="string">
            <text:p text:style-name="P1">ь</text:p>
          </table:table-cell>
          <table:table-cell table:style-name="Таблица1.A1" office:value-type="string">
            <text:p text:style-name="P1">у</text:p>
          </table:table-cell>
          <table:table-cell table:style-name="Таблица1.A1" office:value-type="string">
            <text:p text:style-name="P1">ъ</text:p>
          </table:table-cell>
          <table:table-cell table:style-name="Таблица1.A1" office:value-type="string">
            <text:p text:style-name="P1">ю</text:p>
          </table:table-cell>
        </table:table-row>
        <table:table-row table:style-name="Таблица1.1">
          <table:table-cell table:style-name="Таблица1.A1" office:value-type="string">
            <text:p text:style-name="P1">з</text:p>
          </table:table-cell>
          <table:table-cell table:style-name="Таблица1.A1" office:value-type="string">
            <text:p text:style-name="P1">д</text:p>
          </table:table-cell>
          <table:table-cell table:style-name="Таблица1.A1" office:value-type="string">
            <text:p text:style-name="P1">е</text:p>
          </table:table-cell>
          <table:table-cell table:style-name="Таблица1.A1" office:value-type="string">
            <text:p text:style-name="P1">б</text:p>
          </table:table-cell>
          <table:table-cell table:style-name="Таблица1.A1" office:value-type="string">
            <text:p text:style-name="P1">я</text:p>
          </table:table-cell>
          <table:table-cell table:style-name="Таблица1.A1" office:value-type="string">
            <text:p text:style-name="P1">ф</text:p>
          </table:table-cell>
          <table:table-cell table:style-name="Таблица1.A1" office:value-type="string">
            <text:p text:style-name="P1">щ</text:p>
          </table:table-cell>
          <table:table-cell table:style-name="Таблица1.A1" office:value-type="string">
            <text:p text:style-name="P1">ш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и</text:p>
          </table:table-cell>
          <table:table-cell table:style-name="Таблица1.A1" office:value-type="string">
            <text:p text:style-name="P1">п</text:p>
          </table:table-cell>
          <table:table-cell table:style-name="Таблица1.A1" office:value-type="string">
            <text:p text:style-name="P1">ч</text:p>
          </table:table-cell>
          <table:table-cell table:style-name="Таблица1.A1" office:value-type="string">
            <text:p text:style-name="P1">х</text:p>
          </table:table-cell>
          <table:table-cell table:style-name="Таблица1.A1" office:value-type="string">
            <text:p text:style-name="P1">м</text:p>
          </table:table-cell>
          <table:table-cell table:style-name="Таблица1.A1" office:value-type="string">
            <text:p text:style-name="P1">р</text:p>
          </table:table-cell>
          <table:table-cell table:style-name="Таблица1.A1" office:value-type="string">
            <text:p text:style-name="P1">э</text:p>
          </table:table-cell>
          <table:table-cell table:style-name="Таблица1.A1" office:value-type="string">
            <text:p text:style-name="P1">т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  <text:p text:style-name="P7"><text:span text:style-name="T2">Игра <text:s/>" <text:s/>Буквенное <text:s/>поле".</text:span></text:p>
      <text:list xml:id="list1542720064" text:style-name="WWNum2">
        <text:list-item>
          <text:p text:style-name="P4">Назовите <text:s/>буквы <text:s/>в <text:s/>алфавитном <text:s/>порядке?</text:p>
        </text:list-item>
        <text:list-item>
          <text:p text:style-name="P4">Кто <text:s/>назвал <text:s/>все <text:s/>буквы?</text:p>
        </text:list-item>
        <text:list-item>
          <text:p text:style-name="P4">На <text:s/>какой <text:s/>букве <text:s/>вы <text:s/>остановились?</text:p>
        </text:list-item>
      </text:list>
      <text:p text:style-name="P7"><text:span text:style-name="T2">Игра <text:s/>" <text:s/>Фотоглаз".</text:span></text:p>
      <text:h text:style-name="Heading_20_2" text:outline-level="2"><text:span text:style-name="T4">На <text:s/>доске: <text:s text:c="9"/>зима</text:span></text:h>
      <text:h text:style-name="Heading_20_2" text:outline-level="2"><text:span text:style-name="T4"><text:s text:c="28"/>лес</text:span></text:h>
      <text:h text:style-name="Heading_20_2" text:outline-level="2"><text:span text:style-name="T4"><text:s text:c="27"/>сугроб</text:span></text:h>
      <text:p text:style-name="Standard"><text:s text:c="32"/>узоры</text:p>
      <text:list xml:id="list1497407502" text:continue-numbering="true" text:style-name="WWNum2">
        <text:list-item>
          <text:p text:style-name="P4">Сколько <text:s/>слов <text:s/>вы <text:s/>запомнили?</text:p>
        </text:list-item>
        <text:list-item>
          <text:p text:style-name="P4"><text:soft-page-break/>Назовите <text:s/>эти <text:s/>слова?</text:p>
        </text:list-item>
      </text:list>
      <text:p text:style-name="P7"><text:span text:style-name="T2">Игра <text:s/>" <text:s/>Верни <text:s/>словечко".</text:span></text:p>
      <text:list xml:id="list1561511546" text:continue-numbering="true" text:style-name="WWNum2">
        <text:list-item>
          <text:p text:style-name="P4">Верните <text:s/>слова <text:s/>так <text:s/>по <text:s/>слогам, <text:s/>как <text:s/>они <text:s/>записаны <text:s/>на <text:s/>доске.</text:p>
        </text:list-item>
        <text:list-item>
          <text:p text:style-name="P4">Напечатайте <text:s/>одно <text:s/>слово <text:s/>с <text:s/>помощью <text:s/>таблицы <text:s/>№1.</text:p>
        </text:list-item>
        <text:list-item>
          <text:p text:style-name="P4">Какие <text:s/>слова <text:s/>вы <text:s/>напечатали?</text:p>
        </text:list-item>
        <text:list-item>
          <text:p text:style-name="P4">Используя <text:s/>эти <text:s/>слова, <text:s/>скажите, <text:s/>какую <text:s/>картину <text:s/>можно <text:s/>нарисовать?</text:p>
        </text:list-item>
        <text:list-item>
          <text:p text:style-name="P4">Какие <text:s/>узоры <text:s/>можно <text:s/>увидеть <text:s/>на <text:s/>снегу?</text:p>
        </text:list-item>
      </text:list>
      <text:p text:style-name="P8"/>
      <text:list xml:id="list921388260" text:continue-list="list2132052917" text:style-name="WWNum1">
        <text:list-item>
          <text:p text:style-name="P2"><text:span text:style-name="T1">Новый <text:s/>материал.</text:span></text:p>
        </text:list-item>
      </text:list>
      <text:p text:style-name="P7"><text:s text:c="9"/>Сегодня <text:s/>на <text:s/>уроке <text:s/>мы <text:s/>познакомимся <text:s/>с <text:s/>произведением <text:s/>И. Соколова – Микитова <text:s/>" <text:s/>Узоры <text:s/>на <text:s/>снегу".</text:p>
      <text:p text:style-name="P7">Внимательно <text:s/>послушайте <text:s/>рассказ <text:s/>и <text:s/>ответьте <text:s/>на <text:s/>вопрос:</text:p>
      <text:list xml:id="list1262391928" text:continue-list="list1561511546" text:style-name="WWNum2">
        <text:list-item>
          <text:p text:style-name="P4">Какие <text:s/>узоры <text:s/>на <text:s/>снегу <text:s/>увидел <text:s/>автор?</text:p>
        </text:list-item>
      </text:list>
      <text:p text:style-name="P7">Работа <text:s/>по <text:s/>учебнику <text:s/>стр.145<text:span text:style-name="T2">.</text:span></text:p>
      <text:list xml:id="list223813348" text:style-name="WWNum3">
        <text:list-item>
          <text:p text:style-name="P5"><text:span text:style-name="T3">часть <text:s/>" <text:s/>Жужжащее <text:s/>чтение". <text:s/>1 <text:s/>абзац.</text:span></text:p>
        </text:list-item>
      </text:list>
      <text:p text:style-name="P7">Вопрос: <text:s/>Чтобы <text:s/>вы <text:s/>нарисовали <text:s/>к <text:s/>этой <text:s/>части?</text:p>
      <text:list xml:id="list877186161" text:continue-list="list1262391928" text:style-name="WWNum2">
        <text:list-item>
          <text:p text:style-name="P4">Чем <text:s/>покрыта <text:s/>земля?</text:p>
        </text:list-item>
        <text:list-item>
          <text:p text:style-name="P4">Что <text:s/>это <text:s/>за <text:s/>скатерть?</text:p>
        </text:list-item>
        <text:list-item>
          <text:p text:style-name="P4">Какая <text:s/>она? <text:s/>Почему?</text:p>
        </text:list-item>
      </text:list>
      <text:p text:style-name="P7">Найдите <text:s/>и <text:s/>прочитайте <text:s/>эти <text:s/>предложения <text:s/>в <text:s/>тексте.</text:p>
      <text:list xml:id="list1387055897" text:continue-numbering="true" text:style-name="WWNum2">
        <text:list-item>
          <text:p text:style-name="P4">Какие <text:s/>сугробы <text:s/>в <text:s/>лесу?</text:p>
        </text:list-item>
        <text:list-item>
          <text:p text:style-name="P4">Когда <text:s/>они <text:s/>могут <text:s/>быть <text:s/>глубокими?</text:p>
        </text:list-item>
        <text:list-item>
          <text:p text:style-name="P4">Как <text:s/>автор <text:s/>говорит <text:s/>о <text:s/>лесе?</text:p>
        </text:list-item>
        <text:list-item>
          <text:p text:style-name="P4">С <text:s/>чем <text:s/>он <text:s/>сравнивает <text:s/>снег? <text:s/>Почему?</text:p>
        </text:list-item>
      </text:list>
      <text:p text:style-name="Standard">Работа <text:s/>в <text:s/>тетради.</text:p>
      <text:p text:style-name="Standard">Пользуясь <text:s/>1-м <text:s/>абзацам <text:s/>найдите <text:s/>и <text:s/>запишите <text:s/>слова – признаки ( прилагательные) <text:s/>к <text:s/>словам:</text:p>
      <text:p text:style-name="Standard">На <text:s/>доске: <text:s/>1 <text:s/>ряд – скатертью <text:s/>( какой? )</text:p>
      <text:p text:style-name="Standard"><text:s text:c="20"/>2 <text:s/>ряд - <text:s/>сугробы <text:s text:c="3"/>( какие ?)</text:p>
      <text:p text:style-name="Standard"><text:s text:c="20"/>3 <text:s/>ряд – <text:s/>шапками ( какими?)</text:p>
      <text:list xml:id="list160473672" text:continue-numbering="true" text:style-name="WWNum2">
        <text:list-item>
          <text:p text:style-name="P4">Прочитайте, <text:s/>что <text:s/>у <text:s/>вас <text:s/>получилось.</text:p>
        </text:list-item>
        <text:list-item>
          <text:p text:style-name="P4">Что <text:s/>вы <text:s/>составили?</text:p>
        </text:list-item>
        <text:list-item>
          <text:p text:style-name="P4">Что <text:s/>такое <text:s/>словосочетание?</text:p>
        </text:list-item>
      </text:list>
      <text:p text:style-name="Standard"><text:span text:style-name="T3">Чтение <text:s/>за <text:s/>диктором <text:s/>2 <text:s/>абзаца.</text:span></text:p>
      <text:list xml:id="list836029297" text:continue-numbering="true" text:style-name="WWNum2">
        <text:list-item>
          <text:p text:style-name="P4">Что <text:s/>видят <text:s/>на <text:s/>снежной <text:s/>скатерти <text:s/>охотники?</text:p>
        </text:list-item>
        <text:list-item>
          <text:p text:style-name="P4">Как <text:s/>эти <text:s/>узоры <text:s/>можно <text:s/>назвать <text:s/>по-другому? <text:s/>Прочитайте.</text:p>
        </text:list-item>
        <text:list-item>
          <text:p text:style-name="P4">Как <text:s/>вы <text:s/>понимаете, <text:s/>выражение <text:s/>" <text:s/>читать <text:s/>следы".</text:p>
        </text:list-item>
        <text:list-item>
          <text:p text:style-name="P4">Как <text:s/>можно <text:s/>озаглавить <text:s/>эту <text:s/>часть?</text:p>
        </text:list-item>
      </text:list>
      <text:p text:style-name="P9">План.</text:p>
      <text:list xml:id="list1153376983" text:continue-list="list223813348" text:style-name="WWNum3">
        <text:list-item>
          <text:list>
            <text:list-item>
              <text:p text:style-name="P5">Зима <text:s/>в <text:s/>лесу.</text:p>
            </text:list-item>
            <text:list-item>
              <text:p text:style-name="P5">Узоры <text:s/>на <text:s/>снегу.</text:p>
            </text:list-item>
            <text:list-item>
              <text:p text:style-name="P5">Лес – дом.</text:p>
            </text:list-item>
          </text:list>
        </text:list-item>
      </text:list>
      <text:p text:style-name="Standard">4<text:span text:style-name="T1">. Физминутка.</text:span></text:p>
      <text:p text:style-name="Standard">Вот <text:s/>метель <text:s/>гулять <text:s/>пустилась</text:p>
      <text:p text:style-name="Standard">Сюда <text:s/>снежинка <text:s/>прилепилась,</text:p>
      <text:p text:style-name="Standard"><text:soft-page-break/>Вот <text:s/>она <text:s/>взлетает, <text:s/>порхает, <text:s/></text:p>
      <text:p text:style-name="Standard">Следите <text:s/>за <text:s/>ней <text:s/>глазами.</text:p>
      <text:p text:style-name="Standard"/>
      <text:list xml:id="list466556437" text:continue-numbering="true" text:style-name="WWNum3">
        <text:list-item>
          <text:p text:style-name="P5"><text:span text:style-name="T3">часть. <text:s/>Чтение <text:s/>" <text:s/>Разведка".</text:span></text:p>
        </text:list-item>
      </text:list>
      <text:p text:style-name="P7">Вопрос: " <text:s/>Внимательно <text:s/>прочитайте <text:s/>2 <text:s/>часть <text:s/>и <text:s/>запишите <text:s/>в <text:s/>тетрадь <text:s/>названия <text:s/>животных, <text:s/>которые <text:s/>нарисовали <text:s/>узоры <text:s/>на <text:s/>снегу.</text:p>
      <text:p text:style-name="P7">На <text:s/>доске: <text:s text:c="2"/>зайчик</text:p>
      <text:p text:style-name="P7"><text:s text:c="25"/>горностай</text:p>
      <text:p text:style-name="P7"><text:s text:c="25"/>лиса</text:p>
      <text:p text:style-name="P7"><text:s text:c="25"/>волки</text:p>
      <text:p text:style-name="P7"><text:s text:c="25"/>лоси</text:p>
      <text:list xml:id="list1945726087" text:continue-list="list836029297" text:style-name="WWNum2">
        <text:list-item>
          <text:p text:style-name="P4">Прочитайте, <text:s/>название, <text:s/>каких <text:s/>животных <text:s/>вы <text:s/>записали <text:s/>в <text:s/>тетрадь?</text:p>
        </text:list-item>
        <text:list-item>
          <text:p text:style-name="P4">Верните <text:s/>каждое <text:s/>слово <text:s/>по <text:s/>слогам <text:s/>так, <text:s/>как <text:s/>оно <text:s/>записано <text:s/>на <text:s/>доске.</text:p>
        </text:list-item>
        <text:list-item>
          <text:p text:style-name="P4">Каких <text:s/>животных <text:s/>вы <text:s/>никогда <text:s/>не <text:s/>видели? <text:s/>Показываю <text:s/>картинки.</text:p>
        </text:list-item>
        <text:list-item>
          <text:p text:style-name="P4">Найдите <text:s/>и <text:s/>прочитайте, <text:s/>как <text:s/>передвигался <text:s/>зайчик?</text:p>
        </text:list-item>
        <text:list-item>
          <text:p text:style-name="P4">Найдите <text:s/>его <text:s/>следы <text:s/>на <text:s/>рисунке.</text:p>
        </text:list-item>
        <text:list-item>
          <text:p text:style-name="P4">Чем <text:s/>питался <text:s/>зайчик?</text:p>
        </text:list-item>
      </text:list>
      <text:p text:style-name="P7"/>
      <text:list xml:id="list931852318" text:continue-numbering="true" text:style-name="WWNum2">
        <text:list-item>
          <text:p text:style-name="P4">Что <text:s/>нам <text:s/>рассказывает <text:s/>автор <text:s/>о <text:s/>горностае?</text:p>
        </text:list-item>
        <text:list-item>
          <text:p text:style-name="P4">За <text:s/>кем <text:s/>он <text:s/>охотился?</text:p>
        </text:list-item>
      </text:list>
      <text:p text:style-name="Standard"/>
      <text:p text:style-name="Standard"><text:s text:c="5"/>- <text:s text:c="2"/>На <text:s/>что <text:s/>похожи <text:s/>следы <text:s/>старой <text:s/>лисицы?</text:p>
      <text:list xml:id="list1038155680" text:continue-numbering="true" text:style-name="WWNum2">
        <text:list-item>
          <text:p text:style-name="P4">Найдите <text:s/>ее <text:s/>след.</text:p>
        </text:list-item>
      </text:list>
      <text:p text:style-name="Standard"/>
      <text:list xml:id="list972366510" text:continue-numbering="true" text:style-name="WWNum2">
        <text:list-item>
          <text:p text:style-name="P4">Как <text:s/>передвигались <text:s/>по <text:s/>опушке <text:s/>волки? <text:s/>Почему?</text:p>
        </text:list-item>
      </text:list>
      <text:p text:style-name="Standard"/>
      <text:list xml:id="list1207864525" text:continue-numbering="true" text:style-name="WWNum2">
        <text:list-item>
          <text:p text:style-name="P4">Как <text:s/>нам <text:s/>автор <text:s/>рассказывает <text:s/>о <text:s/>лосях?</text:p>
        </text:list-item>
        <text:list-item>
          <text:p text:style-name="P4">Почему <text:s/>они <text:s/>копытами <text:s/>поднимали <text:s/>снег?</text:p>
        </text:list-item>
      </text:list>
      <text:p text:style-name="P7">Работа <text:s/>в <text:s/>парах.</text:p>
      <text:p text:style-name="P7">Чтение <text:s/>2 <text:s/>части <text:s/>парами <text:s/>по <text:s/>одному <text:s/>предложению.</text:p>
      <text:p text:style-name="P7">Озаглавьте <text:s/>2 <text:s/>часть.</text:p>
      <text:p text:style-name="P7"/>
      <text:list xml:id="list1410641209" text:continue-list="list466556437" text:style-name="WWNum3">
        <text:list-item>
          <text:p text:style-name="P5"><text:span text:style-name="T3">часть. <text:s/>Самостоятельно. <text:s/>Подготовка <text:s/>к <text:s/>пересказу.</text:span></text:p>
        </text:list-item>
      </text:list>
      <text:list xml:id="list1421821408" text:continue-list="list1207864525" text:style-name="WWNum2">
        <text:list-item>
          <text:p text:style-name="P4">Каких <text:s/>еще <text:s/>птиц <text:s/>и <text:s/>зверей <text:s/>можно <text:s/>встретить <text:s/>в <text:s/>лесу?</text:p>
        </text:list-item>
        <text:list-item>
          <text:p text:style-name="P4">Чем <text:s/>они <text:s/>кормятся?</text:p>
        </text:list-item>
      </text:list>
      <text:p text:style-name="P7">Озаглавьте <text:s/>3 <text:s/>часть.</text:p>
      <text:p text:style-name="Standard"><text:span text:style-name="T1">4. Итог <text:s/>урока.</text:span></text:p>
      <text:list xml:id="list348865065" text:continue-list="list921388260" text:style-name="WWNum1">
        <text:list-item>
          <text:list>
            <text:list-item>
              <text:p text:style-name="P2">Какова <text:s/>тема <text:s/>этого <text:s/>рассказа?</text:p>
            </text:list-item>
            <text:list-item>
              <text:p text:style-name="P2">Какой <text:s/>характер <text:s/>у <text:s/>зимы?</text:p>
            </text:list-item>
            <text:list-item>
              <text:p text:style-name="P2">Как <text:s/>мы <text:s/>можем <text:s/>помочь <text:s/>нашим <text:s/>пернатым <text:s/>друзьям <text:s/>зимой?</text:p>
            </text:list-item>
            <text:list-item>
              <text:p text:style-name="P2">Познакомившись <text:s/>с <text:s/>рассказом <text:s/>И. Соколова – Микитова, <text:s/>что <text:s/>вы <text:s/>можете <text:s/>сказать <text:s/>о <text:s/>нем, как <text:s/>о <text:s/>человеке?</text:p>
            </text:list-item>
            <text:list-item>
              <text:p text:style-name="P2">Мог <text:s/>ли <text:s/>написать <text:s/>такой <text:s/>интересный <text:s/>рассказ <text:s/>человек, <text:s/>который <text:s/>редко <text:s/>бывает <text:s/>в <text:s/>лесу?</text:p>
            </text:list-item>
            <text:list-item>
              <text:p text:style-name="P2">Что <text:s/>может <text:s/>заставить <text:s/>человека <text:s/>часто <text:s/>бывать <text:s/>в <text:s/>лесу?</text:p>
            </text:list-item>
            <text:list-item>
              <text:p text:style-name="P2"><text:soft-page-break/>Какие <text:s/>выводы <text:s/>вы <text:s/>сделали?</text:p>
            </text:list-item>
            <text:list-item>
              <text:p text:style-name="P2">Оцените <text:s/>свою <text:s/>работу <text:s/>карточками.</text:p>
            </text:list-item>
          </text:list>
        </text:list-item>
      </text:list>
      <text:p text:style-name="Standard"><text:span text:style-name="T1">5.Д/з. Стр.</text:span> <text:s/>159- 160 пересказ, <text:s/>ответить <text:s/>на <text:s/>вопросы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text-indent="0cm" style:auto-text-indent="false" fo:keep-with-next="always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meta:editing-cycles>1</meta:editing-cycles>
    <meta:creation-date>2011-02-04T12:51:00</meta:creation-date>
    <dc:date>2012-12-07T13:17:03</dc:date>
    <meta:editing-duration>P0D</meta:editing-duration>
    <meta:generator>OpenOffice.org/3.3$Unix OpenOffice.org_project/330m20$Build-9567</meta:generator>
    <meta:print-date>2012-12-07T13:13:31</meta:print-date>
    <meta:document-statistic meta:table-count="1" meta:image-count="0" meta:object-count="0" meta:page-count="4" meta:paragraph-count="138" meta:word-count="666" meta:character-count="437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