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1" svg:font-family="Cambria"/>
    <style:font-face style:name="Cambria" svg:font-family="Cambria, serif"/>
    <style:font-face style:name="Lucida Grande" svg:font-family="'Lucida Grande', sans-serif"/>
    <style:font-face style:name="Open Sans" svg:font-family="'Open Sans', Arial, Tahoma, Verdana, sans-serif"/>
    <style:font-face style:name="OpenSymbol" svg:font-family="OpenSymbol"/>
    <style:font-face style:name="Tahoma1" svg:font-family="Tahoma"/>
    <style:font-face style:name="Times" svg:font-family="Times, 'Times New Roman', Arial, Georgia, serif"/>
    <style:font-face style:name="arial" svg:font-family="arial, verdana, helvetica, sans-serif"/>
    <style:font-face style:name="inherit" svg:font-family="inheri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6.158cm"/>
    </style:style>
    <style:style style:name="Таблица1.B" style:family="table-column">
      <style:table-column-properties style:column-width="10.841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/>
      <style:text-properties fo:font-variant="normal" fo:text-transform="none" fo:color="#000000" style:font-name="inherit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Times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.8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Абзац_20_списка">
      <style:paragraph-properties fo:margin-left="0.868cm" fo:margin-right="0cm" fo:margin-top="0cm" fo:margin-bottom="0cm" fo:text-indent="0cm" style:auto-text-indent="false"/>
    </style:style>
    <style:style style:name="P13" style:family="paragraph" style:parent-style-name="Абзац_20_списка">
      <style:paragraph-properties fo:margin-left="0.8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Абзац_20_списка">
      <style:paragraph-properties fo:margin-left="0.86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233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0.2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.132cm" fo:margin-bottom="0.132cm" style:line-height-at-least="0.582cm" fo:text-indent="0cm" style:auto-text-indent="false" fo:padding="0cm" fo:border="none"/>
      <style:text-properties fo:font-variant="normal" fo:text-transform="none" fo:color="#000000" style:font-name="Times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132cm" fo:margin-bottom="0.132cm" style:line-height-at-least="0.582cm" fo:text-indent="0cm" style:auto-text-indent="false" fo:padding="0cm" fo:border="none"/>
      <style:text-properties fo:font-variant="normal" fo:text-transform="none" fo:color="#000000" style:font-name="Times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132cm" fo:margin-bottom="0.132cm" style:line-height-at-least="0.582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132cm" fo:margin-bottom="0.132cm" style:line-height-at-least="0.582cm" fo:text-indent="0cm" style:auto-text-indent="false" fo:padding="0cm" fo:border="none"/>
      <style:text-properties fo:font-variant="normal" fo:text-transform="none" fo:color="#525253" style:font-name="Cambria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Cambria1" fo:font-size="14pt" fo:letter-spacing="normal" fo:font-style="normal" fo:font-weight="bold"/>
    </style:style>
    <style:style style:name="P23" style:family="paragraph" style:parent-style-name="Table_20_Contents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Cambria1" fo:font-size="14pt"/>
    </style:style>
    <style:style style:name="P24" style:family="paragraph" style:parent-style-name="Table_20_Contents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Cambria1" fo:font-size="14pt" fo:font-style="italic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Standard" style:list-style-name="L1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L1">
      <style:paragraph-properties fo:margin-top="0cm" fo:margin-bottom="0cm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cm"/>
    </style:style>
    <style:style style:name="P29" style:family="paragraph" style:parent-style-name="Standard" style:list-style-name="L1">
      <style:paragraph-properties fo:margin-top="0cm" fo:margin-bottom="0cm"/>
      <style:text-properties fo:font-variant="normal" fo:text-transform="none" fo:color="#666666" style:font-name="Lucida Grande" fo:font-size="9pt" fo:letter-spacing="normal" fo:font-style="normal" fo:font-weight="normal"/>
    </style:style>
    <style:style style:name="P30" style:family="paragraph" style:parent-style-name="Standard">
      <style:paragraph-properties fo:margin-left="0.2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Абзац_20_списка" style:list-style-name="WW8Num3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Абзац_20_списка" style:list-style-name="WW8Num3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style:font-name="Times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name="Arial Black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Cambria1" fo:font-size="14pt"/>
    </style:style>
    <style:style style:name="T9" style:family="text">
      <style:text-properties style:font-name="Cambria1" fo:font-size="14pt" fo:font-style="italic" fo:font-weight="bold"/>
    </style:style>
    <style:style style:name="T10" style:family="text">
      <style:text-properties fo:color="#000000" style:font-name="Times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<text:s text:c="8"/>Путешествие на родину белого <text:s/>Мишки.</text:p>
      <text:p text:style-name="P1">Тип деятельности :</text:p>
      <text:p text:style-name="P4">сюжетное развлечение с элементами двигательной активности.</text:p>
      <text:p text:style-name="P1">Возраст воспитанников:</text:p>
      <text:p text:style-name="P5">младший дошкольный возраст.</text:p>
      <text:p text:style-name="P1">Интегрируемые и приоритетные области:</text:p>
      <text:p text:style-name="P5">физическая культура, познание, коммуникация, безопасность, музыка,</text:p>
      <text:p text:style-name="P5">социализация, здоровье.</text:p>
      <text:p text:style-name="P1"/>
      <text:p text:style-name="P1"/>
      <text:p text:style-name="P1"/>
      <text:p text:style-name="P6"><text:span text:style-name="T1">Цель: </text:span><text:span text:style-name="T2"><text:s text:c="3"/></text:span></text:p>
      <text:list xml:id="list41236225" text:style-name="WW8Num3">
        <text:list-item>
          <text:p text:style-name="P32"><text:s text:c="2"/>Развитие двигательной активности у детей младшего дошкольного </text:p>
        </text:list-item>
      </text:list>
      <text:p text:style-name="P11">возраста и формирование начальных представлений о здоровом <text:s text:c="2"/>образе жизни. Формирование у <text:s text:c="3"/>детей ознакомительных сведений об <text:tab/>истории олимпийского движения и приобщение к традициям большого спорта. <text:s text:c="139"/></text:p>
      <text:p text:style-name="P9"/>
      <text:p text:style-name="P8">Задачи:</text:p>
      <text:list xml:id="list41249519" text:style-name="L1">
        <text:list-item>
          <text:p text:style-name="P26">образовательные:</text:p>
          <text:p text:style-name="P27">Учить различать и правильно называть зимние виды спорта.</text:p>
          <text:p text:style-name="P27">Устанавливать простейшие взаимосвязи между видом спорта и его атрибутами.</text:p>
        </text:list-item>
        <text:list-item>
          <text:p text:style-name="P28"><text:span text:style-name="T1">развивающие:</text:span><text:span text:style-name="T5"> </text:span> </text:p>
          <text:p text:style-name="P26"><text:span text:style-name="T6"> Развивать <text:s/>речь, общую и мелкую моторику, быстроту и координацию движений, глазомер, пространственную ориентацию, внимание.</text:span> </text:p>
        </text:list-item>
        <text:list-item>
          <text:p text:style-name="P26">воспитательные:</text:p>
          <text:p text:style-name="P27">Способствовать развитию дружеских отношений в коллективе детей,</text:p>
          <text:p text:style-name="P27">чувство сопереживания за своих товарищей.</text:p>
          <text:p text:style-name="P29"> </text:p>
        </text:list-item>
      </text:list>
      <text:p text:style-name="P25"><text:span text:style-name="T1">Материалы и оборудование</text:span><text:span text:style-name="T2">:</text:span></text:p>
      <text:p text:style-name="P16"><text:s/>картинки талисманов олимпиады</text:p>
      <text:p text:style-name="P31"><text:s text:c="3"/>домик -пещера, костюмы для медвежат и белого мишки <text:s/></text:p>
      <text:p text:style-name="P16"><text:s/>крупный строительный материал</text:p>
      <text:p text:style-name="P16"><text:s/>корзина и снежки</text:p>
      <text:p text:style-name="P16"><text:s/>игрушечные санки</text:p>
      <text:p text:style-name="P16"><text:s/>сюрприз ( конфеты)</text:p>
      <text:p text:style-name="P16"><text:s/>магнитофон диск с музыкой</text:p>
      <text:p text:style-name="P25"><text:span text:style-name="T1">Предварительная работа</text:span><text:span text:style-name="T2">: <text:s text:c="110"/>беседы с детьми на тему: «Время года – зима», «Зимние развлечения», «Спорт», « Олимпийские игры»;</text:span></text:p>
      <text:p text:style-name="P16"><text:s/>разучивание подвижных игр, загадок, стихотворений;</text:p>
      <text:p text:style-name="P16"><text:s/>наблюдение за погодой и играми детей на прогулке;</text:p>
      <text:p text:style-name="P16"><text:s/>рассматривание альбомов,открыток- зимних видов спорта; </text:p>
      <text:p text:style-name="P16"><text:s/>нод - « Олимпиада»;</text:p>
      <text:p text:style-name="P15"><text:span text:style-name="T2"><text:s/>дидактические игры « Назови вид спорта», « Угадай и покажи».</text:span><text:span text:style-name="T1"> <text:s text:c="19"/></text:span><text:span text:style-name="T2"><text:s text:c="156"/></text:span><text:soft-page-break/><text:span text:style-name="T2">Развернутый <text:s/>конспект совместной деятельности</text:span></text:p>
      <text:p text:style-name="P3"/>
      <text:p text:style-name="P3">* Развлечение <text:s/>проходит в физкультурном <text:s/>зале.</text:p>
      <text:p text:style-name="P3"/>
      <text:p text:style-name="P7">В: Ребята, у меня для вас есть сюрприз, подойдите все ко мне, посмотрите на эти картинки и скажите кого вы на них увидели?</text:p>
      <text:p text:style-name="P7">Д.: Это полярный мишка,зайчик, и леопард.</text:p>
      <text:p text:style-name="P7">В.: А почему они подружились?</text:p>
      <text:p text:style-name="P7">Д.: Потому что очень скоро они отправятся на Олимпиаду?</text:p>
      <text:p text:style-name="P7">В. А в каком городе она будет проходить? <text:s text:c="89"/></text:p>
      <text:p text:style-name="P7">Д. В городе Сочи.</text:p>
      <text:p text:style-name="P7">В.: Правильно- <text:s/>мишка, зайчик и леопард <text:s/>являются талисманами !Молодцы, много знаете!</text:p>
      <text:p text:style-name="P7">Ребята, сегодня один из них пришел к нам в гости. Встречайте .Входит <text:s/>Мишка. Здоровается с детьми.</text:p>
      <text:p text:style-name="P7"><text:s text:c="34"/>Р. <text:s text:c="2"/>Белый полярный мишка </text:p>
      <text:p text:style-name="P7"><text:s text:c="40"/>В Сочи бежит вприпрыжку</text:p>
      <text:p text:style-name="P7"><text:s text:c="40"/>Он не думал не мечтал</text:p>
      <text:p text:style-name="P7"><text:s text:c="40"/>Талисманом нашим стал</text:p>
      <text:p text:style-name="P7"><text:s text:c="38"/></text:p>
      <text:p text:style-name="P7"><text:s text:c="35"/>Р. <text:s/>Мишку любят взрослые и дети</text:p>
      <text:p text:style-name="P7"><text:s text:c="40"/>Мишка белый -лучше всех на свете</text:p>
      <text:p text:style-name="P7"><text:s text:c="40"/>Он теперь торопится на юг</text:p>
      <text:p text:style-name="P6"><text:span text:style-name="T2"><text:s text:c="40"/>Мишка самый лучший друг... <text:s text:c="58"/></text:span><text:span text:style-name="T4"><text:s/></text:span><text:s/><text:span text:style-name="T2"><text:s text:c="66"/></text:span></text:p>
      <text:p text:style-name="P7">В.За <text:s/>полярным кругом в ледяном миру живет белый медведь. В его доме все сделано изо льда и снега:снежный душ, кровать и даже спортивные тренажеры.</text:p>
      <text:p text:style-name="P7">Белый мишка с раннего детства воспитывался полярниками.Именно они научили его кататься на лыжах, бегать на коньках. Но больше всего белому мишке понравилось кататься на спортивных санках.Он стал настоящим саночником, а его друзья тюлени и морские котики — с удовольствием наблюдают за его победами. </text:p>
      <text:p text:style-name="P7">М. Дети скажите — а вы дружите со спортом?</text:p>
      <text:p text:style-name="P7"><text:s text:c="41"/>Мы ребята дошколята</text:p>
      <text:p text:style-name="P7"><text:s text:c="41"/>В Балаково мы живем</text:p>
      <text:p text:style-name="P7"><text:s text:c="41"/>И зарядкой заниматься </text:p>
      <text:p text:style-name="P7"><text:s text:c="42"/>Никогда не устаем.</text:p>
      <text:p text:style-name="P7">Дети я живу очень далеко , там где дом маленького Умки и его друзей, которые знают секрет здоровья и никогда не болеют.</text:p>
      <text:p text:style-name="P7">Давайте отправимся в путешествие и спросим, как они остаются здоровыми, сильными в любое время года.</text:p>
      <text:p text:style-name="P7"><text:s text:c="2"/>Вы хотите отправиться туда?</text:p>
      <text:p text:style-name="P7">Д.: Да.</text:p>
      <text:p text:style-name="P7">В.: Для того, чтобы <text:s/>попасть в ледяную страну, необходимо преодолеть препятствия, которые встретятся нам на пути. <text:s/>Страна очень большая , <text:s/>а <text:s/>медвежата прячутся в снежных пещерах. Но мы дружные, сильные и мы с вами <text:soft-page-break/>справимся со всеми заданиями. И прямо сейчас мы отправляемся в путь! <text:s text:c="5"/></text:p>
      <text:p text:style-name="P7"><text:s text:c="7"/>(звучит музыка)</text:p>
      <text:p text:style-name="P8"/>
      <text:p text:style-name="P7"><text:s text:c="3"/>Ходьба друг за другом по кругу.</text:p>
      <text:list xml:id="list41258229" text:continue-list="list41236225" text:style-name="WW8Num3">
        <text:list-item>
          <text:p text:style-name="P32">Идем, как великаны – на носках, руки вверху</text:p>
        </text:list-item>
        <text:list-item>
          <text:p text:style-name="P32">Идем, как мишки – на внешней стороне стопы.</text:p>
        </text:list-item>
        <text:list-item>
          <text:p text:style-name="P32">Впереди препятствия, перешагивайте их – ходьба, высоко поднимая колени поочередно, руки на поясе</text:p>
        </text:list-item>
        <text:list-item>
          <text:p text:style-name="P32">Осторожно впереди вода – перепрыгивайте с льдины на льдину – прыжки на двух ногах с продвижением вперед, руки на поясе</text:p>
        </text:list-item>
        <text:list-item>
          <text:p text:style-name="P33"><text:span text:style-name="T2">Побежали по узенькой тропинке – умеренный бег, переходящий на ходьбу. Вот мы и прошли половину пути. <text:s text:c="65"/></text:span></text:p>
        </text:list-item>
      </text:list>
      <text:p text:style-name="P7">М.Ребята посмотрите <text:s/>вот гора, а в ней пещера, где живут медвежата. Давайте мы немного разомнемся и выполним следующие упражнения.</text:p>
      <text:p text:style-name="P8"/>
      <text:p text:style-name="P17"><text:span text:style-name="T2"><text:s text:c="2"/>1. <text:s/></text:span><text:span text:style-name="T1">«Поднимаемся к пещере»</text:span><text:span text:style-name="T2"> - ходьба на месте</text:span></text:p>
      <text:p text:style-name="P13"><text:s text:c="6"/>И.п., о.с., - руки опущены (8 р.)</text:p>
      <text:p text:style-name="P12"><text:span text:style-name="T2">2. <text:s/>А следующее упражнение добавит нам силы</text:span><text:span text:style-name="T1">. <text:s/>«Мы сильные»</text:span><text:span text:style-name="T2"> </text:span></text:p>
      <text:p text:style-name="P13"><text:s text:c="6"/>И.п.: ноги на ширине плеч, руки согнуты в локтях к плечам (8 р.) </text:p>
      <text:p text:style-name="P13"><text:s text:c="5"/>1- 3 руки в стороны,</text:p>
      <text:p text:style-name="P13"><text:s text:c="5"/>2- 4 <text:s/>руки к плечам.</text:p>
      <text:p text:style-name="P12"><text:span text:style-name="T2">3</text:span><text:span text:style-name="T1">. <text:s/>«Ищем медвежат»</text:span><text:span text:style-name="T2"> - наклоны в стороны (8 р.) </text:span></text:p>
      <text:p text:style-name="P13"><text:s text:c="6"/>И.п.: ноги на ширине плеч, руки на поясе</text:p>
      <text:p text:style-name="P12"><text:span text:style-name="T2">4</text:span><text:span text:style-name="T1">. <text:s/>«Спускаемся в пещеру»</text:span><text:span text:style-name="T2"> - приседание </text:span></text:p>
      <text:p text:style-name="P13"><text:s text:c="6"/>И.п. – ноги слегка расставлены, руки на поясе (5р.)</text:p>
      <text:p text:style-name="P12"><text:span text:style-name="T2">5</text:span><text:span text:style-name="T1">. <text:s/>«Мы справились»</text:span><text:span text:style-name="T2"> - прыжки на двух ногах, хлопки над головой,</text:span></text:p>
      <text:p text:style-name="P13"><text:s text:c="6"/>чередуя с ходьбой (по 5 р.)</text:p>
      <text:p text:style-name="P13"/>
      <text:p text:style-name="P14"><text:s text:c="5"/></text:p>
      <text:p text:style-name="P13">В.Мы в пещере! Ребята посмотрите что это за белые пушистые комочки спят?</text:p>
      <text:p text:style-name="P13">Д. Это Умка и медвежата. <text:s text:c="84"/>В.Умка, зови скорей своих друзей и наших ребят -станцуйте свой любимый танец.</text:p>
      <text:p text:style-name="P13">Танец ребят и медвежат.( Звучит мелодия «Где то на белом свете.....»)</text:p>
      <text:p text:style-name="P13">В.Ребята а среди медвежат есть « Ворчливый мишка» : послушайте, он на нас рычит - <text:s/>Р - <text:s/>р - <text:s/>р ! Кто здесь веселится ,спать мне мешает!</text:p>
      <text:p text:style-name="P13">В.Ребята, не надо ссориться, лучше давайте <text:s/>с «Ворчливым мишкой» посоревнуемся — будем кидать снежки в корзину, и посмотрим кто из вас самый ловкий.( игра « Целься вернее»)</text:p>
      <text:p text:style-name="P6"><text:span text:style-name="T7"><text:s text:c="4"/></text:span><text:span text:style-name="T2"><text:s/>В. Дети ,а вы знаете зимние виды спорта <text:s/>которые будут представлены на</text:span> <text:tab/><text:span text:style-name="T2">Олимпиаде.</text:span> </text:p>
      <text:p text:style-name="P6"><text:tab/>Д. Да <text:s text:c="40"/><text:tab/> <text:s text:c="5"/><text:tab/> <text:tab/> <text:s text:c="63"/><text:tab/><text:span text:style-name="T2">М. Я приготовил для Вас загадки.</text:span> <text:tab/><text:tab/><text:tab/> <text:s text:c="3"/><text:tab/> <text:s text:c="107"/><text:tab/><text:tab/><text:tab/><text:tab/><text:tab/></text:p>
      <text:p text:style-name="P10"><text:soft-page-break/><text:s text:c="50"/>Во дворе с утра игра,<text:line-break/><text:tab/><text:tab/><text:tab/><text:tab/><text:tab/>Разыгралась детвора.<text:line-break/><text:tab/><text:tab/><text:tab/><text:tab/><text:tab/>Крики: «шайбу!», «мимо!», «бей!» -<text:line-break/><text:tab/><text:tab/><text:tab/><text:tab/><text:tab/>Значит там игра — ….<text:line-break/><text:tab/><text:tab/><text:tab/><text:tab/><text:tab/><text:tab/><text:tab/><text:tab/><text:tab/>(Хоккей)</text:p>
      <text:p text:style-name="P19"><text:tab/><text:tab/><text:tab/><text:tab/><text:tab/>Кто по снегу Быстро мчится,<text:line-break/><text:tab/><text:tab/><text:tab/><text:tab/><text:tab/>Провалиться Не боится?<text:line-break/><text:tab/><text:tab/><text:tab/><text:tab/><text:tab/><text:tab/><text:tab/><text:tab/><text:tab/>(Лыжник)</text:p>
      <text:p text:style-name="P19"><text:tab/><text:tab/><text:tab/><text:tab/><text:tab/>С горки я лечу стрелой,<text:line-break/><text:tab/><text:tab/><text:tab/><text:tab/><text:tab/>Резвы кони подо мной.<text:line-break/><text:tab/><text:tab/><text:tab/><text:tab/><text:tab/>Две полоски на снегу<text:line-break/><text:tab/><text:tab/><text:tab/><text:tab/><text:tab/>Оставляют на бегу.<text:line-break/><text:tab/><text:tab/><text:tab/><text:tab/><text:tab/><text:tab/><text:tab/><text:tab/><text:tab/>(Лыжи)</text:p>
      <text:p text:style-name="P6"><text:span text:style-name="T3"><text:tab/><text:tab/><text:tab/><text:tab/><text:tab/>Каждый вечер я иду<text:line-break/><text:tab/><text:tab/><text:tab/><text:tab/><text:tab/>Рисовать круги на льду.<text:line-break/><text:tab/><text:tab/><text:tab/><text:tab/><text:tab/>Только не карандашами,<text:line-break/><text:tab/><text:tab/><text:tab/><text:tab/><text:tab/>А блестящими…<text:line-break/><text:tab/><text:tab/><text:tab/><text:tab/><text:tab/><text:tab/><text:tab/><text:tab/><text:tab/>(Коньками)</text:span><text:tab/></text:p>
      <text:p text:style-name="P19">В.Молодцы дети , порадовали Мишку!</text:p>
      <text:p text:style-name="P19">М.Но у меня для Вас есть еще задание . Нужно из крупного строителя построить стадион на котором пройдет открытие Олимпиады. Посмотрим кто быстрее справится - дети или медвежата. ( игра « Построй стадион»)</text:p>
      <text:p text:style-name="P19">Дети выполняют задание.Мишка оценивает -хвалит детей.</text:p>
      <text:p text:style-name="P19"><text:s/>М .Молодцы -вы показали себя сильными, ловкими и смелыми.</text:p>
      <text:p text:style-name="P19">В.А давайте все вместе займемся спортом и поиграем.</text:p>
      <text:p text:style-name="P19">Гонки « Чьи санки быстрее на веревке».</text:p>
      <text:p text:style-name="P20"><text:span text:style-name="T9">В. </text:span><text:span text:style-name="T8">Давайте на прощание поиграем еще в одну игру.</text:span></text:p>
      <text:p text:style-name="P22"><text:s/>Ритмическая игра «Медведь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Белый мишка лапой топ,</text:p>
            <text:p text:style-name="P23">Лапой топ, лапой топ.</text:p>
            <text:p text:style-name="P23">И другою лапой топ,</text:p>
            <text:p text:style-name="P23">Топ-топ, топ-топ, топ-топ-топ!</text:p>
          </table:table-cell>
          <table:table-cell table:style-name="Таблица1.A1" office:value-type="string">
            <text:p text:style-name="P24">Топают сначала одной ногой, затем другой. </text:p>
          </table:table-cell>
        </table:table-row>
        <table:table-row>
          <table:table-cell table:style-name="Таблица1.A1" office:value-type="string">
            <text:p text:style-name="P23">Белый мишка лапой хлоп,</text:p>
            <text:p text:style-name="P23">Лапой хлоп, лапой хлоп.</text:p>
            <text:p text:style-name="P23">Громко-громко хлоп-хлоп-хлоп,</text:p>
            <text:p text:style-name="P23">Хлоп-хлоп, хлоп-хлоп, <text:soft-page-break/>хлоп-хлоп-хлоп!</text:p>
          </table:table-cell>
          <table:table-cell table:style-name="Таблица1.A1" office:value-type="string">
            <text:p text:style-name="P24">Хлопают в ладоши .</text:p>
          </table:table-cell>
        </table:table-row>
        <table:table-row>
          <table:table-cell table:style-name="Таблица1.A1" office:value-type="string">
            <text:p text:style-name="P23">Белый мишка по коленкам</text:p>
            <text:p text:style-name="P23">Шлеп-шлеп-шлеп, шлеп-шлеп-шлеп!</text:p>
            <text:p text:style-name="P23">Белый мишка по коленкам</text:p>
            <text:p text:style-name="P23">Шлеп-шлеп, шлеп-шлеп, шлеп-шлеп-шлеп!</text:p>
          </table:table-cell>
          <table:table-cell table:style-name="Таблица1.A1" office:value-type="string">
            <text:p text:style-name="P24">Ударяют ладонями по коленям <text:s/>в более подвижном темпе.</text:p>
          </table:table-cell>
        </table:table-row>
      </table:table>
      <text:p text:style-name="P19">В. Ребята, нам пора возвращаться в детский сад. Вам понравилось наше путешествие на родину медвежонка Умки и белого Медведя . </text:p>
      <text:p text:style-name="P19">Д. Да</text:p>
      <text:p text:style-name="P19">М. <text:s/>Молодцы вы все ребята,</text:p>
      <text:p text:style-name="P19"><text:s text:c="6"/>Сильные, умелые,</text:p>
      <text:p text:style-name="P19"><text:s text:c="6"/>Дружные и смелые!</text:p>
      <text:p text:style-name="P21"><text:s/><text:span text:style-name="T10">Р. <text:s/>Будем мы на радость маме</text:span></text:p>
      <text:p text:style-name="P19"><text:s text:c="5"/>С детства закаленными,</text:p>
      <text:p text:style-name="P19"><text:s text:c="5"/>Скоро вырастим и сами </text:p>
      <text:p text:style-name="P19"><text:s text:c="5"/>Станем чемпионами.</text:p>
      <text:p text:style-name="P19">Ребята <text:s/>а у Мишки для Вас есть сюрприз — посмотрите что несет медвежонок « Умка» - да это большая волшебная конфета — развернем посмотрим — а там много конфет — называется «Мишка на Севере». Давайте скажем спасибо!!!!</text:p>
      <text:p text:style-name="P1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1" svg:font-family="Cambria"/>
    <style:font-face style:name="Cambria" svg:font-family="Cambria, serif"/>
    <style:font-face style:name="Lucida Grande" svg:font-family="'Lucida Grande', sans-serif"/>
    <style:font-face style:name="Open Sans" svg:font-family="'Open Sans', Arial, Tahoma, Verdana, sans-serif"/>
    <style:font-face style:name="OpenSymbol" svg:font-family="OpenSymbol"/>
    <style:font-face style:name="Tahoma1" svg:font-family="Tahoma"/>
    <style:font-face style:name="Times" svg:font-family="Times, 'Times New Roman', Arial, Georgia, serif"/>
    <style:font-face style:name="arial" svg:font-family="arial, verdana, helvetica, sans-serif"/>
    <style:font-face style:name="inherit" svg:font-family="inheri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8T18:37:27.44</meta:creation-date>
    <dc:date>2014-07-07T21:11:34.25</dc:date>
    <meta:editing-duration>PT03H29M28S</meta:editing-duration>
    <meta:editing-cycles>20</meta:editing-cycles>
    <meta:generator>OpenOffice.org/3.1$Win32 OpenOffice.org_project/310m19$Build-9420</meta:generator>
    <meta:print-date>2014-01-13T21:11:46.70</meta:print-date>
    <meta:document-statistic meta:table-count="1" meta:image-count="0" meta:object-count="0" meta:page-count="5" meta:paragraph-count="130" meta:word-count="1089" meta:character-count="8796"/>
  </office:meta>
</office:document-meta>
</file>