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orphans="2" fo:widows="2" fo:hyphenation-ladder-count="no-limit"/>
      <style:text-properties fo:font-size="14pt" style:font-size-asian="14pt" style:font-size-complex="14pt" fo:hyphenate="false" fo:hyphenation-remain-char-count="2" fo:hyphenation-push-char-count="2"/>
    </style:style>
    <style:style style:name="P3" style:family="paragraph" style:parent-style-name="Standard">
      <style:text-properties fo:font-size="14pt" fo:font-weight="bold" style:font-size-asian="14pt" style:font-weight-asian="bold" style:font-size-complex="14pt"/>
    </style:style>
    <style:style style:name="P4" style:family="paragraph" style:parent-style-name="Standard">
      <style:text-properties fo:font-size="14pt" fo:font-weight="bold" style:font-size-asian="14pt" style:font-weight-asian="bold" style:font-size-complex="14pt" style:font-weight-complex="bold"/>
    </style:style>
    <style:style style:name="P5" style:family="paragraph" style:parent-style-name="Standard">
      <style:text-properties fo:font-size="14pt" fo:font-weight="bold" style:font-size-asian="14pt" style:font-weight-asian="bold" style:font-size-complex="14pt" style:font-style-complex="italic" style:font-weight-complex="bold"/>
    </style:style>
    <style:style style:name="P6" style:family="paragraph" style:parent-style-name="Standard">
      <style:paragraph-properties fo:text-align="justify" style:justify-single-word="false"/>
      <style:text-properties fo:font-size="14pt" fo:font-weight="bold" style:font-size-asian="14pt" style:font-weight-asian="bold" style:font-size-complex="14pt" style:font-style-complex="italic" style:font-weight-complex="bold"/>
    </style:style>
    <style:style style:name="P7" style:family="paragraph" style:parent-style-name="Standard">
      <style:paragraph-properties fo:text-align="center" style:justify-single-word="false"/>
      <style:text-properties fo:font-size="14pt" fo:font-weight="bold" style:font-size-asian="14pt" style:font-weight-asian="bold" style:font-size-complex="14pt"/>
    </style:style>
    <style:style style:name="P8" style:family="paragraph" style:parent-style-name="Standard">
      <style:paragraph-properties fo:orphans="2" fo:widows="2" fo:hyphenation-ladder-count="no-limit"/>
      <style:text-properties fo:font-size="14pt" fo:font-weight="bold" style:font-size-asian="14pt" style:font-weight-asian="bold" style:font-size-complex="14pt" fo:hyphenate="false" fo:hyphenation-remain-char-count="2" fo:hyphenation-push-char-count="2"/>
    </style:style>
    <style:style style:name="P9" style:family="paragraph" style:parent-style-name="Standard">
      <style:text-properties fo:font-size="14pt" fo:font-style="italic" style:font-size-asian="14pt" style:font-style-asian="italic" style:font-size-complex="14pt" style:font-style-complex="italic"/>
    </style:style>
    <style:style style:name="P10"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font-weight-complex="bold"/>
    </style:style>
    <style:style style:name="P11" style:family="paragraph" style:parent-style-name="Standard">
      <style:paragraph-properties fo:text-align="justify" style:justify-single-word="false"/>
      <style:text-properties fo:font-size="14pt" fo:font-style="italic" style:font-size-asian="14pt" style:font-style-asian="italic" style:font-size-complex="14pt" style:font-style-complex="italic"/>
    </style:style>
    <style:style style:name="P12" style:family="paragraph" style:parent-style-name="Standard">
      <style:paragraph-properties fo:text-align="center" style:justify-single-word="false"/>
      <style:text-properties fo:font-size="14pt" fo:font-style="italic" style:font-size-asian="14pt" style:font-style-asian="italic" style:font-size-complex="14pt"/>
    </style:style>
    <style:style style:name="P13"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14" style:family="paragraph" style:parent-style-name="Standard">
      <style:paragraph-properties fo:text-align="justify" style:justify-single-word="false"/>
    </style:style>
    <style:style style:name="P15"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6" style:family="paragraph" style:parent-style-name="Standard">
      <style:paragraph-properties fo:margin-left="0cm" fo:margin-right="0cm" fo:text-indent="1.251cm" style:auto-text-indent="false"/>
    </style:style>
    <style:style style:name="P17" style:family="paragraph" style:parent-style-name="Standard">
      <style:paragraph-properties fo:margin-left="0cm" fo:margin-right="0cm" fo:text-indent="1.251cm" style:auto-text-indent="false"/>
      <style:text-properties fo:font-size="14pt" style:font-size-asian="14pt" style:font-size-complex="14pt"/>
    </style:style>
    <style:style style:name="P18"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19" style:family="paragraph" style:parent-style-name="Standard">
      <style:paragraph-properties fo:margin-left="0cm" fo:margin-right="0cm" fo:text-indent="1.251cm" style:auto-text-indent="false"/>
      <style:text-properties fo:font-size="14pt" fo:font-weight="bold" style:font-size-asian="14pt" style:font-weight-asian="bold" style:font-size-complex="14pt" style:font-style-complex="italic" style:font-weight-complex="bold"/>
    </style:style>
    <style:style style:name="P20" style:family="paragraph" style:parent-style-name="Standard">
      <style:paragraph-properties fo:margin-left="0cm" fo:margin-right="0cm" fo:text-align="center" style:justify-single-word="false" fo:text-indent="1.251cm" style:auto-text-indent="false"/>
      <style:text-properties fo:font-size="14pt" fo:font-weight="bold" style:font-size-asian="14pt" style:font-weight-asian="bold" style:font-size-complex="14pt" style:font-style-complex="italic" style:font-weight-complex="bold"/>
    </style:style>
    <style:style style:name="P21" style:family="paragraph" style:parent-style-name="Standard">
      <style:paragraph-properties fo:margin-left="0cm" fo:margin-right="0cm" fo:text-align="justify" style:justify-single-word="false" fo:text-indent="1.251cm" style:auto-text-indent="false"/>
      <style:text-properties fo:font-size="14pt" fo:font-style="italic" style:font-size-asian="14pt" style:font-style-asian="italic" style:font-size-complex="14pt" style:font-style-complex="italic"/>
    </style:style>
    <style:style style:name="P22" style:family="paragraph" style:parent-style-name="Standard">
      <style:paragraph-properties fo:margin-left="0cm" fo:margin-right="0cm" fo:text-align="center" style:justify-single-word="false" fo:text-indent="1.251cm" style:auto-text-indent="false"/>
    </style:style>
    <style:style style:name="P23" style:family="paragraph" style:parent-style-name="Normal_20__28_Web_29_">
      <style:paragraph-properties fo:margin-left="0cm" fo:margin-right="0cm" fo:margin-top="0.049cm" fo:margin-bottom="0cm" fo:text-indent="1.251cm" style:auto-text-indent="false"/>
    </style:style>
    <style:style style:name="P24" style:family="paragraph" style:parent-style-name="Normal_20__28_Web_29_">
      <style:paragraph-properties fo:margin-left="0cm" fo:margin-right="0cm" fo:margin-top="0.049cm" fo:margin-bottom="0cm" fo:text-align="justify" style:justify-single-word="false" fo:text-indent="1.251cm" style:auto-text-indent="false"/>
    </style:style>
    <style:style style:name="P25" style:family="paragraph" style:parent-style-name="Normal_20__28_Web_29_">
      <style:paragraph-properties fo:margin-left="0cm" fo:margin-right="0cm" fo:margin-top="0.049cm" fo:margin-bottom="0cm" fo:text-indent="1.251cm" style:auto-text-indent="false"/>
      <style:text-properties fo:font-size="14pt" style:font-size-asian="14pt" style:font-size-complex="14pt"/>
    </style:style>
    <style:style style:name="P26" style:family="paragraph" style:parent-style-name="Normal_20__28_Web_29_">
      <style:paragraph-properties fo:margin-left="0cm" fo:margin-right="0cm" fo:margin-top="0.049cm" fo:margin-bottom="0cm" fo:text-indent="1.251cm" style:auto-text-indent="false"/>
      <style:text-properties fo:font-size="14pt" style:font-size-asian="14pt" style:font-size-complex="14pt" style:font-style-complex="italic" style:font-weight-complex="bold"/>
    </style:style>
    <style:style style:name="P27" style:family="paragraph" style:parent-style-name="Normal_20__28_Web_29_">
      <style:paragraph-properties fo:margin-left="0cm" fo:margin-right="0cm" fo:margin-top="0.049cm" fo:margin-bottom="0cm" fo:text-indent="1.251cm" style:auto-text-indent="false"/>
      <style:text-properties fo:font-size="14pt" fo:font-weight="bold" style:font-size-asian="14pt" style:font-weight-asian="bold" style:font-size-complex="14pt" style:font-weight-complex="bold"/>
    </style:style>
    <style:style style:name="P28" style:family="paragraph" style:parent-style-name="Normal_20__28_Web_29_">
      <style:paragraph-properties fo:margin-left="0cm" fo:margin-right="0cm" fo:margin-top="0.049cm" fo:margin-bottom="0cm" fo:text-align="center" style:justify-single-word="false" fo:text-indent="1.251cm" style:auto-text-indent="false"/>
      <style:text-properties fo:font-size="14pt" fo:font-weight="bold" style:font-size-asian="14pt" style:font-weight-asian="bold" style:font-size-complex="14pt" style:font-style-complex="italic" style:font-weight-complex="bold"/>
    </style:style>
    <style:style style:name="P29" style:family="paragraph" style:parent-style-name="Normal_20__28_Web_29_">
      <style:paragraph-properties fo:margin-top="0.049cm" fo:margin-bottom="0cm"/>
    </style:style>
    <style:style style:name="P30" style:family="paragraph" style:parent-style-name="Normal_20__28_Web_29_">
      <style:paragraph-properties fo:margin-top="0.049cm" fo:margin-bottom="0cm"/>
      <style:text-properties fo:font-size="14pt" fo:font-weight="bold" style:font-size-asian="14pt" style:font-weight-asian="bold" style:font-size-complex="14pt" style:font-style-complex="italic" style:font-weight-complex="bold"/>
    </style:style>
    <style:style style:name="P31" style:family="paragraph" style:parent-style-name="Standard">
      <style:paragraph-properties fo:margin-left="0cm" fo:margin-right="0cm" fo:text-indent="2.501cm" style:auto-text-indent="false"/>
      <style:text-properties fo:font-size="14pt" style:font-size-asian="14pt" style:font-size-complex="14pt"/>
    </style:style>
    <style:style style:name="P32" style:family="paragraph" style:parent-style-name="Standard">
      <style:paragraph-properties fo:margin-left="2.54cm" fo:margin-right="0cm" fo:text-indent="0cm" style:auto-text-indent="false"/>
      <style:text-properties fo:font-size="14pt" style:font-size-asian="14pt" style:font-size-complex="14pt"/>
    </style:style>
    <style:style style:name="P33" style:family="paragraph" style:parent-style-name="No_20_Spacing">
      <style:text-properties fo:font-size="14pt" style:font-size-asian="14pt" style:font-size-complex="14pt"/>
    </style:style>
    <style:style style:name="P34" style:family="paragraph" style:parent-style-name="Heading_20_2" style:master-page-name="Standard">
      <style:paragraph-properties fo:margin-top="0cm" fo:margin-bottom="0cm" fo:text-align="center" style:justify-single-word="false" style:page-number="auto"/>
      <style:text-properties style:font-name="Times New Roman" fo:font-style="normal" style:font-style-asian="normal" style:font-name-complex="Times New Roman1" style:font-style-complex="normal"/>
    </style:style>
    <style:style style:name="P35" style:family="paragraph" style:parent-style-name="Standard">
      <style:paragraph-properties fo:margin-left="0cm" fo:margin-right="0cm" fo:text-indent="1.251cm" style:auto-text-indent="false"/>
    </style:style>
    <style:style style:name="T1" style:family="text">
      <style:text-properties fo:font-size="12pt" style:font-size-asian="12pt" style:font-size-complex="12pt"/>
    </style:style>
    <style:style style:name="T2" style:family="text">
      <style:text-properties fo:font-size="14pt" style:font-size-asian="14pt" style:font-size-complex="14pt"/>
    </style:style>
    <style:style style:name="T3" style:family="text">
      <style:text-properties fo:font-size="14pt" style:font-size-asian="14pt" style:font-size-complex="14pt" style:font-style-complex="italic"/>
    </style:style>
    <style:style style:name="T4" style:family="text">
      <style:text-properties fo:font-size="14pt" style:font-size-asian="14pt" style:font-size-complex="14pt" style:font-style-complex="italic" style:font-weight-complex="bold"/>
    </style:style>
    <style:style style:name="T5" style:family="text">
      <style:text-properties fo:font-size="14pt" fo:font-weight="bold" style:font-size-asian="14pt" style:font-weight-asian="bold" style:font-size-complex="14pt"/>
    </style:style>
    <style:style style:name="T6" style:family="text">
      <style:text-properties fo:font-size="14pt" fo:font-weight="bold" style:font-size-asian="14pt" style:font-weight-asian="bold" style:font-size-complex="14pt" style:font-style-complex="italic"/>
    </style:style>
    <style:style style:name="T7" style:family="text">
      <style:text-properties fo:font-size="14pt" fo:font-weight="bold" style:font-size-asian="14pt" style:font-weight-asian="bold" style:font-size-complex="14pt" style:font-style-complex="italic" style:font-weight-complex="bold"/>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14pt" fo:font-style="italic" style:font-size-asian="14pt" style:font-style-asian="italic" style:font-size-complex="14pt"/>
    </style:style>
    <style:style style:name="T10" style:family="text">
      <style:text-properties fo:font-size="14pt" fo:font-style="italic" style:font-size-asian="14pt" style:font-style-asian="italic" style:font-size-complex="14pt" style:font-style-complex="italic"/>
    </style:style>
    <style:style style:name="T11" style:family="text">
      <style:text-properties fo:font-size="14pt" fo:font-style="italic" fo:font-weight="bold" style:font-size-asian="14pt" style:font-style-asian="italic" style:font-weight-asian="bold" style:font-size-complex="14pt" style:font-style-complex="italic" style:font-weight-complex="bold"/>
    </style:style>
    <style:style style:name="T12" style:family="text">
      <style:text-properties fo:font-size="14pt" style:text-underline-style="solid" style:text-underline-width="auto" style:text-underline-color="font-color" style:font-size-asian="14pt" style:font-size-complex="14pt" style:font-style-complex="italic"/>
    </style:style>
    <style:style style:name="T13" style:family="text">
      <style:text-properties fo:font-size="14pt" style:text-underline-style="solid" style:text-underline-width="auto" style:text-underline-color="font-color"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4" text:outline-level="2"><text:s/><text:bookmark-start text:name="_Toc88039864"/>Необычайные приключения дошколят<text:bookmark-end text:name="_Toc88039864"/></text:h>
      <text:p text:style-name="P15">Праздник Осени для детей подготовительной группы</text:p>
      <text:p text:style-name="P15">МБДОУ № 18 « Колосок»</text:p>
      <text:p text:style-name="P17"/>
      <text:p text:style-name="P16"><text:span text:style-name="T5"/></text:p>
      <text:p text:style-name="Standard"><text:span text:style-name="T5"><text:line-break/></text:span><text:span text:style-name="T10">Дети, собираясь на праздник, строятся в своей группы. Когда они готовы покинуть ее, с двери спускается игрушечный паучок. В лапках у него осенний листок.</text:span><text:span text:style-name="T9"><text:line-break/></text:span><text:span text:style-name="T4"><text:line-break/></text:span><text:span text:style-name="T7">Ведущая:<text:line-break/></text:span><text:span text:style-name="T2">Ребята, посмотрите: по-моему, для нас с вами уже начинаются чудеса. Паучок, разреши нам пройти на праздник. Мы торопимся в гости к осени.<text:line-break/></text:span><text:span text:style-name="T3"><text:line-break/></text:span><text:span text:style-name="T10">Паучок подпрыгивает на ниточке.</text:span><text:span text:style-name="T9"><text:line-break/></text:span><text:span text:style-name="T4"><text:line-break/></text:span><text:span text:style-name="T7">Ведущая: </text:span><text:span text:style-name="T2">Что? Ты нас не хочешь пропускать? Странно… </text:span></text:p>
      <text:p text:style-name="Standard"><text:span text:style-name="T2">А что же ты хочешь? </text:span><text:span text:style-name="T3">(</text:span><text:span text:style-name="T10">Паучок снова подпрыгивает</text:span><text:span text:style-name="T3">). </text:span></text:p>
      <text:p text:style-name="Standard"><text:span text:style-name="T2">Чтобы мы прочитали, что написано на этом листочке? Хорошо.<text:line-break/> <text:s text:c="4"/></text:span><text:span text:style-name="T10">Ведущий читает, дети внимательно слушают. Паучок исчезает.</text:span><text:span text:style-name="T3"> </text:span><text:span text:style-name="T12">"Дорогие ребята, на праздник к вам прийти не могу. Нечистая сила заколдовала меня, помочь мне сможете только вы. Если вы дружные и смелые, находчивые и веселые, отправляйтесь в сказку. Очень вас жду. Осень".</text:span></text:p>
      <text:p text:style-name="P16"><text:span text:style-name="T4"><text:line-break/></text:span><text:span text:style-name="T7">Ведущая:</text:span><text:span text:style-name="T5"><text:line-break/></text:span><text:span text:style-name="T2">Ну что, ребята, пойдем выручать Осень из беды? </text:span><text:span text:style-name="T3">(</text:span><text:span text:style-name="T10">Ответ детей</text:span><text:span text:style-name="T3">). </text:span><text:span text:style-name="T2">Тогда — в путь!<text:line-break/> </text:span><text:span text:style-name="T10">Дети выходят из группы. По стенам детского сада расклеены разноцветные осенние листочки, как стрелки-указатели. Дети ориентируются по ним</text:span><text:span text:style-name="T3">. </text:span><text:span text:style-name="T10">Заходят в музыкальный зал, где их встречает Кикимора бесцветная.</text:span></text:p>
      <text:p text:style-name="P17"/>
      <text:p text:style-name="Standard"><text:span text:style-name="T7">Кикимора.<text:line-break/></text:span><text:span text:style-name="T2">Здрасьте вам, пожалуйста! Явились, не запылились, голубчики! Только зачем это вы пожаловали? Это теперь мое царство. Я, Кикимора бесцветная, тут все заколдовала. Ни одна краска здесь больше не оживет. Все станет таким сереньким, бесцветненьким, как и я сама.<text:line-break/></text:span><text:span text:style-name="T7">Ведущая:<text:line-break/></text:span><text:span text:style-name="T2">А мы пришли за Осенью. Не ты ли ее от нас спрятала?</text:span></text:p>
      <text:p text:style-name="P16"><text:span text:style-name="T2"><text:line-break/></text:span><text:span text:style-name="T7">Кикимора: </text:span></text:p>
      <text:p text:style-name="P16"><text:span text:style-name="T2">Вот еще! Нужна она мне! Я только краски у нее отняла. Терпеть не могу это разноцветье. Да вы проходите, не стесняйтесь. Я из вас тоже бесцветненьких сделаю.<text:line-break/></text:span><text:soft-page-break/><text:span text:style-name="T7">Ведущая:<text:line-break/></text:span><text:span text:style-name="T2">Ну, уж нет! Такими серыми и мрачными мы быть не хотим. Правда, ребята?<text:line-break/></text:span><text:span text:style-name="T7">Кикимора: </text:span></text:p>
      <text:p text:style-name="P16"><text:span text:style-name="T2">Хотите вы этого или нет, а придется вам мне подчиниться. Потому что, пока на мне нет ни одной яркой краски, сила моя безгранична. Так что мне не перечьте, а лучше усаживайтесь поудобнее. А я пойду схожу за ведерком со своей колдовской бесцветностью. Помажу вас, и будете вы у меня такими серенькими да бесцветненькими — залюбуешься! Я щас! </text:span><text:span text:style-name="T3">(</text:span><text:span text:style-name="T10">Уходит).</text:span></text:p>
      <text:p text:style-name="P19"/>
      <text:p text:style-name="P6">Ведущая: </text:p>
      <text:p text:style-name="P14"><text:span text:style-name="T2">Ребята, этого нельзя ни в коем случае допустить. Не хватало еще нам с вами превращаться в такую серость. А вы заметили, Кикимора проговорилась: она сказала, что, пока на ней нет ни одной яркой краски, сила ее безгранична. Значит, нужно ее раскрасить разными красками. Тогда ее колдовство исчезнет, и мы сможем вернуть все краски Осени. Но где нам раздобыть эти краски?.. </text:span><text:span text:style-name="T10">(Задумывается).</text:span></text:p>
      <text:p text:style-name="Standard"><text:span text:style-name="T2">А давайте позовем на помощь Королеву Красок!<text:line-break/></text:span><text:span text:style-name="T7">Ведущая:<text:line-break/></text:span><text:span text:style-name="T2">Верно! А чтобы она здесь появилась, нужно произнести волшебные слова:<text:line-break/>Красок много на земле.<text:line-break/>Кто же сразу даст их мне?<text:line-break/>Краски зорьки, солнца, неба<text:line-break/>Подари нам, Королева!<text:line-break/></text:span><text:span text:style-name="T3"><text:line-break/></text:span><text:span text:style-name="T10">Под торжественную музыку появляется Королева Красок</text:span><text:span text:style-name="T3">.</text:span><text:span text:style-name="T2"><text:line-break/></text:span><text:span text:style-name="T7">Королева Красок: </text:span><text:span text:style-name="T2">Здравствуйте, милые дети! По вашему зову я явилась.<text:line-break/></text:span><text:span text:style-name="T7">Ведущая:</text:span></text:p>
      <text:p text:style-name="P18">Помоги нам, пожалуйста, уважаемая Королева Красок. Кикимора бесцветная отняла у Осени, на поиски которой мы отправились с ребятами, все краски. А какая же Осень без своих замечательных ярких красок! Да еще и нас с ребятами хочет превратить в серых и бесцветных. Она пошла сейчас за своей колдовской бесцветностью.</text:p>
      <text:p text:style-name="P5">Королева Красок:</text:p>
      <text:p text:style-name="P18">Я смогу вам помочь, ребята, если вы будете действовать дружно и быстро. Вот вам всем разноцветные ленточки. Спрячьте их за спину. А когда появится Кикимора бесцветная, начинайте ими дружно махать. Я думаю, ей это не понравится.</text:p>
      <text:p text:style-name="P16"><text:span text:style-name="T3"><text:line-break/></text:span><text:span text:style-name="T10">Появляется Кикимора, несет ведерко с водой и кисть.</text:span></text:p>
      <text:p text:style-name="P16"><text:span text:style-name="T2"><text:line-break/></text:span><text:span text:style-name="T7">Кикимора.<text:line-break/></text:span><text:span text:style-name="T2">Вот и бесцветность моя готова. Вот молодцы, ребятишки, уже стоят, меня поджидают.</text:span></text:p>
      <text:p text:style-name="P16"><text:span text:style-name="T2"><text:line-break/></text:span><text:span text:style-name="T10">Дети начинают махать разноцветными ленточками.</text:span><text:span text:style-name="T4"><text:line-break/></text:span><text:soft-page-break/><text:span text:style-name="T7">Кикимора.<text:line-break/></text:span><text:span text:style-name="T2">Ой-ой-ой! Это что за безобразие?! Уберите это скорей! У меня глаза слепнут! Ай-ай-ай, не вижу ничего!</text:span></text:p>
      <text:p text:style-name="P16"><text:span text:style-name="T2"><text:line-break/></text:span><text:span text:style-name="T7">Королева красок:<text:line-break/></text:span><text:span text:style-name="T2">Вот и хорошо, что ничего не видишь. Мы тебя сейчас быстренько в порядок приведем.<text:line-break/></text:span><text:span text:style-name="T10">Усаживают Кикимору на стул, обвязывают ее цветными лентами, чтобы она не могла пошевелиться</text:span><text:span text:style-name="T3">.</text:span><text:span text:style-name="T2"><text:line-break/></text:span><text:span text:style-name="T4"><text:line-break/></text:span><text:span text:style-name="T7">Королева Красок:<text:line-break/></text:span><text:span text:style-name="T2">А теперь, друзья, нам с вами Кикимору бесцветную нужно раскрасить. И чем ярче, тем лучше, чтобы не делала она все вокруг таким мрачным и серым.</text:span></text:p>
      <text:p text:style-name="P16"><text:span text:style-name="T2"><text:line-break/></text:span><text:span text:style-name="T7">Кикимора:<text:line-break/></text:span><text:span text:style-name="T2">Что это вы еще придумали? Я не хочу-у-у-у! </text:span><text:span text:style-name="T3">(</text:span><text:span text:style-name="T10">Плачет</text:span><text:span text:style-name="T3">).</text:span></text:p>
      <text:p text:style-name="P16"><text:span text:style-name="T2"><text:line-break/></text:span><text:span text:style-name="T7">Королева Красок:<text:line-break/></text:span><text:span text:style-name="T2">Мы тоже не хотим видеть вокруг твою бесцветность. Мы хотим вернуть Осени все ее краски. Приступайте к работе, ребята!<text:line-break/></text:span></text:p>
      <text:p text:style-name="P21">У Кикиморы на юбке прикреплены белые большие листы бумаги, на которых дети по подгруппам красками, карандашами, фломастерами, мелками рисуют различные узоры. Королева Красок разрисовывает Кикиморе лицо. Когда дети закончат свою работу, Королева развязывает ленточки, которыми была обвязана Кикимора.</text:p>
      <text:p text:style-name="P16"><text:span text:style-name="T4"><text:line-break/></text:span><text:span text:style-name="T7">Королева Красок: </text:span><text:span text:style-name="T2">Полюбуйся, какая ты стала красивая, нарядная!</text:span></text:p>
      <text:p text:style-name="P16"><text:span text:style-name="T2"><text:line-break/></text:span><text:span text:style-name="T8">Кикимора </text:span><text:span text:style-name="T3">(</text:span><text:span text:style-name="T10">передразнивая).</text:span><text:span text:style-name="T3"><text:line-break/></text:span><text:span text:style-name="T2">Красивая, нарядная!.. А колдовать, бесцветить как я теперь буду?</text:span></text:p>
      <text:p text:style-name="P16"><text:span text:style-name="T2"><text:line-break/></text:span><text:span text:style-name="T7">Королева Красок:</text:span></text:p>
      <text:p text:style-name="Standard"><text:span text:style-name="T2">А твое колдовство никому и не нужно. Зато теперь мы сможем спокойно вернуть все краски Осени. </text:span><text:span text:style-name="T3">(</text:span><text:span text:style-name="T10">Отдает Ведущему палитру с красками</text:span><text:span text:style-name="T3">.) </text:span><text:span text:style-name="T2">Передайте, пожалуйста, Осени от меня привет и эти краски.<text:line-break/></text:span></text:p>
      <text:p text:style-name="P16"><text:span text:style-name="T10">Ведущая и дети благодарят Королеву Красок, она уходит.</text:span><text:span text:style-name="T9"><text:line-break/></text:span><text:span text:style-name="T7">Ведущая:<text:line-break/></text:span><text:span text:style-name="T2">Ну вот, Кикимору мы победили, что произойдет дальше?</text:span><text:span text:style-name="T7"> </text:span></text:p>
      <text:p text:style-name="P19"/>
      <text:p text:style-name="P16"><text:span text:style-name="T9">В зал </text:span><text:span text:style-name="T10">вбегает Баба Яга, захлопывая за собой с грохотом дверь.</text:span><text:span text:style-name="T9"><text:line-break/></text:span><text:span text:style-name="T7">Баба Яга.<text:line-break/></text:span><text:span text:style-name="T2">Ну что, касатики! Заждались???? </text:span><text:span text:style-name="T3">(</text:span><text:span text:style-name="T10">Злобно смеется).</text:span></text:p>
      <text:p text:style-name="P16"><text:span text:style-name="T2"><text:line-break/></text:span><text:soft-page-break/><text:span text:style-name="T7">Ведущая:<text:line-break/></text:span><text:span text:style-name="T2">Баба Яга, да не пугай ты нас!<text:line-break/></text:span><text:span text:style-name="T7">Баба Яга.<text:line-break/></text:span><text:span text:style-name="T2">Профессия у меня, милая, такая — пугать да стращать всех! От такой работенки и одичать недолго! Хоть бы развеселил меня кто. Глядишь, добрее бы я стала.<text:line-break/></text:span><text:span text:style-name="T7">Ведущая:<text:line-break/></text:span><text:span text:style-name="T2">Если хочешь, мы тебя повеселим. Только сначала и ты помоги нам.<text:line-break/></text:span><text:span text:style-name="T7">Баба Яга.<text:line-break/></text:span><text:span text:style-name="T2">Я? Вам? Вот уж сроду я никому не помогала… А вдруг вы меня обманете? Уговор такой: раз уж вы ко мне пожаловали, то выполните сначала мое условие: позабавьте старуху, развеселите Ягусю.<text:line-break/></text:span><text:span text:style-name="T7">Ведущая:<text:line-break/></text:span><text:span text:style-name="T2">Ну что, ребята, согласны развеселить Бабу Ягу? </text:span><text:span text:style-name="T3">(</text:span><text:span text:style-name="T10">Ответ детей).</text:span><text:span text:style-name="T3"> </text:span><text:span text:style-name="T2">Только ты, Баба Яга, должна все делать вместе с нами.<text:line-break/></text:span><text:span text:style-name="T7">Баба Яга.</text:span><text:span text:style-name="T2"><text:line-break/>Это, пожалуйста!<text:line-break/></text:span><text:span text:style-name="T7">Ведущий.<text:line-break/></text:span><text:span text:style-name="T2">Мы предлагаем игру-состязание на ловкость.<text:line-break/></text:span></text:p>
      <text:p text:style-name="P20">Игра "Победи троих".</text:p>
      <text:p text:style-name="P11">На полу лежат 4 веревки длиной 1 метр, связанные за один конец крест накрест. На расстоянии 1 метра от каждого свободного конца лежит игрушка (кегля). Играют 4 ребенка. Каждый берется одной рукой за свободный конец веревки. Звучит сигнал, каждый из играющих, не отпуская веревку, тянется за своей игрушкой. Кто первый ее схватит, тот и победил троих. Обязательное условие: перед началом состязания, когда дети взялись за концы веревки, центр, где связаны веревки, не должен смещаться ни в одну из сторон. За этим следит Ведущая. В одном из состязаний участвует Баба Яга, это ее очень забавляет, веселит.</text:p>
      <text:p text:style-name="Standard"><text:span text:style-name="T7">Баба Яга.<text:line-break/></text:span><text:span text:style-name="T2">Эх, елочки-сосеночки! Понравилась мне ваша игра. А может, еще поиграем со мной? Я и калошки приберегла для такого случая.</text:span></text:p>
      <text:p text:style-name="P31">Дождь прошёл – остались лужи.</text:p>
      <text:p text:style-name="P31">Здесь пошире, там поуже.</text:p>
      <text:p text:style-name="P31">Мы по лужицам бежим,</text:p>
      <text:p text:style-name="P31">Громко, весело кричим.</text:p>
      <text:p text:style-name="P32">Кто из вас скажите, братцы,</text:p>
      <text:p text:style-name="P32">По лужам хочет пробежаться?</text:p>
      <text:p text:style-name="P22"><text:span text:style-name="T5">Эстафета </text:span><text:span text:style-name="T2">« </text:span><text:span text:style-name="T5">Весёлые калоши</text:span><text:span text:style-name="T2">»</text:span></text:p>
      <text:p text:style-name="P10">Первый бежит до финиша в калошах-снимает их там и возвращается с метелкой Бабы Яги, зажатой между ног. Второй бежит с метелкой до финиша оставляет ее там, надевает колоши и бежит обратно. И т.д.</text:p>
      <text:p text:style-name="P10"/>
      <text:p text:style-name="Standard"><text:span text:style-name="T7">Баба Яга.</text:span><text:span text:style-name="T2"> Ух! Позабавили вы меня на славу!</text:span></text:p>
      <text:p text:style-name="Standard"><text:soft-page-break/><text:span text:style-name="T2"><text:line-break/></text:span><text:span text:style-name="T7">Ведущая:</text:span><text:span text:style-name="T2"><text:line-break/>Баба Яга, выполнили мы твое условие. Теперь-то можем мы рассчитывать на твою помощь?</text:span></text:p>
      <text:p text:style-name="Standard"><text:span text:style-name="T2"><text:line-break/></text:span><text:span text:style-name="T7">Баба Яга: </text:span><text:span text:style-name="T2">Можете, пока я добрая.</text:span></text:p>
      <text:p text:style-name="Standard"><text:span text:style-name="T2"><text:line-break/></text:span><text:span text:style-name="T7">Ведущая: </text:span><text:span text:style-name="T5"><text:line-break/></text:span><text:span text:style-name="T2">Ищем мы с ребятами Осень, чтобы пригласить к нам на праздник. Не ты ли ее у себя прячешь?</text:span></text:p>
      <text:p text:style-name="Standard"><text:span text:style-name="T2"><text:line-break/></text:span><text:span text:style-name="T7">Баба Яга: <text:s text:c="2"/></text:span><text:span text:style-name="T2">Я? Нет! Мне и без нее забот хватает.<text:line-break/></text:span><text:span text:style-name="T7">Ведущая:<text:line-break/></text:span><text:span text:style-name="T2">А не подскажешь нам, где ее найти?</text:span></text:p>
      <text:p text:style-name="Standard"><text:span text:style-name="T2"><text:line-break/></text:span><text:span text:style-name="T7">Баба Яга:</text:span></text:p>
      <text:p text:style-name="P1">Не то что подскажу, а скажу точно! Уж больно вы мне понравились, касатики. У Лешего она. Не любит он Осень, поэтому превратил ее в пень,</text:p>
      <text:p text:style-name="Standard"><text:span text:style-name="T2"><text:s/>( </text:span><text:span text:style-name="T9">показывает на пень</text:span><text:span text:style-name="T2">) <text:s text:c="3"/>а больше знать ничего не знаю.</text:span></text:p>
      <text:p text:style-name="P1"/>
      <text:p text:style-name="Standard"><text:span text:style-name="T7">Ведущая: </text:span><text:span text:style-name="T2">Ну что, ребята, позовем Лешего? Пусть отдает нашу Осень.<text:line-break/></text:span><text:span text:style-name="T10">Ответ детей.</text:span></text:p>
      <text:p text:style-name="Standard"><text:span text:style-name="T2"><text:line-break/></text:span><text:span text:style-name="T7">Баба Яга.<text:line-break/></text:span><text:span text:style-name="T2">И его, окаянного, не боитесь? </text:span><text:span text:style-name="T3">(</text:span><text:span text:style-name="T10">Ответ детей</text:span><text:span text:style-name="T3">). </text:span><text:span text:style-name="T2">Ну, храбрецы! Что ж, зовите, заходите, ежели чего. Не забывайте Ягулю, а мне пора. Пока.<text:line-break/></text:span><text:span text:style-name="T7">Ведущая:<text:line-break/></text:span><text:span text:style-name="T2">Спасибо тебе, Баба Яга, за веселье, за помощь, за приглашение. </text:span><text:span text:style-name="T9">( Баба Яга уходит) </text:span><text:span text:style-name="T2">Ребята, давайте пошумим и позовем Лешего</text:span><text:span text:style-name="T9">?</text:span></text:p>
      <text:p text:style-name="Standard"><text:span text:style-name="T9"/></text:p>
      <text:p text:style-name="Standard"><text:span text:style-name="T7">Леший:</text:span><text:span text:style-name="T2"><text:line-break/>Кто это тишину моего леса нарушить посмел? Меня, хозяина леса, потревожил? <text:s text:c="4"/></text:span><text:span text:style-name="T10">Дети здороваются.</text:span></text:p>
      <text:p text:style-name="Standard"><text:span text:style-name="T10"/></text:p>
      <text:p text:style-name="Standard"><text:span text:style-name="T2">Вы ко мне? Странно! Ко мне вовек никого не дозовешься, а вы сами пришли! И откуда вы, такие смелые, взялись?<text:line-break/></text:span><text:span text:style-name="T8">Ведущая:<text:line-break/></text:span><text:span text:style-name="T2">Мы ребята-дошколята из детского сада. А к вам пришли с большой просьбой.<text:line-break/></text:span><text:span text:style-name="T7">Леший:<text:line-break/></text:span><text:span text:style-name="T2">Вот, я так и знал, просто так ко мне никто не придет. Всем от меня чего-то надо. А потом еще обижаются, что Леший злой да угрюмый. Выкладывайте, зачем пришли.<text:line-break/></text:span><text:span text:style-name="T7">Ведущая:<text:line-break/></text:span><text:span text:style-name="T2"> <text:s text:c="10"/>За Осенью мы пришли. Ее праздник наступил, а ты ее у себя держишь. Неужели тебе не жалко такую красоту прятать?<text:line-break/></text:span><text:soft-page-break/><text:span text:style-name="T7">Леший:<text:line-break/></text:span><text:span text:style-name="T2"> <text:s text:c="10"/>Потому и прячу, что уж больно красивая она. Ее любят, ею восхищаются, все ее в гости к себе приглашают. А я? Кто обо мне вспоминает? Ни повеселить меня никто не приходит, ни загадки мои поразгадывать…<text:line-break/></text:span><text:span text:style-name="T7">Ведущая: <text:s/></text:span><text:span text:style-name="T2">Ой, Леший, ты загадки любишь загадывать?<text:line-break/></text:span><text:span text:style-name="T7">Леший: </text:span><text:span text:style-name="T2">Еще бы! Я их много знаю.</text:span></text:p>
      <text:p text:style-name="Standard"><text:span text:style-name="T7">Ведущая:</text:span><text:span text:style-name="T2"> <text:s text:c="2"/>А мы с ребятами разгадывать их любим.</text:span></text:p>
      <text:p text:style-name="P5">Леший:</text:p>
      <text:p text:style-name="P16"><text:span text:style-name="T2">Тогда вот вам мое условие: я вам загадки буду загадывать, а разгадки вы должны в лесу моем найти да показать мне их. Коли все отгадаете, так и быть, отдам вам Осень, а нет — не обессудьте, у меня Осень останется.<text:line-break/></text:span><text:span text:style-name="T7">Ведущая:<text:line-break/></text:span><text:span text:style-name="T2">Ну что, ребята, согласимся на такое условие? <text:s text:c="2"/></text:span><text:span text:style-name="T10">Ответ детей.</text:span><text:span text:style-name="T2"> </text:span></text:p>
      <text:p text:style-name="P17"/>
      <text:p text:style-name="P23"><text:span text:style-name="T7">ЗАГАДКИ ЛЕШЕГО</text:span><text:span text:style-name="T5"><text:line-break/></text:span><text:span text:style-name="T10">Дети находят предметы-отгадки</text:span><text:span text:style-name="T3"> </text:span></text:p>
      <text:p text:style-name="P23"><text:span text:style-name="T2"><text:line-break/>Летают, кружатся, <text:line-break/>На землю ложатся.<text:line-break/>С земли не встают<text:line-break/>И тут пропадут. </text:span><text:span text:style-name="T3">(Листья дерева)</text:span><text:span text:style-name="T2">.<text:line-break/>Стоит лепешка<text:line-break/>На одной ножке,<text:line-break/>Кто мимо ни пройдет,<text:line-break/>Всяк поклонится. </text:span><text:span text:style-name="T3">(Гриб).</text:span><text:span text:style-name="T2"><text:line-break/>Стоит в лесу Ермак,<text:line-break/>На нем надет колпак. </text:span><text:span text:style-name="T3">(Пень).</text:span><text:span text:style-name="T2"><text:line-break/>Желтая курица<text:line-break/>Под тыном дуется. </text:span><text:span text:style-name="T3">(Тыква).</text:span><text:span text:style-name="T2"><text:line-break/>На солнце я похожий,<text:line-break/>И солнце я люблю,<text:line-break/>За солнцем поворачиваю<text:line-break/>Голову свою. </text:span><text:span text:style-name="T3">(Подсолнух).</text:span></text:p>
      <text:p text:style-name="P1">Под кустом копнёшь немножко</text:p>
      <text:p text:style-name="P1">Выглянет на свет…(картошка)</text:p>
      <text:p text:style-name="P1">За ботву, как за верёвку,</text:p>
      <text:p text:style-name="P1">Можно вытащить…(морковку)</text:p>
      <text:p text:style-name="P1">Не пугайтесь, если вдруг</text:p>
      <text:p text:style-name="P1">Слёзы лить заставит …(лук)</text:p>
      <text:p text:style-name="P1">Завалился на бочок</text:p>
      <text:p text:style-name="P1">Лежебока…(кабачок)</text:p>
      <text:p text:style-name="P29"><text:span text:style-name="T2"><text:line-break/></text:span><text:span text:style-name="T7">Леший: <text:s text:c="2"/></text:span><text:span text:style-name="T2">Все загадки мои угадали и отгадки нашли. За это хвалю!<text:line-break/></text:span><text:soft-page-break/><text:span text:style-name="T7">Ведущая:<text:line-break/></text:span><text:span text:style-name="T2">А Осень нам отдашь, как обещал?<text:line-break/></text:span><text:span text:style-name="T7">Леший:<text:line-break/></text:span><text:span text:style-name="T2">Жаль мне с такой красотой расставаться, да отдать придется: я своему слову хозяин.</text:span></text:p>
      <text:p text:style-name="P29"><text:span text:style-name="T7">Ведущая:<text:line-break/></text:span><text:span text:style-name="T2">Да не грусти ты, Леший, лучше оставайся с нами на празднике. </text:span></text:p>
      <text:p text:style-name="P29"><text:span text:style-name="T2">И вовсе ты не злой и угрюмый. Ты даже очень нам понравился. Правда, ребята? </text:span><text:span text:style-name="T3">(</text:span><text:span text:style-name="T10">Ответ детей).</text:span></text:p>
      <text:p text:style-name="P30">Леший:</text:p>
      <text:p text:style-name="Standard"><text:span text:style-name="T2">За добрые слова спасибо и за приглашение тоже. Только не покину я свой лес, непорядок будет. Нельзя лесу без хозяина. Пойду я расколдую вашу Осень-красавицу. Пусть вместе с вами веселится.<text:line-break/></text:span><text:span text:style-name="T7">Ведущая:<text:line-break/></text:span><text:span text:style-name="T2">Спасибо тебе, Леший. До свидания! ( </text:span><text:span text:style-name="T9">Леший уходит)</text:span></text:p>
      <text:p text:style-name="Standard"><text:span text:style-name="T5">Ведущая: О</text:span><text:span text:style-name="T2">сень – красавица скоро к нам придет. Давайте в честь золотой волшебницы <text:s/>устроим настоящий праздник. С песнями, танцами, играми и стихами. </text:span></text:p>
      <text:p text:style-name="P7">Танцевальная композиция « Модница осень» </text:p>
      <text:p text:style-name="P12">Под пении песни в зал входит Осень</text:p>
      <text:p text:style-name="Standard"><text:span text:style-name="T5">Осень:</text:span><text:span text:style-name="T2"> </text:span></text:p>
      <text:p text:style-name="P1">Здравствуйте, мои друзья!</text:p>
      <text:p text:style-name="P1">Как я рада вам, ребята! За вашу дружбу и находчивость, за доброту и смекалку я подарю вам самый красивый праздник.</text:p>
      <text:p text:style-name="Standard"><text:span text:style-name="T5">Ведущая:</text:span><text:span text:style-name="T2"> </text:span></text:p>
      <text:p text:style-name="P1">Здравствуй, волшебница Осень! Мы очень рады видеть тебя.</text:p>
      <text:p text:style-name="P8">1 ребёнок: </text:p>
      <text:p text:style-name="P2">Осень, осень золотая<text:line-break/>Разукрасила наш сад,<text:line-break/>И сегодня в этом зале<text:line-break/>Собрала она ребят!</text:p>
      <text:p text:style-name="P3">2 ребёнок: </text:p>
      <text:p text:style-name="P1">Лес, точно терем расписной,<text:line-break/>Лиловый, золотой, багряный<text:line-break/>Веселой пестрою листвой<text:line-break/>Стоит над светлою поляной…</text:p>
      <text:p text:style-name="P3">3 ребёнок: </text:p>
      <text:p text:style-name="Standard"><text:span text:style-name="T2">Березы желтою резьбой<text:line-break/>Блестят в лазури голубой.<text:line-break/>Как вышки елочки темнеют,<text:line-break/>А между кленами синеют<text:line-break/>То там, то здесь в листве сквозной<text:line-break/>Просветы в небе голубом</text:span></text:p>
      <text:p text:style-name="Standard"><text:span text:style-name="T2"/></text:p>
      <text:p text:style-name="P3"><text:soft-page-break/>4 ребёнок: </text:p>
      <text:p text:style-name="P1">В небесах высоких тает<text:line-break/>Одинокий тонкий луч,<text:line-break/>Улетают птичьи стаи,<text:line-break/>Прилетают стаи туч…</text:p>
      <text:p text:style-name="P3"/>
      <text:p text:style-name="P3">5 ребёнок: </text:p>
      <text:p text:style-name="P1">Листья золотые падают, летят,<text:line-break/>Листья золотые устилают сад.<text:line-break/>Много на дорожке листьев золотых,<text:line-break/>Мы букет хороший сделаем из них.<text:line-break/>Мы букет поставим посреди стола,<text:line-break/>Осень золотая в гости к нам пришла!</text:p>
      <text:p text:style-name="P1"/>
      <text:p text:style-name="Standard"><text:span text:style-name="T11">Звучит песня “</text:span><text:span text:style-name="T8">Хоровод с осенью…” </text:span><text:span text:style-name="T10">После песни дети садятся на стулья</text:span></text:p>
      <text:p text:style-name="P3"/>
      <text:p text:style-name="Standard"><text:span text:style-name="T5">Ведущая</text:span><text:span text:style-name="T2">:</text:span></text:p>
      <text:p text:style-name="P1">А теперь, Осень, послушай какие стихи приготовили для тебя ребята.</text:p>
      <text:p text:style-name="P4"/>
      <text:p text:style-name="Standard"><text:span text:style-name="T8">6-й ребенок.</text:span><text:span text:style-name="T10"><text:line-break/></text:span><text:span text:style-name="T2">Быстро лето улетело<text:line-break/>Перелетной птицей вдаль,<text:line-break/>Осень чудно расстелила<text:line-break/>Увядающую шаль!</text:span></text:p>
      <text:p text:style-name="Standard"><text:span text:style-name="T8">7-й ребенок.</text:span><text:span text:style-name="T10"><text:line-break/></text:span><text:span text:style-name="T2">Одарила гостья-Осень<text:line-break/>Урожаями плодов,<text:line-break/>Моросящими дождями,<text:line-break/>Кузовком лесных грибов!</text:span></text:p>
      <text:p text:style-name="Standard"><text:span text:style-name="T2"><text:line-break/></text:span><text:span text:style-name="T8">8-й ребенок.</text:span><text:span text:style-name="T10"><text:line-break/></text:span><text:span text:style-name="T2">Так давайте славить Осень<text:line-break/>Песней, пляской и игрой!<text:line-break/>Будут радостными встречи,<text:line-break/>Осень, это праздник твой!</text:span></text:p>
      <text:p text:style-name="Standard"><text:span text:style-name="T1"><text:line-break/></text:span><text:span text:style-name="T8">9-й ребенок.</text:span><text:span text:style-name="T10"><text:line-break/></text:span><text:span text:style-name="T2">Осень! По утрам морозы,<text:line-break/>В рощах желтый листопад!<text:line-break/>Листья около березы<text:line-break/>Золотым ковром лежат.<text:line-break/>В лужах лед прозрачно-синий,<text:line-break/>На листочках белый иней!</text:span></text:p>
      <text:p text:style-name="Standard"><text:span text:style-name="T2"/></text:p>
      <text:p text:style-name="Standard"><text:span text:style-name="T2"><text:line-break/></text:span><text:soft-page-break/><text:span text:style-name="T8">10 й ребенок.</text:span><text:span text:style-name="T10"><text:line-break/></text:span><text:span text:style-name="T2">Листопад! Листопад!<text:line-break/>Лес осенний конопат!<text:line-break/>Налетели конопушки —<text:line-break/>Стали рыжими опушки!<text:line-break/>Ветер мимо пролетал,<text:line-break/>Ветер лесу прошептал: —<text:line-break/>Ты не жалуйся врачу,<text:line-break/>Конопатых я лечу,<text:line-break/>Все рыжинки оборву,<text:line-break/>Побросаю их в траву!</text:span></text:p>
      <text:p text:style-name="Standard"/>
      <text:p text:style-name="P27">Осень и дети исполняют песню «ЛИСТОПАД»</text:p>
      <text:p text:style-name="P23"><text:span text:style-name="T2"><text:line-break/></text:span><text:span text:style-name="T7">Осень.<text:line-break/></text:span><text:span text:style-name="T2">А теперь пора плясать,<text:line-break/>Себя в танце показать.<text:line-break/></text:span><text:span text:style-name="T3"><text:line-break/></text:span><text:span text:style-name="T10">Дети исполняют любой задорный танец по выбору музыкального руководителя. « Приглашение» (ст гр.диск № 5)</text:span><text:span text:style-name="T2"><text:line-break/></text:span><text:span text:style-name="T4"><text:line-break/></text:span><text:span text:style-name="T7">Осень.</text:span><text:span text:style-name="T2"><text:line-break/>И танцевать вы мастера!<text:line-break/>А теперь для вас — игра.<text:line-break/></text:span></text:p>
      <text:p text:style-name="P28">Игра "Репка".</text:p>
      <text:p text:style-name="P24"><text:span text:style-name="T10">В игре участвуют 2 команды детей. В каждой команде — персонажи сказки "Репка" (надевают соответствующие атрибуты на головы): Дед, Бабка, Внучка, Собачка, Кошка, Мышка. Команды выстраиваются в колонны за Дедом на одном конце зала. На другом конце зала, напротив каждой из команд, размещают на полу по "репке". По сигналу игру начинают "дедки". Они бегут каждый к своей "репке", обегают ее, возвращаются к своей команде, берут за руку "бабок", бегут к "репке", обегают ее, возвращаются к своей команде, берут за руку "внучек" </text:span><text:span text:style-name="T9">— </text:span><text:span text:style-name="T10">бегут втроем и т.д. Побеждает та команда, которая, двигаясь в цепочке (все персонажи держатся за руки), не разорвет эту цепочку и чья "мышка" первой схватит "репку".</text:span></text:p>
      <text:p text:style-name="P23"><text:span text:style-name="T4"><text:line-break/></text:span><text:span text:style-name="T7">Ведущая:</text:span></text:p>
      <text:p text:style-name="P25">Милая Осень, ты каждый год даришь нам богатый урожай овощей, фруктов, ягод. Мы его с удовольствием собираем. </text:p>
      <text:p text:style-name="P25"/>
      <text:p text:style-name="P13">Исполняется песня "Урожай собирай!" </text:p>
      <text:p text:style-name="Standard"><text:span text:style-name="T11"><text:s text:c="55"/></text:span><text:span text:style-name="T10"><text:s/>слова Т. Волгиной, музыка А. Филиппенко</text:span></text:p>
      <text:p text:style-name="P9"/>
      <text:p text:style-name="P9"/>
      <text:p text:style-name="No_20_Spacing"><text:soft-page-break/><text:span text:style-name="T5">Осень</text:span><text:span text:style-name="T2">: Хорошо вы песню спели,</text:span></text:p>
      <text:p text:style-name="P33">Сразу видно, все успели!</text:p>
      <text:p text:style-name="P33">Время зря вы не теряли,<text:line-break/>Быстро урожай собрали!<text:line-break/>Но хочется услышь</text:p>
      <text:p text:style-name="P33">И хочется проверить,</text:p>
      <text:p text:style-name="No_20_Spacing"><text:span text:style-name="T2">Как к зиме готовятся<text:line-break/>Все лесные звери!<text:line-break/></text:span><text:span text:style-name="T10"><text:line-break/>Звучит музыка, в зал вбегают дети в шапочках Медвежонка, Ежика, Белочек, Мышат.</text:span><text:span text:style-name="T2"><text:line-break/></text:span><text:span text:style-name="T10"><text:line-break/></text:span><text:span text:style-name="T11">Медведь.</text:span><text:span text:style-name="T10"><text:line-break/></text:span><text:span text:style-name="T2">Я к зиме берлогу рою,<text:line-break/>Буду спать я в ней зимою!<text:line-break/>Я зимой люблю поспать,<text:line-break/>Лапу вкусную сосать!</text:span></text:p>
      <text:p text:style-name="Standard"><text:span text:style-name="T2"><text:line-break/></text:span><text:span text:style-name="T11">Ежик.</text:span><text:span text:style-name="T10"><text:line-break/></text:span><text:span text:style-name="T2">Я зимою тоже сплю,<text:line-break/>Холодов я не люблю!<text:line-break/>Видишь, листья собираю,<text:line-break/>В кучу их потом сгребаю.<text:line-break/>Ежику тепло зимой<text:line-break/>Под листвою золотой!</text:span></text:p>
      <text:p text:style-name="Standard"><text:span text:style-name="T2"><text:line-break/></text:span><text:span text:style-name="T11">Белочки.</text:span><text:span text:style-name="T10"><text:line-break/></text:span><text:span text:style-name="T2">Осень, Осень! Нас послушай<text:line-break/>И орешков наших скушай!<text:line-break/>Мы все лето их сушили,<text:line-break/>А потом в дупле сложили.<text:line-break/>Там еще грибочки есть,<text:line-break/>Всех запасов и не счесть!<text:line-break/></text:span><text:span text:style-name="T11">Мышата.</text:span><text:span text:style-name="T10"><text:line-break/></text:span><text:span text:style-name="T2">И Мышата не зевали,<text:line-break/>Зерен в норку натаскали.<text:line-break/>Если есть еда зимой,<text:line-break/>Не замерзнем мы с тобой!<text:line-break/></text:span><text:span text:style-name="T8">Осень.</text:span><text:span text:style-name="T10"><text:line-break/></text:span><text:span text:style-name="T2">Что ж, теперь я вас хвалю,<text:line-break/>Потрудились вы, смотрю!<text:line-break/>Но про птиц-то мы забыли,<text:line-break/>Ничего не говорили.</text:span></text:p>
      <text:p text:style-name="P1"/>
      <text:p text:style-name="Standard"><text:span text:style-name="T2"><text:line-break/></text:span><text:soft-page-break/><text:span text:style-name="T8">11-й </text:span><text:span text:style-name="T11">Ребенок.</text:span><text:span text:style-name="T10"><text:line-break/></text:span><text:span text:style-name="T2">Опустел скворечник,<text:line-break/>Улетели птицы.<text:line-break/>Листьям на деревьях<text:line-break/>Тоже не сидится.<text:line-break/>Целый день сегодня<text:line-break/>Все летят, летят…<text:line-break/>Видно, тоже в Африку<text:line-break/>Улететь хотят!<text:line-break/></text:span></text:p>
      <text:p text:style-name="P4">Осень:</text:p>
      <text:p text:style-name="P1">Тороплюсь я, ребята, закончить дела,<text:line-break/>Старательно землю дождем полила.</text:p>
      <text:p text:style-name="P1">Про птиц не забыла, на юг проводила.<text:line-break/>В полях и садах урожай собрала.</text:p>
      <text:p text:style-name="P1">Дарила вам разные фрукты сначала.<text:line-break/>Потом вас грибами я угощала.<text:line-break/>Арбузами, дынями и виноградом.</text:p>
      <text:p text:style-name="P1">Вам нравится осень? </text:p>
      <text:p text:style-name="Standard"><text:span text:style-name="T8">Дети:</text:span><text:span text:style-name="T13"> Мы осени рады!</text:span></text:p>
      <text:p text:style-name="P26"/>
      <text:p text:style-name="P23"><text:span text:style-name="T4"><text:line-break/></text:span><text:span text:style-name="T7">Осень.<text:line-break/></text:span><text:span text:style-name="T2"> <text:s text:c="9"/>Хорошо мне у вас на празднике, ребята, но пришла пора расставаться. </text:span></text:p>
      <text:p text:style-name="P23"><text:span text:style-name="T2">Ждут меня дела, засиделась я у Лешего взаперти.<text:line-break/></text:span><text:span text:style-name="T7">1-й ребенок.</text:span><text:span text:style-name="T6"><text:line-break/></text:span><text:span text:style-name="T2">Золотая волшебница Осень,<text:line-break/>Подожди, подожди уходить.<text:line-break/>Ну, пожалуйста, мы тебя просим<text:line-break/>Хоть немножечко с нами побыть!<text:line-break/></text:span><text:span text:style-name="T7">2-й ребенок.</text:span><text:span text:style-name="T6"><text:line-break/></text:span><text:span text:style-name="T2">Очень нравится нам любоваться,<text:line-break/>Как листочки под солнцем горят.<text:line-break/>Мы с тобой не хотим расставаться,<text:line-break/>По душе нам твой пестрый наряд.<text:line-break/></text:span><text:span text:style-name="T7">Осень.<text:line-break/></text:span><text:span text:style-name="T2">Спасибо вам, мои друзья,<text:line-break/>Еще побуду с вами я.</text:span></text:p>
      <text:p text:style-name="P25">До декабря…..</text:p>
      <text:p text:style-name="P23"><text:span text:style-name="T2"><text:line-break/></text:span><text:span text:style-name="T7">Дети исполняют песню « До свиданья осень, до свидания» </text:span></text:p>
      <text:p text:style-name="Standard"><text:span text:style-name="T8">Осень: </text:span><text:span text:style-name="T2">Вам желаю в день осенний счастья, радости, веселья.<text:line-break/> <text:s text:c="12"/>А теперь мне пора, до свидания, детвора </text:span><text:span text:style-name="T10">(уходит).</text:span></text:p>
      <text:p text:style-name="P1"/>
      <text:p text:style-name="Standard"><text:span text:style-name="T5">Ведущая: </text:span><text:span text:style-name="T2">Спасибо, волшебница Осень, за чудесный праздник.</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0" fo:widows="0" style:writing-mode="lr-tb"/>
      <style:text-properties style:use-window-font-color="true" style:font-name="Times New Roman" fo:font-size="10pt" style:font-name-asian="Times New Roman1" style:font-size-asian="10pt" style:language-asian="ru" style:country-asian="RU"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23cm" fo:margin-bottom="0.106cm" fo:orphans="2" fo:widows="2" fo:keep-with-next="always"/>
      <style:text-properties style:font-name="Arial1" fo:font-size="14pt" fo:font-style="italic" fo:font-weight="bold" style:font-size-asian="14pt" style:font-style-asian="italic" style:font-weight-asian="bold" style:font-name-complex="Arial2" style:font-size-complex="14pt" style:font-style-complex="italic" style:font-weight-complex="bold"/>
    </style:style>
    <style:style style:name="Normal_20__28_Web_29_" style:display-name="Normal (Web)" style:family="paragraph" style:parent-style-name="Standard" style:default-outline-level="">
      <style:paragraph-properties fo:margin-top="0.049cm" fo:margin-bottom="0.176cm" fo:orphans="2" fo:widows="2"/>
      <style:text-properties fo:font-size="12pt" style:font-size-asian="12pt" style:font-size-complex="12pt"/>
    </style:style>
    <style:style style:name="No_20_Spacing" style:display-name="No Spacing" style:family="paragraph" style:default-outline-level="">
      <style:paragraph-properties fo:margin-top="0cm" fo:margin-bottom="0cm" fo:line-height="100%" fo:orphans="0" fo:widows="0" style:writing-mode="lr-tb"/>
      <style:text-properties style:use-window-font-color="true" style:font-name="Times New Roman" fo:font-size="10pt" style:font-name-asian="Times New Roman1" style:font-size-asian="10pt" style:language-asian="ru" style:country-asian="RU" style:font-name-complex="Times New Roman1" style:font-size-complex="10pt"/>
    </style:style>
    <style:style style:name="Header" style:family="paragraph" style:parent-style-name="Standard" style:default-outline-level=""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25cm" style:type="center"/>
          <style:tab-stop style:position="16.501cm" style:type="right"/>
        </style:tab-stops>
      </style:paragraph-properties>
    </style:style>
    <style:style style:name="Balloon_20_Text" style:display-name="Balloon Text" style:family="paragraph" style:parent-style-name="Standard" style:default-outline-level="">
      <style:text-properties style:font-name="Segoe UI" fo:font-size="9pt" style:font-size-asian="9pt" style:font-name-complex="Segoe UI1" style:font-size-complex="9pt"/>
    </style:style>
    <style:style style:name="Default_20_Paragraph_20_Font" style:display-name="Default Paragraph Font" style:family="text"/>
    <style:style style:name="Заголовок_20_2_20_Знак" style:display-name="Заголовок 2 Знак" style:family="text" style:parent-style-name="Default_20_Paragraph_20_Font">
      <style:text-properties style:font-name="Arial1" fo:font-size="14pt" fo:font-style="italic" fo:font-weight="bold" style:font-name-asian="Times New Roman1" style:font-size-asian="14pt" style:language-asian="ru" style:country-asian="RU" style:font-style-asian="italic" style:font-weight-asian="bold" style:font-name-complex="Arial2" style:font-size-complex="14pt" style:font-style-complex="italic" style:font-weight-complex="bold"/>
    </style:style>
    <style:style style:name="Верхний_20_колонтитул_20_Знак" style:display-name="Верхний колонтитул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Нижний_20_колонтитул_20_Знак" style:display-name="Нижний колонтитул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Текст_20_выноски_20_Знак" style:display-name="Текст выноски Знак" style:family="text" style:parent-style-name="Default_20_Paragraph_20_Font">
      <style:text-properties style:font-name="Segoe UI" fo:font-size="9pt" style:font-name-asian="Times New Roman1" style:font-size-asian="9pt" style:language-asian="ru" style:country-asian="RU"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9cm" fo:margin-bottom="2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11</meta:editing-cycles>
    <meta:print-date>2014-11-11T10:44:00</meta:print-date>
    <meta:creation-date>2014-11-11T09:15:00</meta:creation-date>
    <dc:date>2014-11-26T11:39:48.47</dc:date>
    <meta:editing-duration>PT8H46M53S</meta:editing-duration>
    <meta:generator>OpenOffice/4.0.1$Win32 OpenOffice.org_project/401m5$Build-9714</meta:generator>
    <meta:document-statistic meta:table-count="0" meta:image-count="0" meta:object-count="0" meta:page-count="11" meta:paragraph-count="126" meta:word-count="2422" meta:character-count="1542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