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К О Н С У Л Ь Т А Ц И Я</text:p>
      <text:p text:style-name="P3">на тему:</text:p>
      <text:p text:style-name="P4">«Планирование и<text:s/>организация<text:s/>проведение прогулки»</text:p>
      <text:p text:style-name="P5"/>
      <text:p text:style-name="P6"/>
      <text:p text:style-name="P7">На участке детского сада</text:p>
      <text:p text:style-name="P8"/>
      <text:p text:style-name="P9"><text:tab/>Все дети<text:s/>любят гулять. Прогулка – это и веселые игры, и захватывающие рассказы, и, конечно встреча с природой.</text:p>
      <text:p text:style-name="P10"><text:tab/>Воспитывая маленьких детей, надо стремится заложить основы бережного, внимательного и созидательного отношения к природе. Формировать такое отношение<text:s/>необходимо через личные практические действия малышей, направленные на помощь различным представителям природы. Но кому нужна их помощь, и как ее оказывать, трехлетние еще не знают. Поэтому воспитатель в течении года учит их быть более внимательными и наблюдательными к окружающему, чтобы замечать происходящие там изменения.</text:p>
      <text:p text:style-name="P11"><text:tab/>В течении всего учебного года (начиная с сентября) педагоги проводят с детьми ежедневные наблюдения.</text:p>
      <text:p text:style-name="P12"><text:tab/>Главная цель наблюдений за природой – научить детей созерцать природу видеть,<text:s/>выделять отдельные объекты и явления природы, накапливать эмоционально-чувственный опыт в процессе непосредственного общения с природой.</text:p>
      <text:p text:style-name="P13"><text:tab/>Главный методический прием – диалог с природой, очеловечивание природы (природа живет, меняется, огорчается, радуется,<text:s/>злится и т.п.; может быть щедрой, благодарной, но и злой, яростной и беспощадной).</text:p>
      <text:p text:style-name="P14"><text:tab/>Для детей пятого года жизни площадь для постоянных наблюдений можно сузить (групповой участок, растения в группе, животные и растения общесадовской комнаты природы), иначе<text:s/>им трудно отмечать происходящие с объектами изменения.</text:p>
      <text:p text:style-name="P15"><text:tab/>Наблюдения за природой проводятся каждый день. Начинаются они с приветствия всем жителям участка, с вопросов об их настроении, самочувствии, об их радостях и, печалях и заботах.</text:p>
      <text:p text:style-name="P16"><text:tab/>Доносите до детей мысль о том, что все представители живой природы – растения и животные – разговаривают с нами, с людьми, всегда рассказывают нам о своей жизни. Только говорят они не при помощи слов (как люди), а совсем по другому. И поэтому люди очень часто их не слышат и не понимают.</text:p>
      <text:p text:style-name="P17"><text:tab/>Как же растения и животные разговаривают с нами? Так, цветы говорят, что им хорошо своим обильным и красочным цветением. Если растению плохо, то меняется окраска листьев, они становятся бледными и вялыми (обратите внимание детей на то, что точно так же говорят о людях, когда им нездоровится).</text:p>
      <text:p text:style-name="P18"><text:tab/>Животные разговаривают с людьми с помощью звуков и движений. Так, кошечки говорят, что им хорошо, мурлыкая и ласкаясь к человеку. А если кошка шипит, приседает на все лапы, прижимает уши, то этим она показывает человеку, что сейчас она не хочет разговаривать с ним, у нее плохое настроение или неотложные дела.</text:p>
      <text:p text:style-name="P19"><text:tab/>Можно ли научиться понимать язык природы? Конечно можно! Надо только захотеть и быть очень внимательным и наблюдательным. И все сразу станет ясным и<text:s/>понятным. А если будут возникать трудности в общении с природой, то рядом всегда есть взрослые, которые помогут детям.</text:p>
      <text:p text:style-name="P20"><text:tab/>Но внимание трехлетнего ребенка не может объять большие просторы, и поле совместной деятельности педагога с детьми ограничивается групповым участком. Пусть сначало малыши научатся наблюдать и помогать в своем ближайшем непосредственном окружении. А как оказывать элементарную помощь растениям и животным, попавшим в «беду», покажете им Вы.</text:p>
      <text:p text:style-name="P21"><text:tab/>Примерно один раз<text:s/>в две-три недели совершайте вместе со своими воспитанниками обход участка. Прогуливаясь, среди красоты окружающей природы можно увидеть:</text:p>
      <text:list text:style-name="LFO1" text:continue-numbering="true">
        <text:list-item>
          <text:p text:style-name="P22">поломанную веточку на дереве;</text:p>
        </text:list-item>
        <text:list-item>
          <text:p text:style-name="P23">притоптанный цветок у дороги;</text:p>
        </text:list-item>
        <text:list-item>
          <text:p text:style-name="P24">вырванный из земли кустик земляники;</text:p>
        </text:list-item>
        <text:list-item>
          <text:p text:style-name="P25">росток деревца, выросший в неудачном месте;</text:p>
        </text:list-item>
        <text:list-item>
          <text:p text:style-name="P26">обессиленную бабочку на земле и т.д.</text:p>
        </text:list-item>
      </text:list>
      <text:p text:style-name="P27"><text:tab/>Никогда не проходите мимо этих «мелочей»! Остановитесь, обратите внимание на них внимание детей. Подумайте, почему так могло произойти. А главное – окажите посильную помощь. Вместе с детьми:</text:p>
      <text:list text:style-name="LFO2" text:continue-numbering="true">
        <text:list-item>
          <text:p text:style-name="P28">перевяжите сломанную на дереве веточку;</text:p>
        </text:list-item>
        <text:list-item>
          <text:p text:style-name="P29">полейте гибнущий цветок;</text:p>
        </text:list-item>
        <text:list-item>
          <text:p text:style-name="P30">окопайте кустик земляники;</text:p>
        </text:list-item>
        <text:list-item>
          <text:p text:style-name="P31">пересадите деревце в сторону дороги;</text:p>
        </text:list-item>
        <text:list-item>
          <text:p text:style-name="P32">аккуратно перенесите бабочку на цветок и т. д.</text:p>
        </text:list-item>
      </text:list>
      <text:p text:style-name="P33"><text:tab/>Для этого потребуется лопатка, несколько совков, различные веревочки, бинтики и т.д. Всё это выносите на прогулку.</text:p>
      <text:p text:style-name="P34"><text:tab/>Постепенно периодический обход и осмотр участка превратится в хорошую гуманную традицию группы, а у детей будет заложено и окрепнет созидательное и познавательное отношение к окружающему миру.</text:p>
      <text:p text:style-name="P35"><text:tab/>На прогулке детей продолжают знакомить с изменениями внешнего вида деревьев в зависимости от времени года, закрепляют представление о сезонных изменениях в природе, формируют начальные знания о приспособленности растений и животных к среде обитания.</text:p>
      <text:p text:style-name="P36"><text:tab/>Необходимо создавать благоприятную атмосферу для взаимодействия детей с природой, учить называть такие явления природы, как снегопад, радуга, листопад и др. отличать и называть и называть деревья и травянистые растения. Следует уточнять и обогащать представления детей о многообразии растительного и животного мира. Необходимо закреплять знания о домашних животных (кошка, собака, корова, лошадь), уточнять, какую пользу они приносят человеку, рассказать, к чему приводит отсутствие питания, воды и воздуха. Формировать желание заботиться о домашних животных и ухаживать за ними.<text:s/>Воспитателю следует продолжать учить детей наблюдать за животными любоваться их красотой, силой и ловкостью, обращать внимание на то, что домашние животные преданы своим хозяевам. Продолжать учить детей узнавать животных и их детенышей на картинах, ориентироваться в строении тела, покрове, окрасе; правильно называть животных и детенышей.</text:p>
      <text:p text:style-name="P37"><text:tab/>Воспитателю следует приобщать труду каждого ребенка. Труд детей должен быть посильным, а инвентарь – стоящим (но соответствовать возрасту ребенка). Необходимо закрепить привычку приводить в порядок инвентарь, который используется в процессе труда в природе.</text:p>
      <text:p text:style-name="P38"><text:tab/>На участке детского сада дети могут вместе с воспитателем перекопать землю для грядок и цветочных клумб, лтом поливать, полоть рыхлить растения, осенью собирать урожай<text:s/>(только в экологически чистых районах дети пробуют выращенные овощи).</text:p>
      <text:p text:style-name="P39"><text:tab/>Воспитатель подводит детей к пониманию того, что только с помощью труда человека растение развивается и дает плоды.</text:p>
      <text:p text:style-name="P40"><text:tab/>Вместе с взрослыми дети могут развешать кормушки на участке детского<text:s/>сада, убирать ветки и сухие листья: сажать кустарники под зиму.</text:p>
      <text:p text:style-name="P41"><text:tab/>Зимой вместе с взрослыми дети могут очищать от снега дорожки, для утепления корней деревьев подгребать к ним снег, помогать малышам в уборке и снега на участке, сооружать постройки из снега,<text:s/>расчищать и заливать дорожки для катания.</text:p>
      <text:p text:style-name="P42"><text:tab/>Весной они могут посеять семена, высадить рассаду, летом – прополоть грядку и цветники.</text:p>
      <text:p text:style-name="P43"><text:tab/>Воспитателю нужно учить детей планировать свою работу, намечать последовательность действий, подбирать необходимые инструменты, оценивать результаты своего труда.</text:p>
      <text:p text:style-name="P44"><text:s/></text:p>
      <text:p text:style-name="P45">Подготовка к прогулке по программе воспитания и обучения</text:p>
      <text:p text:style-name="P46"/>
      <text:p text:style-name="P47"><text:tab/>В плане работы необходимо наметить содержание и методику работы с детьми по воспитанию у них навыков правильного и самостоятельного одевания и культуры<text:s/>поведения (взаимоотношения).</text:p>
      <text:p text:style-name="P48"><text:tab/>Дать детям установку на предстоящую деятельность.</text:p>
      <text:p text:style-name="P49"><text:tab/>Предложить детям убрать на место игрушки, проверить с детьми порядок в группе. Приучать детей поддерживать чистоту и порядок в окружающей обстановке. Перед тем, как дети пойдут одеваться, объяснить, напомнить, уточнить правила поведения в раздевальной комнате. Создать удобную обстановку <text:s/>для самостоятельного одевания детей, проследить чтобы каждый ребенок сел рядом со своим шкафчиком (на банкетку или стул), следить, чтобы дети<text:s/>не разбрасывали свою одежду, а брали её постепенно, по мере последовательности одевания.</text:p>
      <text:p text:style-name="P50"><text:tab/>Добиваться, чтобы дети одевались в определенной последовательности, самостоятельно (объяснить, напомнить, уточнить с детьми последовательность одевания). Сначала надо достать из шкафчика колготки, затем свитер, кофту, платок, шапку, в последнюю очередь надеть пальто, завязать шарф и убрать свою обувь в шкафчик. Воспитывать у детей культуру общения. Напоминать о словах «пожалуйста», «спасибо», «извините».</text:p>
      <text:p text:style-name="P51"><text:tab/>По мере того, как большинство детей оденутся, нужно выводить их на прогулку. Перед выходом обратить внимание детей на их внешний вид.</text:p>
      <text:p text:style-name="P52"><text:tab/>В план воспитательной работы можно включить и образовательные задачи. В процессе одевания поддерживается с детьми разговор с целью уточнения и закрепления названия одежды, ее назначения, названия отдельных <text:s/>деталей одежды, закреплять и активизировать словарь детей (рукав левый, рукав правый, манжет, пуговицы, завязывать назад- вперед, сапог правый-левый, ботинок).</text:p>
      <text:p text:style-name="P53"><text:tab/>В плане работы необходимо наметить содержание разных видов деятельности, которую вы организуете. Эту деятельность необходимо согласовать с воспитателем. В плане нужно записывать не только название деятельности, но и педагогическую задачу, которую вы будете решать в процессе руководства той или иной деятельностью. Необходимо серьезно продумать методику руководства деятельностью детей. В плане необходимо надо указать, какие виды игрушек, какой инвентарь будет вынесен для организации намеченных игр детей, трудовой деятельности. Следует указать в плане последовательность содержания видов деятельности на прогулке зависит от предыдущей деятельности (т.е. от занятий) от состояния погоды, от интереса детей, от их индивидуальных особенностей.</text:p>
      <text:p text:style-name="P54"><text:tab/>Организация прогулки. Организовать интересную, разнообразную и содержательную деятельность детей на прогулке. Выйдя с детьми на участок, познакомить детей с наличием игрушек. Уточнить с детьми, с кем и во что они хотели бы поиграть, напомнить о правилах игры.</text:p>
      <text:p text:style-name="P55"><text:tab/>В процессе прогулки понаблюдать за содержанием детских игр, взаимоотношениями детей в игре, следить за сменой деятельности, чтобы дети не слишком возбуждались, не перегревались.</text:p>
      <text:p text:style-name="P56"><text:tab/>Организовать (провести с детьми) подвижную игру (указать название игры и цель). Привлечь детей к уборке участка (указать содержание труда), то есть что дети будут делать и педагогическую задачу. Дать группе детей трудовое поручение .</text:p>
      <text:p text:style-name="P57"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8-02-27T13:47:00Z</meta:creation-date>
    <dc:date>2013-05-12T14:17:00Z</dc:date>
    <meta:print-date>2008-02-27T16:27:00Z</meta:print-date>
    <meta:template xlink:href="Normal.dotm" xlink:type="simple"/>
    <meta:editing-cycles>6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51" meta:character-count="9703" meta:row-count="68" meta:non-whitespace-character-count="8271"/>
  </office:meta>
</office:document-meta>
</file>