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center" fo:margin-bottom="0in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center"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9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20" style:parent-style-name="Textbody" style:family="paragraph">
      <style:paragraph-properties fo:margin-bottom="0in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  <style:text-properties fo:language="en" fo:country="US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Textbody" style:family="paragraph">
      <style:paragraph-properties fo:text-align="center" fo:margin-bottom="0in"/>
    </style:style>
    <style:style style:name="P34" style:parent-style-name="Textbody" style:family="paragraph">
      <style:paragraph-properties fo:text-align="center" fo:margin-bottom="0in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center"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42" style:parent-style-name="Textbody" style:family="paragraph">
      <style:paragraph-properties fo:margin-bottom="0in"/>
    </style:style>
    <style:style style:name="T43" style:parent-style-name="Основнойшрифтабзаца" style:family="text">
      <style:text-properties style:font-name="Arial, Helvetica, sans-serif" fo:color="#000000" fo:font-size="10.5pt" style:font-size-asian="10.5pt" style:font-size-complex="10.5pt"/>
    </style:style>
    <style:style style:name="T44" style:parent-style-name="Основнойшрифтабзаца" style:family="text">
      <style:text-properties fo:color="#000000" fo:font-size="10.5pt" style:font-size-asian="10.5pt" style:font-size-complex="10.5pt"/>
    </style:style>
    <style:style style:name="T45" style:parent-style-name="Основнойшрифтабзаца" style:family="text">
      <style:text-properties style:font-name="Arial, Helvetica, sans-serif" fo:color="#000000" fo:font-size="10.5pt" style:font-size-asian="10.5pt" style:font-size-complex="10.5pt"/>
    </style:style>
    <style:style style:name="T46" style:parent-style-name="Основнойшрифтабзаца" style:family="text">
      <style:text-properties fo:color="#000000" fo:font-size="10.5pt" style:font-size-asian="10.5pt" style:font-size-complex="10.5pt"/>
    </style:style>
    <style:style style:name="T47" style:parent-style-name="Основнойшрифтабзаца" style:family="text">
      <style:text-properties style:font-name="Arial, Helvetica, sans-serif" fo:color="#000000" fo:font-size="10.5pt" style:font-size-asian="10.5pt" style:font-size-complex="10.5pt"/>
    </style:style>
    <style:style style:name="T48" style:parent-style-name="Основнойшрифтабзаца" style:family="text">
      <style:text-properties fo:color="#000000" fo:font-size="10.5pt" style:font-size-asian="10.5pt" style:font-size-complex="10.5pt"/>
    </style:style>
    <style:style style:name="T49" style:parent-style-name="Основнойшрифтабзаца" style:family="text">
      <style:text-properties style:font-name="Arial, Helvetica, sans-serif" fo:color="#000000" fo:font-size="10.5pt" style:font-size-asian="10.5pt" style:font-size-complex="10.5pt"/>
    </style:style>
    <style:style style:name="T50" style:parent-style-name="Основнойшрифтабзаца" style:family="text">
      <style:text-properties fo:color="#000000" fo:font-size="10.5pt" style:font-size-asian="10.5pt" style:font-size-complex="10.5pt"/>
    </style:style>
    <style:style style:name="T51" style:parent-style-name="Основнойшрифтабзаца" style:family="text">
      <style:text-properties style:font-name="Arial, Helvetica, sans-serif" fo:color="#000000" fo:font-size="10.5pt" style:font-size-asian="10.5pt" style:font-size-complex="10.5pt"/>
    </style:style>
    <style:style style:name="T52" style:parent-style-name="Основнойшрифтабзаца" style:family="text">
      <style:text-properties fo:color="#000000" fo:font-size="10.5pt" style:font-size-asian="10.5pt" style:font-size-complex="10.5pt"/>
    </style:style>
    <style:style style:name="T53" style:parent-style-name="Основнойшрифтабзаца" style:family="text">
      <style:text-properties style:font-name="Arial, Helvetica, sans-serif" fo:color="#000000" fo:font-size="10.5pt" style:font-size-asian="10.5pt" style:font-size-complex="10.5pt"/>
    </style:style>
    <style:style style:name="T54" style:parent-style-name="Основнойшрифтабзаца" style:family="text">
      <style:text-properties style:font-name="Arial, Helvetica, sans-serif" fo:color="#000000" fo:font-size="10.5pt" style:font-size-asian="10.5pt" style:font-size-complex="10.5pt"/>
    </style:style>
    <style:style style:name="T55" style:parent-style-name="Основнойшрифтабзаца" style:family="text">
      <style:text-properties fo:color="#000000" fo:font-size="10.5pt" style:font-size-asian="10.5pt" style:font-size-complex="10.5pt"/>
    </style:style>
    <style:style style:name="T56" style:parent-style-name="Основнойшрифтабзаца" style:family="text">
      <style:text-properties style:font-name="Arial, Helvetica, sans-serif" fo:color="#000000" fo:font-size="10.5pt" style:font-size-asian="10.5pt" style:font-size-complex="10.5pt"/>
    </style:style>
    <style:style style:name="T57" style:parent-style-name="Основнойшрифтабзаца" style:family="text">
      <style:text-properties fo:color="#000000" fo:font-size="10.5pt" style:font-size-asian="10.5pt" style:font-size-complex="10.5pt"/>
    </style:style>
    <style:style style:name="T58" style:parent-style-name="Основнойшрифтабзаца" style:family="text">
      <style:text-properties style:font-name="Arial, Helvetica, sans-serif" fo:color="#000000" fo:font-size="10.5pt" style:font-size-asian="10.5pt" style:font-size-complex="10.5pt"/>
    </style:style>
    <style:style style:name="T59" style:parent-style-name="Основнойшрифтабзаца" style:family="text">
      <style:text-properties fo:color="#000000" fo:font-size="10.5pt" style:font-size-asian="10.5pt" style:font-size-complex="10.5pt"/>
    </style:style>
    <style:style style:name="T60" style:parent-style-name="Основнойшрифтабзаца" style:family="text">
      <style:text-properties style:font-name="Arial, Helvetica, sans-serif" fo:color="#000000" fo:font-size="10.5pt" style:font-size-asian="10.5pt" style:font-size-complex="10.5pt"/>
    </style:style>
    <style:style style:name="T61" style:parent-style-name="Основнойшрифтабзаца" style:family="text">
      <style:text-properties fo:color="#000000" fo:font-size="10.5pt" style:font-size-asian="10.5pt" style:font-size-complex="10.5pt"/>
    </style:style>
    <style:style style:name="T62" style:parent-style-name="Основнойшрифтабзаца" style:family="text">
      <style:text-properties style:font-name="Arial, Helvetica, sans-serif" fo:color="#000000" fo:font-size="10.5pt" style:font-size-asian="10.5pt" style:font-size-complex="10.5pt"/>
    </style:style>
    <style:style style:name="T63" style:parent-style-name="Основнойшрифтабзаца" style:family="text">
      <style:text-properties fo:color="#000000" fo:font-size="10.5pt" style:font-size-asian="10.5pt" style:font-size-complex="10.5pt"/>
    </style:style>
    <style:style style:name="T64" style:parent-style-name="Основнойшрифтабзаца" style:family="text">
      <style:text-properties style:font-name="Arial, Helvetica, sans-serif" fo:color="#000000" fo:font-size="10.5pt" style:font-size-asian="10.5pt" style:font-size-complex="10.5pt"/>
    </style:style>
    <style:style style:name="T65" style:parent-style-name="Основнойшрифтабзаца" style:family="text">
      <style:text-properties fo:color="#000000" fo:font-size="10.5pt" style:font-size-asian="10.5pt" style:font-size-complex="10.5pt"/>
    </style:style>
    <style:style style:name="T66" style:parent-style-name="Основнойшрифтабзаца" style:family="text">
      <style:text-properties style:font-name="Arial, Helvetica, sans-serif" fo:color="#000000" fo:font-size="10.5pt" style:font-size-asian="10.5pt" style:font-size-complex="10.5pt"/>
    </style:style>
    <style:style style:name="T67" style:parent-style-name="Основнойшрифтабзаца" style:family="text">
      <style:text-properties fo:color="#000000" fo:font-size="10.5pt" style:font-size-asian="10.5pt" style:font-size-complex="10.5pt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text-align="center" fo:margin-bottom="0in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Textbody" style:family="paragraph">
      <style:paragraph-properties fo:text-align="center" fo:margin-bottom="0in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P77" style:parent-style-name="Textbody" style:family="paragraph">
      <style:paragraph-properties fo:text-align="center" fo:margin-bottom="0in"/>
    </style:style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margin-bottom="0in"/>
    </style:style>
    <style:style style:name="P80" style:parent-style-name="Textbody" style:family="paragraph">
      <style:paragraph-properties fo:margin-bottom="0in"/>
    </style:style>
    <style:style style:name="P81" style:parent-style-name="Textbody" style:family="paragraph">
      <style:paragraph-properties fo:text-align="center" fo:margin-bottom="0in"/>
      <style:text-properties fo:font-weight="bold" style:font-weight-asian="bold"/>
    </style:style>
    <style:style style:name="P82" style:parent-style-name="Textbody" style:family="paragraph">
      <style:paragraph-properties fo:margin-bottom="0in"/>
    </style:style>
    <style:style style:name="P83" style:parent-style-name="Textbody" style:family="paragraph">
      <style:paragraph-properties fo:margin-bottom="0in"/>
    </style:style>
    <style:style style:name="P84" style:parent-style-name="Textbody" style:family="paragraph">
      <style:paragraph-properties fo:margin-bottom="0in"/>
    </style:style>
    <style:style style:name="P85" style:parent-style-name="Textbody" style:family="paragraph">
      <style:paragraph-properties fo:margin-bottom="0in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P87" style:parent-style-name="Textbody" style:family="paragraph">
      <style:paragraph-properties fo:margin-bottom="0in"/>
    </style:style>
    <style:style style:name="P88" style:parent-style-name="Textbody" style:family="paragraph">
      <style:paragraph-properties fo:text-align="center" fo:margin-bottom="0in"/>
    </style:style>
    <style:style style:name="P89" style:parent-style-name="Textbody" style:family="paragraph">
      <style:paragraph-properties fo:text-align="center" fo:margin-bottom="0in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Textbody" style:family="paragraph">
      <style:paragraph-properties fo:text-align="center" fo:margin-bottom="0in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P93" style:parent-style-name="Textbody" style:family="paragraph">
      <style:paragraph-properties fo:margin-bottom="0in"/>
    </style:style>
    <style:style style:name="P94" style:parent-style-name="Textbody" style:family="paragraph">
      <style:paragraph-properties fo:margin-bottom="0in"/>
    </style:style>
    <style:style style:name="P95" style:parent-style-name="Textbody" style:family="paragraph">
      <style:paragraph-properties fo:margin-bottom="0in"/>
    </style:style>
    <style:style style:name="P96" style:parent-style-name="Textbody" style:family="paragraph">
      <style:paragraph-properties fo:margin-bottom="0in"/>
    </style:style>
    <style:style style:name="P97" style:parent-style-name="Textbody" style:family="paragraph">
      <style:paragraph-properties fo:margin-bottom="0in"/>
    </style:style>
    <style:style style:name="P98" style:parent-style-name="Textbody" style:family="paragraph">
      <style:paragraph-properties fo:margin-bottom="0in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Textbody" style:family="paragraph">
      <style:paragraph-properties fo:margin-bottom="0in"/>
    </style:style>
    <style:style style:name="P102" style:parent-style-name="Textbody" style:family="paragraph">
      <style:paragraph-properties fo:margin-bottom="0in"/>
    </style:style>
    <style:style style:name="P103" style:parent-style-name="Textbody" style:family="paragraph">
      <style:paragraph-properties fo:margin-bottom="0in"/>
    </style:style>
    <style:style style:name="P104" style:parent-style-name="Textbody" style:family="paragraph">
      <style:paragraph-properties fo:margin-bottom="0in"/>
    </style:style>
    <style:style style:name="P105" style:parent-style-name="Textbody" style:family="paragraph">
      <style:paragraph-properties fo:text-align="center" fo:margin-bottom="0in"/>
    </style:style>
    <style:style style:name="P106" style:parent-style-name="Textbody" style:family="paragraph">
      <style:paragraph-properties fo:text-align="center" fo:margin-bottom="0in"/>
    </style:style>
    <style:style style:name="P107" style:parent-style-name="Textbody" style:family="paragraph">
      <style:paragraph-properties fo:text-align="center" fo:margin-bottom="0in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P109" style:parent-style-name="Textbody" style:family="paragraph">
      <style:paragraph-properties fo:text-align="center" fo:margin-bottom="0in"/>
    </style:style>
    <style:style style:name="P110" style:parent-style-name="Textbody" style:family="paragraph">
      <style:paragraph-properties fo:margin-bottom="0in"/>
    </style:style>
    <style:style style:name="P111" style:parent-style-name="Textbody" style:family="paragraph">
      <style:paragraph-properties fo:margin-bottom="0in"/>
    </style:style>
    <style:style style:name="P112" style:parent-style-name="Textbody" style:list-style-name="LFO2" style:family="paragraph">
      <style:paragraph-properties fo:margin-bottom="0in"/>
    </style:style>
    <style:style style:name="P113" style:parent-style-name="Textbody" style:family="paragraph">
      <style:paragraph-properties fo:text-align="center" fo:margin-bottom="0in"/>
    </style:style>
    <style:style style:name="P114" style:parent-style-name="Textbody" style:family="paragraph">
      <style:paragraph-properties fo:text-align="center" fo:margin-bottom="0in"/>
    </style:style>
    <style:style style:name="P115" style:parent-style-name="Textbody" style:family="paragraph">
      <style:paragraph-properties fo:text-align="center" fo:margin-bottom="0in"/>
    </style:style>
    <style:style style:name="P116" style:parent-style-name="Textbody" style:family="paragraph">
      <style:paragraph-properties fo:text-align="center" fo:margin-bottom="0in"/>
    </style:style>
    <style:style style:name="P117" style:parent-style-name="Textbody" style:family="paragraph">
      <style:paragraph-properties fo:text-align="center" fo:margin-bottom="0in"/>
    </style:style>
    <style:style style:name="P118" style:parent-style-name="Textbody" style:family="paragraph">
      <style:paragraph-properties fo:text-align="center" fo:margin-bottom="0in"/>
    </style:style>
    <style:style style:name="P119" style:parent-style-name="Textbody" style:family="paragraph">
      <style:paragraph-properties fo:text-align="center" fo:margin-bottom="0in"/>
    </style:style>
    <style:style style:name="P120" style:parent-style-name="Textbody" style:family="paragraph">
      <style:paragraph-properties fo:text-align="center" fo:margin-bottom="0in"/>
    </style:style>
    <style:style style:name="P121" style:parent-style-name="Textbody" style:family="paragraph">
      <style:paragraph-properties fo:text-align="center" fo:margin-bottom="0in"/>
    </style:style>
    <style:style style:name="P122" style:parent-style-name="Textbody" style:family="paragraph">
      <style:paragraph-properties fo:text-align="center" fo:margin-bottom="0in"/>
    </style:style>
    <style:style style:name="P123" style:parent-style-name="Textbody" style:family="paragraph">
      <style:paragraph-properties fo:text-align="center" fo:margin-bottom="0in"/>
    </style:style>
    <style:style style:name="P124" style:parent-style-name="Textbody" style:family="paragraph">
      <style:paragraph-properties fo:text-align="center" fo:margin-bottom="0in"/>
    </style:style>
    <style:style style:name="P125" style:parent-style-name="Textbody" style:family="paragraph">
      <style:paragraph-properties fo:text-align="center" fo:margin-bottom="0in"/>
    </style:style>
    <style:style style:name="P126" style:parent-style-name="Textbody" style:family="paragraph">
      <style:paragraph-properties fo:text-align="center" fo:margin-bottom="0in"/>
    </style:style>
    <style:style style:name="P127" style:parent-style-name="Textbody" style:family="paragraph">
      <style:paragraph-properties fo:text-align="center" fo:margin-bottom="0in"/>
    </style:style>
    <style:style style:name="P128" style:parent-style-name="Textbody" style:family="paragraph">
      <style:paragraph-properties fo:text-align="center" fo:margin-bottom="0in"/>
    </style:style>
    <style:style style:name="P129" style:parent-style-name="Textbody" style:family="paragraph">
      <style:paragraph-properties fo:text-align="center" fo:margin-bottom="0in"/>
    </style:style>
    <style:style style:name="P130" style:parent-style-name="Textbody" style:family="paragraph">
      <style:paragraph-properties fo:text-align="center" fo:margin-bottom="0in"/>
    </style:style>
    <style:style style:name="P131" style:parent-style-name="Textbody" style:family="paragraph">
      <style:paragraph-properties fo:text-align="center" fo:margin-bottom="0in"/>
    </style:style>
    <style:style style:name="P132" style:parent-style-name="Textbody" style:family="paragraph">
      <style:paragraph-properties fo:text-align="center" fo:margin-bottom="0in"/>
    </style:style>
    <style:style style:name="P133" style:parent-style-name="Textbody" style:family="paragraph">
      <style:paragraph-properties fo:margin-bottom="0in"/>
    </style:style>
    <style:style style:name="P134" style:parent-style-name="Textbody" style:family="paragraph">
      <style:paragraph-properties fo:margin-bottom="0in"/>
    </style:style>
    <style:style style:name="P135" style:parent-style-name="Textbody" style:family="paragraph">
      <style:paragraph-properties fo:margin-bottom="0in"/>
    </style:style>
    <style:style style:name="P136" style:parent-style-name="Textbody" style:family="paragraph">
      <style:paragraph-properties fo:margin-bottom="0in"/>
    </style:style>
    <style:style style:name="P13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8" style:parent-style-name="Textbody" style:family="paragraph">
      <style:paragraph-properties fo:margin-bottom="0in"/>
    </style:style>
    <style:style style:name="P139" style:parent-style-name="Textbody" style:family="paragraph">
      <style:paragraph-properties fo:margin-bottom="0in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Textbody" style:family="paragraph">
      <style:paragraph-properties fo:margin-bottom="0in"/>
    </style:style>
    <style:style style:name="P142" style:parent-style-name="Textbody" style:family="paragraph">
      <style:paragraph-properties fo:margin-bottom="0in"/>
    </style:style>
    <style:style style:name="P143" style:parent-style-name="Textbody" style:family="paragraph">
      <style:paragraph-properties fo:margin-bottom="0in"/>
    </style:style>
    <style:style style:name="P144" style:parent-style-name="Textbody" style:family="paragraph">
      <style:paragraph-properties fo:margin-bottom="0in"/>
    </style:style>
    <style:style style:name="P145" style:parent-style-name="Textbody" style:family="paragraph">
      <style:paragraph-properties fo:margin-bottom="0in"/>
    </style:style>
    <style:style style:name="P146" style:parent-style-name="Textbody" style:family="paragraph">
      <style:paragraph-properties fo:margin-bottom="0in"/>
    </style:style>
    <style:style style:name="P147" style:parent-style-name="Textbody" style:family="paragraph">
      <style:paragraph-properties fo:margin-bottom="0in"/>
    </style:style>
    <style:style style:name="P148" style:parent-style-name="Textbody" style:family="paragraph">
      <style:paragraph-properties fo:margin-bottom="0in"/>
    </style:style>
    <style:style style:name="P149" style:parent-style-name="Textbody" style:family="paragraph">
      <style:paragraph-properties fo:margin-bottom="0in"/>
    </style:style>
    <style:style style:name="P150" style:parent-style-name="Textbody" style:family="paragraph">
      <style:paragraph-properties fo:margin-bottom="0in"/>
    </style:style>
    <style:style style:name="P151" style:parent-style-name="Textbody" style:family="paragraph">
      <style:paragraph-properties fo:margin-bottom="0in"/>
    </style:style>
    <style:style style:name="P15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5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54" style:parent-style-name="Textbody" style:family="paragraph">
      <style:paragraph-properties fo:margin-bottom="0in"/>
    </style:style>
    <style:style style:name="P155" style:parent-style-name="Textbody" style:family="paragraph">
      <style:paragraph-properties fo:margin-bottom="0in"/>
    </style:style>
    <style:style style:name="P156" style:parent-style-name="Textbody" style:family="paragraph">
      <style:paragraph-properties fo:margin-bottom="0in"/>
    </style:style>
    <style:style style:name="P157" style:parent-style-name="Textbody" style:family="paragraph">
      <style:paragraph-properties fo:margin-bottom="0in"/>
    </style:style>
    <style:style style:name="P158" style:parent-style-name="Textbody" style:family="paragraph">
      <style:paragraph-properties fo:margin-bottom="0in"/>
    </style:style>
    <style:style style:name="P159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60" style:parent-style-name="Textbody" style:family="paragraph">
      <style:paragraph-properties fo:margin-bottom="0in"/>
    </style:style>
    <style:style style:name="P161" style:parent-style-name="Textbody" style:family="paragraph">
      <style:paragraph-properties fo:margin-bottom="0in"/>
    </style:style>
    <style:style style:name="P162" style:parent-style-name="Textbody" style:family="paragraph">
      <style:paragraph-properties fo:margin-bottom="0in"/>
    </style:style>
    <style:style style:name="P163" style:parent-style-name="Textbody" style:family="paragraph">
      <style:paragraph-properties fo:margin-bottom="0in"/>
    </style:style>
    <style:style style:name="P164" style:parent-style-name="Textbody" style:family="paragraph">
      <style:paragraph-properties fo:margin-bottom="0in"/>
    </style:style>
    <style:style style:name="P165" style:parent-style-name="Textbody" style:family="paragraph">
      <style:paragraph-properties fo:margin-bottom="0in"/>
    </style:style>
    <style:style style:name="P166" style:parent-style-name="Textbody" style:family="paragraph">
      <style:paragraph-properties fo:margin-bottom="0in"/>
    </style:style>
    <style:style style:name="P167" style:parent-style-name="Textbody" style:family="paragraph">
      <style:paragraph-properties fo:text-align="center" fo:margin-bottom="0in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88" style:parent-style-name="Standard" style:family="paragraph">
      <style:paragraph-properties fo:text-align="center"/>
      <style:text-properties fo:font-size="16pt" style:font-size-asian="16pt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fo:font-weight="bold" style:font-weight-asian="bold" fo:font-size="16pt" style:font-size-asian="16pt"/>
    </style:style>
    <style:style style:name="T191" style:parent-style-name="Основнойшрифтабзаца" style:family="text">
      <style:text-properties fo:font-size="16pt" style:font-size-asian="16pt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fo:font-weight="bold" style:font-weight-asian="bold" fo:font-size="16pt" style:font-size-asian="16pt"/>
    </style:style>
    <style:style style:name="T194" style:parent-style-name="Основнойшрифтабзаца" style:family="text">
      <style:text-properties fo:font-size="16pt" style:font-size-asian="16pt"/>
    </style:style>
    <style:style style:name="T195" style:parent-style-name="Основнойшрифтабзаца" style:family="text">
      <style:text-properties fo:font-size="16pt" style:font-size-asian="16pt"/>
    </style:style>
  </office:automatic-styles>
  <office:body>
    <office:text text:use-soft-page-breaks="true">
      <text:p text:style-name="P1">-Здравствуйте ребята! Знаете, что со мной произошло.</text:p>
      <text:p text:style-name="P2"><text:s/>Вот иду я на работу, а около садика догоняет меня зайчик и говорит что у кого - то в нашей группе день рождение, это правда? <text:s text:c="2"/></text:p>
      <text:p text:style-name="P3">Так, у кого же сегодня день рождение? (Приглашает именинника к себе). Сколько тебе исполнилось лет? Ого, совсем большой стала.</text:p>
      <text:p text:style-name="P4"/>
      <text:p text:style-name="P5">На день рождение принято дарить подарки. Я тоже приготовила для тебя подарок. Ой, где же он (ищу в карманах, вокруг себя). Ах, это наверное моя собачка Татошка украла подарок пока я на праздник собиралась и куда-то с ним убежала. Что же делать? Давайте все вместе отправимся Элин подарок искать. А поедим мы на поезде. Стройтесь все паровозиком, наш поезд отправляется.</text:p>
      <text:p text:style-name="P6"/>
      <text:p text:style-name="P7">(под фонограмму<text:s/>№1)</text:p>
      <text:p text:style-name="P8">Под веселую мелодию дети идут друг за другом, изображая поезд.<text:s/></text:p>
      <text:p text:style-name="P9"><text:span text:style-name="T10">Эля первая из детей</text:span>.</text:p>
      <text:p text:style-name="P11">В это время на ковре появляется игрушка<text:s/><text:span text:style-name="T12">мяч.</text:span></text:p>
      <text:p text:style-name="P13"/>
      <text:p text:style-name="P14">Здравствуй, мячик. Ты не видел, куда моя Татошка побежала и Элин подарок унесла?</text:p>
      <text:p text:style-name="P15"> </text:p>
      <text:p text:style-name="P16">- Скажу вам, где подарок искать, но сначала поиграйте со мной.</text:p>
      <text:p text:style-name="P17"> </text:p>
      <text:p text:style-name="P18">Игра «МОЙ ВЕСЕЛЫЙ МЯЧ»</text:p>
      <text:p text:style-name="P19"> </text:p>
      <text:p text:style-name="P20"><text:span text:style-name="T21">(</text:span><text:span text:style-name="T22">Под фонограмму №2</text:span><text:span text:style-name="T23">)</text:span><text:s text:c="2"/>дети передают мяч по кругу одну сторону, затем в другую.</text:p>
      <text:p text:style-name="P24"> </text:p>
      <text:p text:style-name="P25">- Ох и повеселили вы меня. Спросите у зайчика, куда Татошка побежала, он вон там, за бугром живет.</text:p>
      <text:p text:style-name="P26"> -Поедим к зайчику, он нам подскажет, где Татошку с подарком<text:s/>искать.</text:p>
      <text:p text:style-name="P27"/>
      <text:p text:style-name="P28"><text:s text:c="43"/>Занимайте места, поезд отправляется.</text:p>
      <text:p text:style-name="P29"><text:s text:c="64"/><text:span text:style-name="T30">(</text:span><text:span text:style-name="T31">под фонограмму<text:s/></text:span><text:span text:style-name="T32">№1)</text:span></text:p>
      <text:p text:style-name="P33">Дети под музыку двигаются паровозиком,<text:s/></text:p>
      <text:p text:style-name="P34">на ковре появляется игрушка<text:s/><text:span text:style-name="T35">зайца</text:span>.</text:p>
      <text:p text:style-name="P36"> </text:p>
      <text:p text:style-name="P37">- Здравствуй, зайчик. Ты не видел, куда моя Татошка побежала и Элен подарок унесла?</text:p>
      <text:p text:style-name="P38"> </text:p>
      <text:p text:style-name="P39">- Скажу я вам, где подарок искать, но сначала поиграйте со мной, а то мне одному скучно.</text:p>
      <text:p text:style-name="P40"> </text:p>
      <text:p text:style-name="P41">Игра «ХОРОВОДНАЯ ЗАИНЬКА»</text:p>
      <text:p text:style-name="P42"><text:line-break/><text:span text:style-name="T43">Зайка серенький сидит </text:span><text:span text:style-name="T44"><text:line-break/></text:span><text:span text:style-name="T45">И ушами шевелит. </text:span><text:span text:style-name="T46"><text:line-break/></text:span><text:span text:style-name="T47">Вот так, вот так</text:span><text:span text:style-name="T48"><text:line-break/></text:span><text:span text:style-name="T49">Он ушами шевелит. </text:span><text:span text:style-name="T50"><text:line-break/></text:span><text:span text:style-name="T51">Зайке холодно сидеть,</text:span><text:span text:style-name="T52"><text:line-break/></text:span><text:span text:style-name="T53">Надо лапо</text:span><text:span text:style-name="T54">чки согреть. </text:span><text:span text:style-name="T55"><text:line-break/></text:span><text:span text:style-name="T56">Вот так, вот так </text:span><text:span text:style-name="T57"><text:line-break/></text:span><text:span text:style-name="T58">Надо лапочки согреть</text:span><text:span text:style-name="T59"><text:line-break/></text:span><text:span text:style-name="T60">Зайке холодно стоять,</text:span><text:span text:style-name="T61"><text:line-break/></text:span><text:span text:style-name="T62">Надо зайке поскакать. </text:span><text:span text:style-name="T63"><text:line-break/></text:span><text:span text:style-name="T64">Вот так, вот так</text:span><text:span text:style-name="T65"><text:line-break/></text:span><text:span text:style-name="T66">Надо зайке поскакать. </text:span><text:span text:style-name="T67"><text:line-break/></text:span></text:p>
      <text:p text:style-name="P68">- Спасибо, ребята, поиграли на славу. А где Татошку с подарком искать спросите у ежика, он вон там, в лесной чаще,<text:s/>живет.</text:p>
      <text:p text:style-name="P69"> </text:p>
      <text:p text:style-name="P70">- Ну что ж отправляемся к ежику. Занимайте места, наш поезд отправляется.</text:p>
      <text:soft-page-break/>
      <text:p text:style-name="P71">Под <text:s/><text:span text:style-name="T72">(</text:span><text:span text:style-name="T73">под фонограмму<text:s/></text:span><text:span text:style-name="T74">№1)<text:s/></text:span>дети движутся паровозиком.</text:p>
      <text:p text:style-name="P75">На ковре появляется игрушка<text:s/><text:span text:style-name="T76">ежа.</text:span></text:p>
      <text:p text:style-name="P77"> </text:p>
      <text:p text:style-name="P78">- Здравствуй ежик. Ты не видел, куда Татошка побежала и Элин подарок унесла.</text:p>
      <text:p text:style-name="P79"> -А вы мне сначала песню спойте. А один в лесу живу, и песни редко слушаю.</text:p>
      <text:p text:style-name="P80">-Ребята, а давайте споем песенку крокодила Гены «Пусть бегут неуклюже....</text:p>
      <text:p text:style-name="P81">(под фонограмму № 4)</text:p>
      <text:p text:style-name="P82"> </text:p>
      <text:p text:style-name="P83">- Спасибо, ребята, что порадовали меня своей песней. Так и быть скажу куда дальше вам путь держать. Идите к белочке - попрыгунье она подскажет вам куда дальше идти.</text:p>
      <text:p text:style-name="P84"> </text:p>
      <text:p text:style-name="P85">-Отправляемся к<text:s/><text:span text:style-name="T86">белочке</text:span>, может она нам поможет.</text:p>
      <text:p text:style-name="P87"> </text:p>
      <text:p text:style-name="P88">Дети под музыку двигаются паровозиком<text:s/></text:p>
      <text:p text:style-name="P89">(<text:span text:style-name="T90">под фонограмму №1)</text:span><text:s/></text:p>
      <text:p text:style-name="P91">На ковре появляется<text:s/><text:span text:style-name="T92">белка.</text:span></text:p>
      <text:p text:style-name="P93"> </text:p>
      <text:p text:style-name="P94">- Здравствуй, белочка, ты не знаешь куда Татошка с<text:s/>подарком убежала?</text:p>
      <text:p text:style-name="P95"> </text:p>
      <text:p text:style-name="P96">- Скажу вам куда отправляться, но сначала помогите мне урожай грибов и морковки собрать, а то мне одной не справиться.</text:p>
      <text:p text:style-name="P97"> </text:p>
      <text:p text:style-name="P98"><text:span text:style-name="T99">Игра «СОБЕРИ УРОЖАЙ»</text:span><text:s/>(<text:span text:style-name="T100">Фонограмма №5)</text:span></text:p>
      <text:p text:style-name="P101"> </text:p>
      <text:p text:style-name="P102">Дети под музыку собирают грибы и морковь в 2 корзинки, рассыпанные на полу. </text:p>
      <text:p text:style-name="P103">- Спасибо, вам ребята за помощь. Отправляйтесь к лисичке-сестричке, она вам подскажет, где Татошка прячется.</text:p>
      <text:p text:style-name="P104"> </text:p>
      <text:p text:style-name="P105">Дети под музыку двигаются паровозиком.<text:s/></text:p>
      <text:p text:style-name="P106">(под фонограмму<text:s/>№1)</text:p>
      <text:p text:style-name="P107">На ковре появляется игрушка<text:span text:style-name="T108"><text:s/>лисы.</text:span></text:p>
      <text:p text:style-name="P109"> </text:p>
      <text:p text:style-name="P110">-Здравствуй лисонька. Ты не видела, куда Татошка побежала<text:s/>и Элин подарок унесла?</text:p>
      <text:p text:style-name="P111"> - Видела я эту проворную собачонку. Но вы сначала расскажите, что такое день рождение.</text:p>
      <text:list text:style-name="LFO2" text:continue-numbering="true">
        <text:list-item>
          <text:p text:style-name="P112">Ну, что ребята расскажем. Я сейчас прочитаю строки, а вы заканчивайте их словами «Да» или «Нет».</text:p>
        </text:list-item>
      </text:list>
      <text:p text:style-name="P113">На вопросы отвечайте</text:p>
      <text:p text:style-name="P114">Только «Да» И «Нет».</text:p>
      <text:p text:style-name="P115">Дружно дайте мне ответ:</text:p>
      <text:p text:style-name="P116">Если «Нет» вы говорите,</text:p>
      <text:p text:style-name="P117">То ногами постучите,</text:p>
      <text:p text:style-name="P118">Если говорите «Да»,</text:p>
      <text:p text:style-name="P119">В ладоши хлопайте тогда!</text:p>
      <text:p text:style-name="P120">Эля - Бабушка старушка? (Нет) .</text:p>
      <text:p text:style-name="P121">У нее дырявая подушка? (Нет)</text:p>
      <text:p text:style-name="P122">Ей сегодня сорок лет? (Нет)</text:p>
      <text:p text:style-name="P123">День рожденья - день веселый? (Да)</text:p>
      <text:p text:style-name="P124">Ждут вас игры и<text:s/>приколы? (Да)</text:p>
      <text:p text:style-name="P125">А Эля <text:s/>– забияка? (Нет)</text:p>
      <text:p text:style-name="P126">Мы сейчас устроим драку? (Нет)</text:p>
      <text:p text:style-name="P127">Сейчас сделаем зарядку? (нет)</text:p>
      <text:p text:style-name="P128">С юмором у нас в порядке? (Да)</text:p>
      <text:p text:style-name="P129">Будем мы сидеть в печали? (Нет)</text:p>
      <text:p text:style-name="P130">Ждем мы тортик со свечами? (Да)</text:p>
      <text:p text:style-name="P131">Именинницу поздравим? (Да)</text:p>
      <text:p text:style-name="P132">А, может быть, к врачу отправим? (Нет) .</text:p>
      <text:soft-page-break/>
      <text:p text:style-name="P133">- А понятно день рожденье это радости и песни, подарки, угощение и поздравления.</text:p>
      <text:p text:style-name="P134">- Да лисонька это так! <text:s/></text:p>
      <text:p text:style-name="P135"> Так и быть скажу где Татошку искать. Перейдите болото <text:s/>по кочкам, там и Татошка спряталась.</text:p>
      <text:p text:style-name="P136"> </text:p>
      <text:p text:style-name="P137">Игра «ПЕРЕЙТИ БОЛОТО ПО КОЧКАМ»</text:p>
      <text:p text:style-name="P138"> </text:p>
      <text:p text:style-name="P139">Дети прыгают с<text:s/>кочки на кочку, на конце пути их встречает<text:s/><text:span text:style-name="T140">собака.</text:span></text:p>
      <text:p text:style-name="P141"> </text:p>
      <text:p text:style-name="P142">-Татошка, наконец-то мы тебя нашли! Ты зачем убежала и Элин подарок унесла.</text:p>
      <text:p text:style-name="P143"> </text:p>
      <text:p text:style-name="P144">-Простите меня, я больше так делать не буду.</text:p>
      <text:p text:style-name="P145"> </text:p>
      <text:p text:style-name="P146">- Ну, давай подарок, будем Элю поздравлять.</text:p>
      <text:p text:style-name="P147"> </text:p>
      <text:p text:style-name="P148">- А вы сначала меня покормите, а<text:s/>то проголодалась я.</text:p>
      <text:p text:style-name="P149"> </text:p>
      <text:p text:style-name="P150">-ребята что собачки любят кушать?( Дети перечисляют)</text:p>
      <text:p text:style-name="P151">- вот у меня есть карточки и на них изображена еда вам надо выбрать что кушает собака. (конфета, морковка, сосиски, сыр, сок, молоко, косточка, торт) <text:s/> </text:p>
      <text:p text:style-name="P152"/>
      <text:p text:style-name="P153">Игра «ПОКОРМИ СОБАКУ»</text:p>
      <text:p text:style-name="P154">  </text:p>
      <text:p text:style-name="P155">-Ну, Татошка, теперь ты сытая, показывай, где подарок спрятала.</text:p>
      <text:p text:style-name="P156"> </text:p>
      <text:p text:style-name="P157">-Подождите, не спешите, каравай сначала испеките.</text:p>
      <text:p text:style-name="P158"> </text:p>
      <text:p text:style-name="P159">Хороводная игра «КАРАВАЙ»</text:p>
      <text:p text:style-name="P160"> </text:p>
      <text:p text:style-name="P161">-Молодцы, ребята, а теперь ступайте за мной. Вот бугорок не простой, а волшебный. Сколько лет исполняется Эли<text:s/>(4 года) значит, надо сказать, волшебные слова: «гав, мяу», потом похлопать, топнуть и все по 4 раза. Бугорок открывается.</text:p>
      <text:p text:style-name="P162">Понятно, спасибо Татошка, давайте ребята скажем волшебные слова 1, 2, 3 начни….</text:p>
      <text:p text:style-name="P163"> </text:p>
      <text:p text:style-name="P164">Под тканью находится подарок для именинника и<text:s/>угощение для всех детей.</text:p>
      <text:p text:style-name="P165"/>
      <text:p text:style-name="P166">- Спасибо Татошка а теперь давай повеселимся, а затем и угостимся.</text:p>
      <text:p text:style-name="P167">Фонограмма №7 Барбарики - и я, и я ...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Действующие лица:<text:s/></text:p>
      <text:p text:style-name="P188">Ведущая</text:p>
      <text:p text:style-name="P189"><text:span text:style-name="T190">Игрушки:</text:span><text:span text:style-name="T191"><text:s/>мяч, заяц, еж, белка, лиса, <text:s/>собака.</text:span></text:p>
      <text:p text:style-name="P192"><text:span text:style-name="T193">Атрибуты:</text:span><text:span text:style-name="T194"><text:s/>2 корзины, грибы,<text:s/></text:span><text:span text:style-name="T195">морковь, «кочки», карточки с едой, плато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, Helvetica, sans-serif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729in" fo:margin-left="0.7875in" fo:margin-bottom="0.182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11-15T18:48:00Z</meta:creation-date>
    <dc:date>2014-11-16T01:07:00Z</dc:date>
    <meta:print-date>2014-11-16T01:05:00Z</meta:print-date>
    <meta:template xlink:href="Normal" xlink:type="simple"/>
    <meta:editing-cycles>4</meta:editing-cycles>
    <meta:editing-duration>PT2280S</meta:editing-duration>
    <meta:document-statistic meta:page-count="4" meta:paragraph-count="11" meta:word-count="848" meta:character-count="5677" meta:row-count="40" meta:non-whitespace-character-count="4840"/>
  </office:meta>
</office:document-meta>
</file>