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501cm"/>
          <style:tab-stop style:position="1cm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0.501cm"/>
          <style:tab-stop style:position="1cm"/>
        </style:tab-stops>
      </style:paragraph-properties>
      <style:text-properties style:font-name="Cambria" fo:font-size="14pt" style:font-size-asian="14pt" style:font-size-complex="14pt"/>
    </style:style>
    <style:style style:name="P7" style:family="paragraph" style:parent-style-name="Standard">
      <style:paragraph-properties fo:line-height="100%">
        <style:tab-stops>
          <style:tab-stop style:position="2.501cm"/>
        </style:tab-stops>
      </style:paragraph-properties>
      <style:text-properties style:font-name="Cambria" fo:font-size="14pt" style:font-size-asian="14pt" style:font-size-complex="14pt"/>
    </style:style>
    <style:style style:name="P8" style:family="paragraph" style:parent-style-name="Standard">
      <style:paragraph-properties fo:line-height="100%">
        <style:tab-stops>
          <style:tab-stop style:position="0.501cm"/>
          <style:tab-stop style:position="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>
        <style:tab-stops>
          <style:tab-stop style:position="2.501cm"/>
        </style:tab-stops>
      </style:paragraph-properties>
      <style:text-properties style:font-name="Cambria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>
        <style:tab-stops>
          <style:tab-stop style:position="2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-1.752cm" fo:margin-right="0cm" fo:line-height="100%" fo:text-align="justify" style:justify-single-word="false" fo:text-indent="-0.501cm" style:auto-text-indent="false"/>
    </style:style>
    <style:style style:name="P12" style:family="paragraph" style:parent-style-name="Standard">
      <style:paragraph-properties fo:margin-left="-1.752cm" fo:margin-right="0cm" fo:line-height="100%" fo:text-align="justify" style:justify-single-word="false" fo:text-indent="-0.501cm" style:auto-text-indent="false"/>
      <style:text-properties style:font-name="Cambria" fo:font-size="14pt" style:font-size-asian="14pt" style:font-size-complex="14pt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0.501cm"/>
          <style:tab-stop style:position="1cm"/>
        </style:tab-stops>
      </style:paragraph-properties>
    </style:style>
    <style:style style:name="P14" style:family="paragraph" style:parent-style-name="List_20_Paragraph">
      <style:paragraph-properties fo:line-height="100%">
        <style:tab-stops>
          <style:tab-stop style:position="0.501cm"/>
          <style:tab-stop style:position="1cm"/>
        </style:tab-stops>
      </style:paragraph-properties>
    </style:style>
    <style:style style:name="P15" style:family="paragraph" style:parent-style-name="List_20_Paragraph" style:list-style-name="WWNum1">
      <style:paragraph-properties fo:line-height="100%">
        <style:tab-stops>
          <style:tab-stop style:position="0.501cm"/>
          <style:tab-stop style:position="1cm"/>
        </style:tab-stops>
      </style:paragraph-properties>
    </style:style>
    <style:style style:name="P16" style:family="paragraph" style:parent-style-name="List_20_Paragraph" style:list-style-name="WWNum2">
      <style:paragraph-properties fo:line-height="100%">
        <style:tab-stops>
          <style:tab-stop style:position="0.501cm"/>
          <style:tab-stop style:position="1cm"/>
        </style:tab-stops>
      </style:paragraph-properties>
    </style:style>
    <style:style style:name="P17" style:family="paragraph" style:parent-style-name="List_20_Paragraph">
      <style:paragraph-properties fo:line-height="100%">
        <style:tab-stops>
          <style:tab-stop style:position="0.501cm"/>
          <style:tab-stop style:position="1cm"/>
        </style:tab-stops>
      </style:paragraph-properties>
      <style:text-properties style:font-name="Cambria" fo:font-size="14pt" style:font-size-asian="14pt" style:font-size-complex="14pt"/>
    </style:style>
    <style:style style:name="P18" style:family="paragraph" style:parent-style-name="List_20_Paragraph">
      <style:paragraph-properties fo:margin-left="2.54cm" fo:margin-right="0cm" fo:line-height="100%" fo:text-indent="0cm" style:auto-text-indent="false">
        <style:tab-stops>
          <style:tab-stop style:position="0.501cm"/>
          <style:tab-stop style:position="1cm"/>
        </style:tab-stops>
      </style:paragraph-properties>
      <style:text-properties style:font-name="Cambria" fo:font-size="14pt" style:font-size-asian="14pt" style:font-size-complex="14pt"/>
    </style:style>
    <style:style style:name="P19" style:family="paragraph" style:parent-style-name="List_20_Paragraph">
      <style:paragraph-properties fo:margin-left="2.54cm" fo:margin-right="0cm" fo:line-height="100%" fo:text-indent="0cm" style:auto-text-indent="false">
        <style:tab-stops>
          <style:tab-stop style:position="0.501cm"/>
          <style:tab-stop style:position="1cm"/>
        </style:tab-stops>
      </style:paragraph-properties>
    </style:style>
    <style:style style:name="P20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No_20_Spacing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3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No_20_Spacing">
      <style:paragraph-properties fo:text-align="center" style:justify-single-word="false"/>
    </style:style>
    <style:style style:name="T1" style:family="text">
      <style:text-properties style:font-name="Cambria" fo:font-size="20pt" fo:font-weight="bold" style:font-size-asian="20pt" style:font-weight-asian="bold" style:font-size-complex="20pt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4pt" fo:font-style="italic" style:font-size-asian="14pt" style:font-style-asian="italic" style:font-size-complex="14pt"/>
    </style:style>
    <style:style style:name="T5" style:family="text">
      <style:text-properties style:font-name="Cambria" fo:font-size="16pt" fo:font-weight="bold" style:font-size-asian="16pt" style:font-weight-asian="bold" style:font-size-complex="16pt"/>
    </style:style>
    <style:style style:name="T6" style:family="text">
      <style:text-properties style:font-name="Cambria" fo:font-size="16pt" fo:font-style="italic" style:font-size-asian="16pt" style:font-style-asian="italic" style:font-size-complex="16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Концерт для Мамы.</text:span></text:p>
      <text:p text:style-name="P8"/>
      <text:p text:style-name="P2"><text:span text:style-name="T3">Цель:</text:span><text:span text:style-name="T2"> формировать творческие и музыкальные способности детей старшего дошкольного возраста.</text:span></text:p>
      <text:p text:style-name="P6"/>
      <text:p text:style-name="P2"><text:span text:style-name="T3">Образовательные задачи: </text:span></text:p>
      <text:p text:style-name="P2"><text:span text:style-name="T2">1)продолжать развивать интерес и любовь к музыке, музыкальную отзывчивость на нее;</text:span></text:p>
      <text:p text:style-name="P2"><text:span text:style-name="T2">2)Содействовать проявлению самостоятельности и творческому исполнению песен разного характера;</text:span></text:p>
      <text:p text:style-name="P2"><text:span text:style-name="T2">3)продолжать развивать навыки инсценирования песен.</text:span></text:p>
      <text:p text:style-name="P6"/>
      <text:p text:style-name="P2"><text:span text:style-name="T3">Воспитательные задачи:</text:span></text:p>
      <text:p text:style-name="P2"><text:span text:style-name="T2">1)Развивать через музыкальные средства выражения эмоционально-волевые качества;</text:span></text:p>
      <text:p text:style-name="P2"><text:span text:style-name="T2">2)воспитывать любовь и уважение к самому родному человеку – маме.</text:span></text:p>
      <text:p text:style-name="P2"><text:span text:style-name="T2">3)способствовать созданию тёплых взаимоотношений в семье.</text:span></text:p>
      <text:p text:style-name="P2"><text:span text:style-name="T2">4)развивать эмоционально – нравственную сферу ребёнка.</text:span></text:p>
      <text:p text:style-name="P6"/>
      <text:p text:style-name="P2"><text:span text:style-name="T3">Интеграция образовательных областей:</text:span></text:p>
      <text:list xml:id="list6624388561189507629" text:style-name="WWNum1">
        <text:list-item>
          <text:p text:style-name="P15"><text:span text:style-name="T2">«Музыка»;</text:span></text:p>
        </text:list-item>
        <text:list-item>
          <text:p text:style-name="P15"><text:span text:style-name="T2">«Познание»;</text:span></text:p>
        </text:list-item>
        <text:list-item>
          <text:p text:style-name="P15"><text:span text:style-name="T2">«Физическая культура»;</text:span></text:p>
        </text:list-item>
        <text:list-item>
          <text:p text:style-name="P15"><text:span text:style-name="T2">«Здоровье»;</text:span></text:p>
        </text:list-item>
        <text:list-item>
          <text:p text:style-name="P15"><text:span text:style-name="T2">«Коммуникация»;</text:span></text:p>
        </text:list-item>
        <text:list-item>
          <text:p text:style-name="P15"><text:span text:style-name="T2">«Социализация»;</text:span></text:p>
        </text:list-item>
        <text:list-item>
          <text:p text:style-name="P15"><text:span text:style-name="T2">«Безопасность».</text:span></text:p>
        </text:list-item>
      </text:list>
      <text:p text:style-name="P17"><text:soft-page-break/></text:p>
      <text:p text:style-name="P14"><text:span text:style-name="T3">Реквизиты:</text:span></text:p>
      <text:list xml:id="list4919279652797295918" text:style-name="WWNum2">
        <text:list-item>
          <text:p text:style-name="P16"><text:span text:style-name="T2">Цветы – ромашки, осенние листочки по количеству детей.</text:span></text:p>
        </text:list-item>
        <text:list-item>
          <text:p text:style-name="P16"><text:span text:style-name="T2">Костюмы для инсценировки.</text:span></text:p>
        </text:list-item>
        <text:list-item>
          <text:p text:style-name="P16"><text:span text:style-name="T2">Фотографии мам.</text:span></text:p>
        </text:list-item>
        <text:list-item>
          <text:p text:style-name="P16"><text:span text:style-name="T2">Использование фонограмм к песням, танцам.</text:span></text:p>
        </text:list-item>
        <text:list-item>
          <text:p text:style-name="P16"><text:span text:style-name="T2">Подарки мамам.</text:span></text:p>
        </text:list-item>
      </text:list>
      <text:p text:style-name="P18"/>
      <text:p text:style-name="P19"><text:span text:style-name="T3">Предшествующая работа:</text:span><text:span text:style-name="T2"> Беседа с детьми о маме, семье; просмотр семейных альбомов; чтение произведений о маме; разучивание стихов, песен, пословиц, поговорок о маме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No_20_Spacing"><text:soft-page-break/><text:span text:style-name="T8">Голос из-за сцены:</text:span></text:p>
      <text:p text:style-name="No_20_Spacing"><text:span text:style-name="T7">- Всё начинается с неё…</text:span></text:p>
      <text:p text:style-name="No_20_Spacing"><text:span text:style-name="T7">Призывный крик ребенка в колыбели</text:span></text:p>
      <text:p text:style-name="No_20_Spacing"><text:span text:style-name="T7">И мудрой старости докучливые стрелы -</text:span></text:p>
      <text:p text:style-name="No_20_Spacing"><text:span text:style-name="T7">Все начинается с неё.</text:span></text:p>
      <text:p text:style-name="No_20_Spacing"><text:span text:style-name="T7">Умение прощать, любить и ненавидеть,</text:span></text:p>
      <text:p text:style-name="No_20_Spacing"><text:span text:style-name="T7">Уменье сострадать и сложность в жизни видеть -</text:span></text:p>
      <text:p text:style-name="No_20_Spacing"><text:span text:style-name="T7">Все начинается с неё.</text:span></text:p>
      <text:p text:style-name="No_20_Spacing"><text:span text:style-name="T7">Перенести печаль и боль утрат,</text:span></text:p>
      <text:p text:style-name="No_20_Spacing"><text:span text:style-name="T7">Опять вставать, идти и ошибаться.</text:span></text:p>
      <text:p text:style-name="No_20_Spacing"><text:span text:style-name="T7">И так всю жизнь!</text:span></text:p>
      <text:p text:style-name="No_20_Spacing"><text:span text:style-name="T7">Но только не сдаваться -</text:span></text:p>
      <text:p text:style-name="No_20_Spacing"><text:span text:style-name="T7">Все начинается с неё,</text:span></text:p>
      <text:p text:style-name="No_20_Spacing"><text:span text:style-name="T7">Ведь посчастливилось ей мамой называться.</text:span></text:p>
      <text:p text:style-name="P20"/>
      <text:p text:style-name="No_20_Spacing"><text:span text:style-name="T8">Звучит песня из к/ф « Мама», дети исполняют танцевальную композицию.</text:span></text:p>
      <text:p text:style-name="P20"/>
      <text:p text:style-name="No_20_Spacing"><text:span text:style-name="T9">1 ребенок</text:span></text:p>
      <text:p text:style-name="No_20_Spacing"><text:span text:style-name="T7">Осенний ветер листья рвет и кружит.</text:span></text:p>
      <text:p text:style-name="No_20_Spacing"><text:span text:style-name="T7">Летит снежок , поземкою звеня.</text:span></text:p>
      <text:p text:style-name="No_20_Spacing"><text:span text:style-name="T7">Сегодня нам поздравить мам всех нужно,</text:span></text:p>
      <text:p text:style-name="No_20_Spacing"><text:span text:style-name="T7">День Матери у нас в стране, друзья.</text:span></text:p>
      <text:p text:style-name="P20"/>
      <text:p text:style-name="No_20_Spacing"><text:span text:style-name="T9">2 Ребенок : </text:span></text:p>
      <text:p text:style-name="No_20_Spacing"><text:span text:style-name="T7">День Матери — праздник особый,</text:span></text:p>
      <text:p text:style-name="No_20_Spacing"><text:span text:style-name="T7">Отметим его в ноябре:</text:span></text:p>
      <text:p text:style-name="No_20_Spacing"><text:span text:style-name="T7">Зимы ожидает природа,</text:span></text:p>
      <text:p text:style-name="No_20_Spacing"><text:span text:style-name="T7">И слякоть ещё на дворе.</text:span></text:p>
      <text:p text:style-name="P20"/>
      <text:p text:style-name="No_20_Spacing"><text:span text:style-name="T9">3 Ребенок :</text:span></text:p>
      <text:p text:style-name="No_20_Spacing"><text:span text:style-name="T7">Но мы дорогим нашим мамам</text:span></text:p>
      <text:p text:style-name="No_20_Spacing"><text:span text:style-name="T7">Подарим весёлый концерт!</text:span></text:p>
      <text:p text:style-name="No_20_Spacing"><text:span text:style-name="T7">Тепла и улыбок желаем,</text:span></text:p>
      <text:p text:style-name="No_20_Spacing"><text:span text:style-name="T7">Огромный вам детский…</text:span></text:p>
      <text:p text:style-name="No_20_Spacing"><text:span text:style-name="T7">Все: — Привет!</text:span></text:p>
      <text:p text:style-name="P20"/>
      <text:p text:style-name="No_20_Spacing"><text:span text:style-name="T9">Ведущая</text:span><text:span text:style-name="T7">: — Улыбайтесь чаще, наши любимые мамы. Вы наши солнышки. Это вы согреваете нас своей любовью. Это вы всегда отдаете нам тепло своего сердца.</text:span></text:p>
      <text:p text:style-name="No_20_Spacing"><text:span text:style-name="T7"/></text:p>
      <text:p text:style-name="No_20_Spacing"><text:span text:style-name="T7"/></text:p>
      <text:p text:style-name="No_20_Spacing"><text:span text:style-name="T7"/></text:p>
      <text:p text:style-name="No_20_Spacing"><text:soft-page-break/><text:span text:style-name="T9">4 ребенок:</text:span></text:p>
      <text:p text:style-name="No_20_Spacing"><text:span text:style-name="T7">- Есть женский день весною,</text:span></text:p>
      <text:p text:style-name="No_20_Spacing"><text:span text:style-name="T7">А этот пал на осень.</text:span></text:p>
      <text:p text:style-name="No_20_Spacing"><text:span text:style-name="T7">Просить тепла у солнца?</text:span></text:p>
      <text:p text:style-name="No_20_Spacing"><text:span text:style-name="T7">Да нет! Мы не попросим.</text:span></text:p>
      <text:p text:style-name="P20"/>
      <text:p text:style-name="No_20_Spacing"><text:span text:style-name="T9">5 ребенок:</text:span></text:p>
      <text:p text:style-name="No_20_Spacing"><text:span text:style-name="T7">Ведь наше солнце – мама,</text:span></text:p>
      <text:p text:style-name="No_20_Spacing"><text:span text:style-name="T7">Для нас всегда сияет.</text:span></text:p>
      <text:p text:style-name="No_20_Spacing"><text:span text:style-name="T7">И с этим днём осенним</text:span></text:p>
      <text:p text:style-name="No_20_Spacing"><text:span text:style-name="T7">Её мы поздравляем!</text:span></text:p>
      <text:p text:style-name="P20"/>
      <text:p text:style-name="No_20_Spacing"><text:span text:style-name="T9">Ведущая:</text:span><text:span text:style-name="T7"> Вы, ребята, конечно, не помните первую встречу с мамой. Как она обрадовалась, и как счастливо светились её глаза, когда она увидела вас. Мамам хотелось смотреть на вас долго-долго. И сейчас, когда вы немного подросли, мамы продолжают вас также сильно любить. Не секрет, что для вас ваша мама — самая красивая на свете. Нет прекраснее её глаз, ласковее её рук, нежнее её голоса. Как хорошо, что наших мам мы можем поздравить два раза в год: и весной, и осенью. </text:span></text:p>
      <text:p text:style-name="P20"/>
      <text:p text:style-name="No_20_Spacing"><text:span text:style-name="T9">6 ребенок:</text:span></text:p>
      <text:p text:style-name="No_20_Spacing"><text:span text:style-name="T7">- Пусть льётся песенка ручьём</text:span></text:p>
      <text:p text:style-name="No_20_Spacing"><text:span text:style-name="T7">И сердце мамы согревает.</text:span></text:p>
      <text:p text:style-name="No_20_Spacing"><text:span text:style-name="T7">Мы в ней про мамочку поём,</text:span></text:p>
      <text:p text:style-name="No_20_Spacing"><text:span text:style-name="T7">Нежней которой не бывает.</text:span></text:p>
      <text:p text:style-name="P20"/>
      <text:p text:style-name="P25"><text:span text:style-name="T9">Песня «Мамина песенка»</text:span></text:p>
      <text:p text:style-name="P25"><text:span text:style-name="T8">исполняют дети подготовительной группы.</text:span></text:p>
      <text:p text:style-name="No_20_Spacing"><text:span text:style-name="T9">Ведущая:</text:span></text:p>
      <text:p text:style-name="No_20_Spacing"><text:span text:style-name="T7">В мамин праздник мы устроим настоящий листопад</text:span></text:p>
      <text:p text:style-name="No_20_Spacing"><text:span text:style-name="T7">Пусть закружатся листочки и летят, летят, летят…</text:span></text:p>
      <text:p text:style-name="P20"/>
      <text:p text:style-name="P25"><text:span text:style-name="T9">Танец «Листопад»</text:span></text:p>
      <text:p text:style-name="P25"><text:span text:style-name="T8">Исполняют дети младшей группы</text:span></text:p>
      <text:p text:style-name="No_20_Spacing"><text:span text:style-name="T9">Ведущая</text:span><text:span text:style-name="T7">: </text:span></text:p>
      <text:p text:style-name="No_20_Spacing"><text:span text:style-name="T7">- Дождь осенний не пускает,</text:span></text:p>
      <text:p text:style-name="No_20_Spacing"><text:span text:style-name="T7">С нами в прятки он играет.</text:span></text:p>
      <text:p text:style-name="No_20_Spacing"><text:span text:style-name="T7">Мы его перехитрим,</text:span></text:p>
      <text:p text:style-name="No_20_Spacing"><text:span text:style-name="T7">Долго капать не дадим.</text:span></text:p>
      <text:p text:style-name="No_20_Spacing"><text:span text:style-name="T7">Не страшен дождь нам никакой,</text:span></text:p>
      <text:p text:style-name="No_20_Spacing"><text:span text:style-name="T7">У нас есть зонтик озорной.</text:span></text:p>
      <text:p text:style-name="P20"/>
      <text:p text:style-name="P25"><text:soft-page-break/><text:span text:style-name="T9">Танец «Дождик-дождик, не шуми»</text:span></text:p>
      <text:p text:style-name="P25"><text:span text:style-name="T8">исполняют девочки разновозрастной группы от 4 до 6 лет</text:span></text:p>
      <text:p text:style-name="P25"><text:span text:style-name="T8">(после танца девочки остаются на сцене)</text:span></text:p>
      <text:p text:style-name="No_20_Spacing"><text:span text:style-name="T9">Ведущая:</text:span></text:p>
      <text:p text:style-name="No_20_Spacing"><text:span text:style-name="T7">- На небе звёзд не перечесть – горят они и светят.</text:span></text:p>
      <text:p text:style-name="No_20_Spacing"><text:span text:style-name="T7">А наши звёздочки вот здесь! Это наши дети!</text:span></text:p>
      <text:p text:style-name="P3"><text:span text:style-name="T3">Девочка 1</text:span></text:p>
      <text:p text:style-name="P3"><text:span text:style-name="T2">-Обойди весь мир вокруг,</text:span></text:p>
      <text:p text:style-name="P11"><text:span text:style-name="T2"><text:s text:c="22"/>Только знай заранее:</text:span></text:p>
      <text:p text:style-name="P11"><text:span text:style-name="T2"><text:s text:c="23"/>Не найдешь теплее рук</text:span></text:p>
      <text:p text:style-name="P11"><text:span text:style-name="T2"><text:s text:c="23"/>И нежнее маминых.</text:span></text:p>
      <text:p text:style-name="P12"/>
      <text:p text:style-name="P3"><text:span text:style-name="T3">Девочка 2</text:span></text:p>
      <text:p text:style-name="P4"><text:span text:style-name="T2">-Не найдешь на свете глаз</text:span></text:p>
      <text:p text:style-name="P11"><text:span text:style-name="T2"><text:s text:c="22"/>Ласковей и строже,</text:span></text:p>
      <text:p text:style-name="P11"><text:span text:style-name="T2"><text:s text:c="22"/>Мама каждому из нас</text:span></text:p>
      <text:p text:style-name="P11"><text:span text:style-name="T2"><text:s text:c="23"/>Всех людей дороже.</text:span></text:p>
      <text:p text:style-name="P12"/>
      <text:p text:style-name="P3"><text:span text:style-name="T3">Девочка 3</text:span></text:p>
      <text:p text:style-name="P4"><text:span text:style-name="T2">-Сто путей, дорог вокруг</text:span></text:p>
      <text:p text:style-name="P11"><text:span text:style-name="T2"><text:s text:c="22"/>Обойди по свету:</text:span></text:p>
      <text:p text:style-name="P11"><text:span text:style-name="T2"><text:s text:c="22"/>Мама – самый лучший друг,</text:span></text:p>
      <text:p text:style-name="P11"><text:span text:style-name="T2"><text:s text:c="22"/>Лучше мамы нету!</text:span></text:p>
      <text:p text:style-name="No_20_Spacing"><text:span text:style-name="T10">Ведущая: </text:span><text:span text:style-name="T7">Ребята, а вы знаете, что бабушка – это тоже мама, папина или мамина, поэтому мы сегодня поздравляем и наших дорогих бабушек.</text:span></text:p>
      <text:p text:style-name="P3"><text:span text:style-name="T3">Девочка 4</text:span></text:p>
      <text:p text:style-name="No_20_Spacing"><text:span text:style-name="T7">- Кто на кухне с поварешкой</text:span></text:p>
      <text:p text:style-name="No_20_Spacing"><text:span text:style-name="T7">У плиты всегда стоит?</text:span></text:p>
      <text:p text:style-name="No_20_Spacing"><text:span text:style-name="T7">Кто нам штопает одежку,</text:span></text:p>
      <text:p text:style-name="No_20_Spacing"><text:span text:style-name="T7">Пылесосом кто гудит?</text:span></text:p>
      <text:p text:style-name="P3"><text:soft-page-break/><text:span text:style-name="T3">Девочка 5</text:span></text:p>
      <text:p text:style-name="No_20_Spacing"><text:span text:style-name="T7">- Кто на свете всех вкуснее</text:span></text:p>
      <text:p text:style-name="No_20_Spacing"><text:span text:style-name="T7">Пирожки всегда печет?</text:span></text:p>
      <text:p text:style-name="No_20_Spacing"><text:span text:style-name="T7">Даже папы кто главнее,</text:span></text:p>
      <text:p text:style-name="No_20_Spacing"><text:span text:style-name="T7">И кому всегда почет?</text:span></text:p>
      <text:p text:style-name="P20"/>
      <text:p text:style-name="P3"><text:span text:style-name="T3">Девочка 6</text:span></text:p>
      <text:p text:style-name="P3"><text:span text:style-name="T7">- Кто споет нам на ночь песню,</text:span></text:p>
      <text:p text:style-name="P3"><text:span text:style-name="T7">Чтобы сладко мы заснули?</text:span></text:p>
      <text:p text:style-name="P3"><text:span text:style-name="T7">Кто добрей всех и чудесней</text:span>?</text:p>
      <text:p text:style-name="P3"><text:span text:style-name="T7">Все: - Ну, конечно же, бабули!</text:span></text:p>
      <text:p text:style-name="No_20_Spacing"><text:span text:style-name="T9">Ведущая:</text:span><text:span text:style-name="T7"> Для всех бабушек на свете исполняют песню самые маленькие дети!</text:span></text:p>
      <text:p text:style-name="P20"/>
      <text:p text:style-name="P25"><text:span text:style-name="T9">Песня «Ладушки-ладушки»</text:span></text:p>
      <text:p text:style-name="P25"><text:span text:style-name="T8">Исполняют дети младшей группы</text:span></text:p>
      <text:p text:style-name="No_20_Spacing"><text:span text:style-name="T9">Ведущая:</text:span></text:p>
      <text:p text:style-name="No_20_Spacing"><text:span text:style-name="T7">Чтоб сегодня вы все улыбались, </text:span></text:p>
      <text:p text:style-name="No_20_Spacing"><text:span text:style-name="T7">Ваши дети для вас постарались. </text:span></text:p>
      <text:p text:style-name="No_20_Spacing"><text:span text:style-name="T7">Поздравления наши примите, </text:span></text:p>
      <text:p text:style-name="No_20_Spacing"><text:span text:style-name="T7">Выступленья детей посмотрите. </text:span></text:p>
      <text:p text:style-name="P25"><text:span text:style-name="T9">Инсценировка.</text:span></text:p>
      <text:p text:style-name="P24"/>
      <text:p text:style-name="No_20_Spacing"><text:span text:style-name="T7">- На скамейке во дворе</text:span></text:p>
      <text:p text:style-name="No_20_Spacing"><text:span text:style-name="T7">Бабушки сидят,</text:span></text:p>
      <text:p text:style-name="No_20_Spacing"><text:span text:style-name="T7">Целый день до вечера</text:span></text:p>
      <text:p text:style-name="No_20_Spacing"><text:span text:style-name="T7">О внуках говорят.</text:span></text:p>
      <text:p text:style-name="No_20_Spacing"><text:span text:style-name="T9">1-я бабушка</text:span><text:span text:style-name="T7">:</text:span></text:p>
      <text:p text:style-name="No_20_Spacing"><text:span text:style-name="T7">- Молодежь-то, какова?</text:span></text:p>
      <text:p text:style-name="No_20_Spacing"><text:span text:style-name="T7">А поступки, а слова?</text:span></text:p>
      <text:p text:style-name="No_20_Spacing"><text:span text:style-name="T9">2-я бабушка:</text:span></text:p>
      <text:p text:style-name="No_20_Spacing"><text:span text:style-name="T7">- Поглядите на их моды.</text:span></text:p>
      <text:p text:style-name="No_20_Spacing"><text:span text:style-name="T7">Разоделись обормоты!</text:span></text:p>
      <text:p text:style-name="No_20_Spacing"><text:span text:style-name="T7">Раньше: танцы да кадрили,</text:span></text:p>
      <text:p text:style-name="No_20_Spacing"><text:span text:style-name="T7">Юбки пышные носили.</text:span></text:p>
      <text:p text:style-name="No_20_Spacing"><text:span text:style-name="T7">А теперича – не то.</text:span></text:p>
      <text:p text:style-name="No_20_Spacing"><text:span text:style-name="T7">Брюки – во, (</text:span><text:span text:style-name="T8">показывает длину</text:span><text:span text:style-name="T7">)</text:span></text:p>
      <text:p text:style-name="No_20_Spacing"><text:span text:style-name="T7">А юбки – во.</text:span></text:p>
      <text:p text:style-name="P20"/>
      <text:p text:style-name="P20"><text:soft-page-break/></text:p>
      <text:p text:style-name="No_20_Spacing"><text:span text:style-name="T9">1-я бабушка:</text:span></text:p>
      <text:p text:style-name="No_20_Spacing"><text:span text:style-name="T7">- Ну а танцы-то, а танцы!</text:span></text:p>
      <text:p text:style-name="No_20_Spacing"><text:span text:style-name="T7">Стали все как иностранцы,</text:span></text:p>
      <text:p text:style-name="No_20_Spacing"><text:span text:style-name="T7">Как ударятся плясать,</text:span></text:p>
      <text:p text:style-name="No_20_Spacing"><text:span text:style-name="T7">Ногу об ногу чесать!</text:span></text:p>
      <text:p text:style-name="No_20_Spacing"><text:span text:style-name="T7">Их трясет, как в лихорадке,</text:span></text:p>
      <text:p text:style-name="No_20_Spacing"><text:span text:style-name="T7">Поглядеть – так стыд и срам!</text:span></text:p>
      <text:p text:style-name="No_20_Spacing"><text:span text:style-name="T7">Мы так с вами не плясали,</text:span></text:p>
      <text:p text:style-name="No_20_Spacing"><text:span text:style-name="T7">Мы фигуры изучали</text:span></text:p>
      <text:p text:style-name="No_20_Spacing"><text:span text:style-name="T7">И ходили по балам!</text:span></text:p>
      <text:p text:style-name="P20"/>
      <text:p text:style-name="No_20_Spacing"><text:span text:style-name="T9">Ребенок:</text:span></text:p>
      <text:p text:style-name="No_20_Spacing"><text:span text:style-name="T7">- Хватит, бабушки, ворчать,</text:span></text:p>
      <text:p text:style-name="No_20_Spacing"><text:span text:style-name="T7">Молодежь все обсуждать.</text:span></text:p>
      <text:p text:style-name="No_20_Spacing"><text:span text:style-name="T7">Были тоже вы такими:</text:span></text:p>
      <text:p text:style-name="No_20_Spacing"><text:span text:style-name="T7">Молодыми, озорными.</text:span></text:p>
      <text:p text:style-name="P20"/>
      <text:p text:style-name="No_20_Spacing"><text:span text:style-name="T8">Бабушки встали и поклонились.</text:span></text:p>
      <text:p text:style-name="P21"/>
      <text:p text:style-name="No_20_Spacing"><text:span text:style-name="T9">Ведущая:</text:span><text:span text:style-name="T7"> Для каждого человека мама – самый добрый, самый заботливый, самый нежный, да и вообще, самый главный человек в жизни. </text:span></text:p>
      <text:p text:style-name="P3"><text:span text:style-name="T2">Каждому слово «Мама» и «Семья» это что-то родное,</text:span></text:p>
      <text:p text:style-name="P1"><text:span text:style-name="T2">В этих словах много тепла.</text:span></text:p>
      <text:p text:style-name="P1"><text:span text:style-name="T2">Оно словно солнце большое,</text:span></text:p>
      <text:p text:style-name="P1"><text:span text:style-name="T2">Полно надежд и добра.</text:span></text:p>
      <text:p text:style-name="P1"><text:span text:style-name="T5">Песня про семью (Больше всех я люблю…)</text:span></text:p>
      <text:p text:style-name="P3"><text:span text:style-name="T3">Ведущая:</text:span><text:span text:style-name="T2"> <text:s/>Символом семьи на Руси является – Ромашка. </text:span></text:p>
      <text:p text:style-name="P3"><text:span text:style-name="T2">Маленькое солнышко на моей ладошке,-</text:span></text:p>
      <text:p text:style-name="P5"><text:span text:style-name="T2">Белая ромашка на зеленой ножке.</text:span></text:p>
      <text:p text:style-name="P3"><text:span text:style-name="T2">С белым ободочком желтые сердечки.</text:span></text:p>
      <text:p text:style-name="P3"><text:span text:style-name="T2">Сколько на лугу их, сколько их у речки!</text:span></text:p>
      <text:p text:style-name="P1"><text:span text:style-name="T5">Танец «Ромашка».</text:span></text:p>
      <text:p text:style-name="P7"/>
      <text:p text:style-name="P3"><text:soft-page-break/><text:span text:style-name="T3">Ведущая:</text:span><text:span text:style-name="T2"> Сегодня праздник, а на праздники принято дарить подарки. </text:span></text:p>
      <text:p text:style-name="P1"><text:span text:style-name="T3">Дети дарят подарки мамам</text:span></text:p>
      <text:p text:style-name="P1"><text:span text:style-name="T4">И остаются в зале</text:span></text:p>
      <text:p text:style-name="P3"><text:span text:style-name="T3">Ведущая:</text:span><text:span text:style-name="T2"> Любите маму, маленькие дети,</text:span></text:p>
      <text:p text:style-name="P3"><text:span text:style-name="T2"><text:s text:c="8"/>Ведь без нее так трудно жить на свете, </text:span></text:p>
      <text:p text:style-name="P3"><text:span text:style-name="T2"><text:s text:c="8"/>Ее внимание и ласку, и заботу,</text:span></text:p>
      <text:p text:style-name="P3"><text:span text:style-name="T2"><text:s text:c="8"/>Вам не заменит посторонний кто-то.</text:span></text:p>
      <text:p text:style-name="P3"><text:span text:style-name="T2"/></text:p>
      <text:p text:style-name="P3"><text:span text:style-name="T2">Чтобы обеды были вкусны,</text:span></text:p>
      <text:p text:style-name="P3"><text:span text:style-name="T3">Дети:</text:span><text:span text:style-name="T2"> Мамы нужны!</text:span></text:p>
      <text:p text:style-name="P3"><text:span text:style-name="T3">Ведущая</text:span><text:span text:style-name="T2">: Чтобы не были беды страшны,</text:span></text:p>
      <text:p text:style-name="P3"><text:span text:style-name="T3">Дети</text:span><text:span text:style-name="T2">: Мамы нужны!</text:span></text:p>
      <text:p text:style-name="P3"><text:span text:style-name="T3">Ведущая</text:span><text:span text:style-name="T2">: Чтобы светлыми были дни,</text:span></text:p>
      <text:p text:style-name="P3"><text:span text:style-name="T3">Дети</text:span><text:span text:style-name="T2">: Мамы нужны!</text:span></text:p>
      <text:p text:style-name="P3"><text:span text:style-name="T3">Ведущая</text:span><text:span text:style-name="T2">: Чтоб спокойными были сны,</text:span></text:p>
      <text:p text:style-name="P3"><text:span text:style-name="T3">Дети</text:span><text:span text:style-name="T2">: Мамы нужны!</text:span></text:p>
      <text:p text:style-name="P3"><text:span text:style-name="T3">Ведущая</text:span><text:span text:style-name="T2">: Нужно им,</text:span></text:p>
      <text:p text:style-name="P3"><text:span text:style-name="T3">Дети</text:span><text:span text:style-name="T2">: Чтобы мы ничего не боялись!</text:span></text:p>
      <text:p text:style-name="P3"><text:span text:style-name="T3">Ведущая</text:span><text:span text:style-name="T2">: Нужно им,</text:span></text:p>
      <text:p text:style-name="P3"><text:span text:style-name="T3">Дети:</text:span><text:span text:style-name="T2"> Чтобы радостно мы улыбались!</text:span></text:p>
      <text:p text:style-name="P3"><text:span text:style-name="T3">Ведущая</text:span><text:span text:style-name="T2">: Нужно им,</text:span></text:p>
      <text:p text:style-name="P3"><text:span text:style-name="T3">Дети:</text:span><text:span text:style-name="T2"> Чтобы мы засыпали спокойно!</text:span></text:p>
      <text:p text:style-name="P3"><text:span text:style-name="T3">Ведущая</text:span><text:span text:style-name="T2">: Нужно им,</text:span></text:p>
      <text:p text:style-name="P3"><text:span text:style-name="T3">Дети</text:span><text:span text:style-name="T2">: Чтобы не грохотали войны! </text:span></text:p>
      <text:p text:style-name="P3"><text:span text:style-name="T3">Все</text:span><text:span text:style-name="T2">: Мир на земле, счастье детей –</text:span></text:p>
      <text:p text:style-name="P3"><text:span text:style-name="T2">Самое главное для матерей!</text:span></text:p>
      <text:p text:style-name="No_20_Spacing"><text:soft-page-break/><text:span text:style-name="T9">Ведущая </text:span><text:span text:style-name="T7">(обращается к детям): </text:span></text:p>
      <text:p text:style-name="No_20_Spacing"><text:span text:style-name="T7"><text:s/>Если вы хотите сделать маму самым счастливым человеком, поступайте так, чтобы она радовалась и с гордостью могла сказать: «Знаете, какие у меня хорошие дети?!». А наши ребята действительно очень хорошие, любознательные и старательные.</text:span></text:p>
      <text:p text:style-name="No_20_Spacing"><text:span text:style-name="T7"><text:s text:c="6"/>Наш праздник подошел к концу. Мы благодарим наших воспитанников за их выступления, за доставленное удовольствие и праздничное настроение! Дорогие мамы, бабушки, спасибо за ваше доброе сердце, за желание побыть рядом с детьми, подарить им душевное тепло. Нам очень приятно было видеть добрые и нежные улыбки мамочек, счастливые глаза детей..</text:span></text:p>
      <text:p text:style-name="P23"/>
      <text:p text:style-name="No_20_Spacing"><text:span text:style-name="T7">- Пели мы и танцевали,</text:span></text:p>
      <text:p text:style-name="No_20_Spacing"><text:span text:style-name="T7">Как могли, вас развлекали!</text:span></text:p>
      <text:p text:style-name="No_20_Spacing"><text:span text:style-name="T7">До свиданья! В добрый час!</text:span></text:p>
      <text:p text:style-name="No_20_Spacing"><text:span text:style-name="T9">Дети вместе:</text:span><text:span text:style-name="T7"> - Ждём ещё на праздник вас!</text:span></text:p>
      <text:p text:style-name="P25"><text:span text:style-name="T9">Песня «Слоники-гномики» </text:span></text:p>
      <text:p text:style-name="P25"><text:span text:style-name="T8">из репертуара ансамбля <text:s/>«Барбарики»</text:span></text:p>
      <text:p text:style-name="P20"/>
      <text:p text:style-name="P20"/>
      <text:p text:style-name="No_20_Spacing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language-asian="en" style:country-asian="US" style:font-name-complex="Calibr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4-11-24T07:31:00</meta:creation-date>
    <dc:date>2014-11-26T14:12:24.94</dc:date>
    <meta:editing-duration>PT1S</meta:editing-duration>
    <meta:generator>OpenOffice/4.0.1$Win32 OpenOffice.org_project/401m5$Build-9714</meta:generator>
    <meta:document-statistic meta:table-count="0" meta:image-count="0" meta:object-count="0" meta:page-count="9" meta:paragraph-count="211" meta:word-count="1137" meta:character-count="7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