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verdana, couri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1" style:family="table-row">
      <style:table-row-properties style:min-row-height="0.0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7.756cm" fo:margin-left="-0.191cm" table:align="left" style:writing-mode="lr-tb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4.567cm"/>
    </style:style>
    <style:style style:name="Таблица2.1" style:family="table-row">
      <style:table-row-properties style:min-row-height="3.20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text-properties fo:color="#333333"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color="#333333" fo:font-style="italic" style:font-style-asian="italic" style:font-weight-complex="bold"/>
    </style:style>
    <style:style style:name="P4" style:family="paragraph" style:parent-style-name="Standard">
      <style:text-properties fo:color="#333333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/>
    </style:style>
    <style:style style:name="P6" style:family="paragraph" style:parent-style-name="Standard">
      <style:text-properties fo:color="#333333" style:font-name="arial" fo:font-size="14pt" fo:font-style="italic" style:font-style-asian="italic" style:font-weight-complex="bold"/>
    </style:style>
    <style:style style:name="P7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1.Учись отчётливо произносить звуки.</text:p>
            <text:p text:style-name="P1">та – та – та – у нас дома чистота;</text:p>
            <text:p text:style-name="P1">ты – ты – ты – сметану съели все коты;</text:p>
            <text:p text:style-name="P1">ти – ти – ти – съели кашу всю почти:</text:p>
            <text:p text:style-name="P1">тё – тё – тё – отложили мы шитьё;</text:p>
            <text:p text:style-name="P1">то – то – то – стали мы играть в лото;</text:p>
            <text:p text:style-name="P1">ат – ат – ат – берём с собою самокат.</text:p>
            <text:p text:style-name="P1"/>
            <text:p text:style-name="P2">2. Читай слова целиком, ускоряя темп.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">«Бутерброд,</text:p>
                  <text:p text:style-name="P1">Сумасброд,</text:p>
                  <text:p text:style-name="P1">Не ходи </text:p>
                  <text:p text:style-name="P1">из ворот,</text:p>
                  <text:p text:style-name="P1">А пойдёшь –</text:p>
                  <text:p text:style-name="P1">Пропадёшь,</text:p>
                </table:table-cell>
                <table:table-cell table:style-name="Таблица2.A1" office:value-type="string">
                  <text:p text:style-name="P1">Муре в рот попадёшь!</text:p>
                  <text:p text:style-name="P1">Муре в рот,</text:p>
                  <text:p text:style-name="P1">Муре в рот,</text:p>
                  <text:p text:style-name="P1">Муре в рот,</text:p>
                  <text:p text:style-name="P1">Муре в рот,</text:p>
                  <text:p text:style-name="P1">Попадёшь!»</text:p>
                  <text:p text:style-name="P1"/>
                </table:table-cell>
              </table:table-row>
            </table:table>
            <text:p text:style-name="P10"><text:span text:style-name="T2">3. Составь чистоговорку </text:span><text:span text:style-name="T1">Про козу.</text:span></text:p>
            <text:p text:style-name="P1">За-за-за, за-за-за – здесь привязана коза.</text:p>
            <text:p text:style-name="P1">Зы-зы-зы, зы-зы-зы …………………… .</text:p>
            <text:p text:style-name="P1">Зу-зу-зу, зу-зу-зу ……………………… .</text:p>
            <text:p text:style-name="P1">За-за-за, за-за-за ………………………. .</text:p>
            <text:p text:style-name="P1">Зу-зу-зу, зу-зу-зу ……………………… .</text:p>
            <text:p text:style-name="P1">За-за-за, за-за-за ………………………. .</text:p>
            <text:p text:style-name="P3"/>
            <text:p text:style-name="Standard"><text:span text:style-name="T4">4. Читай и произноси быстро.</text:span><text:span text:style-name="T3"> </text:span></text:p>
            <text:p text:style-name="Standard">Как на пишущей машинке</text:p>
            <text:p text:style-name="Standard">Две хорошенькие свинки:</text:p>
            <text:p text:style-name="Standard">Туки-туки-туки-тук!</text:p>
            <text:p text:style-name="Standard">Туки-туки-туки-тук!</text:p>
            <text:p text:style-name="Standard">И постукивают,</text:p>
            <text:p text:style-name="Standard">И похрюкивают:</text:p>
            <text:p text:style-name="Standard">Хрюки-хрюки-хрюки-хрюк!</text:p>
            <text:p text:style-name="P3">Хрюки-хрюки-хрюки-хрюк!</text:p>
            <text:p text:style-name="P3"/>
            <text:p text:style-name="P3"><text:soft-page-break/><text:s text:c="2"/><text:span text:style-name="T11">Читай чистоговорки правильно.</text:span></text:p>
            <text:p text:style-name="P6"><text:span text:style-name="T7">Кукушка кукушонку </text:span><text:line-break/><text:span text:style-name="T7">Купила капюшон. <text:line-break/>Надел кукушонок капюшон - <text:line-break/>В капюшоне кукушонок смешон. <text:line-break/><text:line-break/>Пришёл Прокоп - кипел укроп, <text:line-break/>Ушёл Прокоп - кипит укроп. <text:line-break/>Как при Прокопе кипел укроп, <text:line-break/>Так и без Прокопа кипит укроп. </text:span><text:line-break/><text:line-break/><text:span text:style-name="T7">На дворе трава, на траве дрова: <text:line-break/>Раз дрова, два дрова, три дрова; <text:line-break/>Дрова вдоль двора, <text:line-break/>Дрова вширь двора - <text:line-break/>Не вместит двор дров; <text:line-break/>Дрова выдворить со двора! <text:line-break/><text:line-break/>Не тот, товарищи, товарищу товарищ, <text:line-break/>Кто при товарищах товарищу товарищ, <text:line-break/>А тот, товарищи, товарищу товарищ, <text:line-break/>Кто без товарищей товарищу товарищ. </text:span><text:line-break/></text:p>
            <text:p text:style-name="P5"/>
          </table:table-cell>
          <table:table-cell table:style-name="Таблица1.B1" office:value-type="string">
            <text:p text:style-name="P2">5.Учись отчётливо произносить звуки.</text:p>
            <text:p text:style-name="P1">ОЙ – ОЙ – ОЙ –это ластик твой? <text:s/></text:p>
            <text:p text:style-name="P1">АЙ – АЙ – АЙ – наступил теплый май.</text:p>
            <text:p text:style-name="P1">ЕЙ – ЕЙ – ЕЙ – приходи <text:s/>скорей!</text:p>
            <text:p text:style-name="P4"/>
            <text:p text:style-name="P8">6. Читай скороговорку быстро, </text:p>
            <text:p text:style-name="P8">не ошибайся.</text:p>
            <text:p text:style-name="P4"/>
            <text:p text:style-name="P1">ТАЩИЛ АВДЕЙ МЕШОК ГВОЗДЕЙ,</text:p>
            <text:p text:style-name="P1">ТАЩИЛ АВДЕЙ МЕШОК ГРУЗДЕЙ.</text:p>
            <text:p text:style-name="P1">АВДЕЙ ГОРДЕЮ ДАЛ ГВОЗДЕЙ.</text:p>
            <text:p text:style-name="P1">ГОРДЕЙ АВДЕЮ ДАЛ ГРУЗДЕЙ.</text:p>
            <text:p text:style-name="P1"/>
            <text:p text:style-name="Standard">Съел Слава сало,</text:p>
            <text:p text:style-name="Standard">Да сала было мало.</text:p>
            <text:p text:style-name="Standard"/>
            <text:p text:style-name="Standard">Стоит воз овса,</text:p>
            <text:p text:style-name="Standard">Возле воза овца.</text:p>
            <text:p text:style-name="Standard"/>
            <text:p text:style-name="P1">Оса на ноги боса и без пояса.</text:p>
            <text:p text:style-name="P8">5. Читай скороговорку быстро, </text:p>
            <text:p text:style-name="P8">не ошибайся.</text:p>
            <text:p text:style-name="P9">На дворе трава, на траве дрова.</text:p>
            <text:p text:style-name="P9">Не руби дрова на траве двора.</text:p>
            <text:p text:style-name="P9"/>
            <text:p text:style-name="P9">Села мышка в уголок,</text:p>
            <text:p text:style-name="P9">Съела бублика кусок.</text:p>
            <text:p text:style-name="P9"/>
            <text:p text:style-name="P9">Носит Сеня сено в сени.</text:p>
            <text:p text:style-name="P9">Спать на сене будет Сеня.</text:p>
            <text:p text:style-name="P9"/>
            <text:p text:style-name="P9">Везёт Сеня Саню с Соней на санках.</text:p>
            <text:p text:style-name="P9">Санки – скок – Сеню – с ног,</text:p>
            <text:p text:style-name="P9">Саню – в бок, Соню – в лоб.</text:p>
            <text:p text:style-name="P5"><text:soft-page-break/>Все в сугроб – хлоп!</text:p>
            <text:p text:style-name="P1"/>
            <text:p text:style-name="P7">7. Читай считалки быстро, не ошибись.</text:p>
            <text:p text:style-name="Standard">Раз, два, три, четыре, пять,</text:p>
            <text:p text:style-name="Standard">Будем в прятки мы играть.</text:p>
            <text:p text:style-name="Standard"/>
            <text:p text:style-name="Standard">Небо, звёзды, луг, цветы –</text:p>
            <text:p text:style-name="Standard">Ты пойди-ка</text:p>
            <text:p text:style-name="Standard">Поводи!</text:p>
            <text:p text:style-name="Standard"/>
            <text:p text:style-name="Standard">Начинается считалка:</text:p>
            <text:p text:style-name="Standard">На берёзу села галка,</text:p>
            <text:p text:style-name="Standard">Две вороны, воробей,</text:p>
            <text:p text:style-name="P1">Три сороки, соловей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verdana, couri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5T14:09:35</meta:creation-date>
    <meta:print-date>2014-01-15T14:31:54</meta:print-date>
    <dc:date>2014-01-23T08:08:41</dc:date>
    <meta:editing-duration>PT18M22S</meta:editing-duration>
    <meta:editing-cycles>2</meta:editing-cycles>
    <meta:generator>OpenOffice.org/3.3$Unix OpenOffice.org_project/330m20$Build-9567</meta:generator>
    <meta:document-statistic meta:table-count="2" meta:image-count="0" meta:object-count="0" meta:page-count="2" meta:paragraph-count="75" meta:word-count="404" meta:character-count="2272"/>
  </office:meta>
</office:document-meta>
</file>