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paragraph-properties fo:text-align="center" style:justify-single-word="false">
        <style:tab-stops/>
      </style:paragraph-properties>
    </style:style>
    <style:style style:name="P8" style:family="paragraph" style:parent-style-name="Standard" style:list-style-name="L1">
      <style:paragraph-properties fo:margin-left="1.27cm" fo:margin-right="0cm" fo:text-align="start" style:justify-single-word="false" fo:text-indent="-0.635cm" style:auto-text-indent="false">
        <style:tab-stops/>
      </style:paragraph-properties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margin-left="1.614cm" fo:margin-right="0cm" fo:text-align="start" style:justify-single-word="false" fo:text-indent="-0.635cm" style:auto-text-indent="false">
        <style:tab-stops/>
      </style:paragraph-properties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margin-left="1.614cm" fo:margin-right="0cm" fo:text-align="start" style:justify-single-word="false" fo:text-indent="-0.635cm" style:auto-text-indent="false">
        <style:tab-stops/>
      </style:paragraph-properties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margin-left="-0.026cm" fo:margin-right="0cm" fo:text-align="start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margin-left="-0.026cm" fo:margin-right="0cm" fo:text-align="start" style:justify-single-word="false" fo:text-indent="0cm" style:auto-text-indent="false">
        <style:tab-stops/>
      </style:paragraph-properties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margin-left="-0.026cm" fo:margin-right="0cm" fo:text-align="start" style:justify-single-word="false" fo:text-indent="0cm" style:auto-text-indent="false">
        <style:tab-stops/>
      </style:paragraph-properties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-0.026cm" fo:margin-right="0cm" fo:text-align="start" style:justify-single-word="false" fo:text-indent="0cm" style:auto-text-indent="false">
        <style:tab-stops/>
      </style:paragraph-properties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21" style:family="paragraph" style:parent-style-name="Standard" style:list-style-name="L2">
      <style:paragraph-properties fo:margin-left="0cm" fo:margin-right="0cm" fo:text-align="start" style:justify-single-word="false" fo:text-indent="-0.026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text-align="start" style:justify-single-word="false" fo:text-indent="-0.053cm" style:auto-text-indent="false">
        <style:tab-stops/>
      </style:paragraph-properties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23" style:family="paragraph" style:parent-style-name="Standard" style:list-style-name="L2">
      <style:paragraph-properties fo:margin-left="0cm" fo:margin-right="0cm" fo:text-align="start" style:justify-single-word="false" fo:text-indent="-0.053cm" style:auto-text-indent="false">
        <style:tab-stops/>
      </style:paragraph-properties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-0.053cm" style:auto-text-indent="false">
        <style:tab-stops/>
      </style:paragraph-properties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-0.053cm" style:auto-text-indent="false">
        <style:tab-stops/>
      </style:paragraph-properties>
      <style:text-properties fo:font-style="normal" style:text-underline-style="none" style:font-style-asian="normal" style:font-style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-0.053cm" style:auto-text-indent="false">
        <style:tab-stops/>
      </style:paragraph-properties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-0.053cm" style:auto-text-indent="false">
        <style:tab-stops/>
      </style:paragraph-properties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-0.053cm" style:auto-text-indent="false">
        <style:tab-stops/>
      </style:paragraph-properties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9" style:family="text">
      <style:text-properties fo:font-size="14pt" fo:font-style="normal" style:font-size-asian="14pt" style:font-style-asian="normal" style:font-size-complex="14pt" style:font-style-complex="normal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4" style:family="text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сенний праздник в подготовительной группе</text:p>
      <text:p text:style-name="P1"/>
      <text:p text:style-name="P2">В ЦАРСТВЕ БЛЕДНОЙ ПОГАНКИ</text:p>
      <text:p text:style-name="P4">2013 год</text:p>
      <text:p text:style-name="P3">Дети в шапочках опят и клюковок входят в зал под песню «Осень» (<text:span text:style-name="T3">СД</text:span> <text:span text:style-name="T3">«Простая песенка», тр №10</text:span>), танцуют и поют, располагаясь по всему залу. </text:p>
      <text:p text:style-name="P3"/>
      <text:p text:style-name="P5">Дети: 1.<text:span text:style-name="T1">Праздник осенью в лесу <text:s/></text:span></text:p>
      <text:p text:style-name="P5"><text:span text:style-name="T1"><text:s text:c="11"/>И светло и весело.</text:span></text:p>
      <text:p text:style-name="P5"><text:span text:style-name="T1"><text:s text:c="11"/>Вот какие украшения осень здесь развесила.</text:span></text:p>
      <text:p text:style-name="P5"><text:span text:style-name="T1"/></text:p>
      <text:p text:style-name="P5"><text:span text:style-name="T1"><text:s text:c="10"/>2. Осень продолжается,</text:span></text:p>
      <text:p text:style-name="P5"><text:span text:style-name="T1"><text:s text:c="11"/>Праздник начинается!</text:span></text:p>
      <text:p text:style-name="P5"><text:span text:style-name="T1"/></text:p>
      <text:p text:style-name="P5"><text:span text:style-name="T1"><text:s text:c="10"/>3. Осень красит золотом</text:span></text:p>
      <text:p text:style-name="P5"><text:span text:style-name="T1"><text:s text:c="11"/>Рощи и леса.</text:span></text:p>
      <text:p text:style-name="P5"><text:span text:style-name="T1"><text:s text:c="11"/>Слышатся прощальные птичьи голоса.</text:span></text:p>
      <text:p text:style-name="P5"><text:span text:style-name="T1"/></text:p>
      <text:p text:style-name="P5"><text:span text:style-name="T1"><text:s text:c="10"/>4. Алые и жёлтые ветер листья рвёт,</text:span></text:p>
      <text:p text:style-name="P5"><text:span text:style-name="T1"><text:s text:c="11"/>Кружит, кружит в воздухе</text:span></text:p>
      <text:p text:style-name="P5"><text:span text:style-name="T1"><text:s text:c="11"/>Пёстрый хоровод.</text:span></text:p>
      <text:p text:style-name="P5"><text:span text:style-name="T1"/></text:p>
      <text:p text:style-name="P6"><text:span text:style-name="T2">Песня-танец «Листик-листопад»</text:span></text:p>
      <text:p text:style-name="P6"><text:span text:style-name="T1"><text:s/></text:span><text:span text:style-name="T4">СД «На Тихорецкую...», тр.11+.</text:span></text:p>
      <text:p text:style-name="P6"><text:span text:style-name="T4"/></text:p>
      <text:p text:style-name="P5">Дети: 5.<text:span text:style-name="T1"> Вот и осень к нам стучится</text:span></text:p>
      <text:p text:style-name="P5"><text:span text:style-name="T1"><text:s text:c="12"/>Хмурой тучей и дождём.</text:span></text:p>
      <text:p text:style-name="P5"><text:span text:style-name="T1"><text:s text:c="12"/>И назад не возвратится</text:span></text:p>
      <text:p text:style-name="P5"><text:span text:style-name="T1"><text:s text:c="12"/>Лето солнечным лучом.</text:span></text:p>
      <text:p text:style-name="P5"><text:span text:style-name="T1"/></text:p>
      <text:p text:style-name="P5"><text:span text:style-name="T1"><text:s text:c="12"/>6.К нам в заплаканные окна</text:span></text:p>
      <text:p text:style-name="P5"><text:span text:style-name="T1"><text:s text:c="12"/>Равнодушно дождь стучится,</text:span></text:p>
      <text:p text:style-name="P5"><text:span text:style-name="T1"><text:s text:c="12"/>Под холодными лучами</text:span></text:p>
      <text:p text:style-name="P5"><text:span text:style-name="T1"><text:s text:c="12"/>Слышен крик отставшей птицы.</text:span></text:p>
      <text:list xml:id="list1966260186064535709" text:style-name="L1">
        <text:list-item>
          <text:list>
            <text:list-item>
              <text:list>
                <text:list-header>
                  <text:p text:style-name="P8"><text:span text:style-name="T1"><text:s text:c="2"/></text:span></text:p>
                  <text:p text:style-name="P8"><text:span text:style-name="T1"><text:s text:c="2"/>7. Потемнели и поникли</text:span></text:p>
                  <text:p text:style-name="P9"><text:span text:style-name="T1"><text:s/>Ветки бронзовые <text:s/>сосен.</text:span></text:p>
                  <text:p text:style-name="P9"><text:span text:style-name="T1"><text:s/>Ворон каркает над бором:</text:span></text:p>
                  <text:p text:style-name="P9"><text:span text:style-name="T1"/></text:p>
                  <text:p text:style-name="P11">Все: <text:span text:style-name="T1"><text:s text:c="3"/>Это осень! Это осень!</text:span></text:p>
                  <text:p text:style-name="P12"><text:span text:style-name="T2"/></text:p>
                  <text:p text:style-name="P12"><text:span text:style-name="T2">Песня «Дождик»</text:span><text:span text:style-name="T1"> <text:s/></text:span></text:p>
                  <text:p text:style-name="P13"><text:span text:style-name="T1">СД «Колыбельная для Сонечки», тр №9+ (-18)</text:span></text:p>
                </text:list-header>
              </text:list>
            </text:list-item>
          </text:list>
        </text:list-item>
      </text:list>
      <text:p text:style-name="P16"><text:span text:style-name="T1"><text:s text:c="31"/></text:span><text:span text:style-name="T4">Дети садятся на стульчики.</text:span></text:p>
      <text:p text:style-name="P16"><text:span text:style-name="T4"/></text:p>
      <text:p text:style-name="P16"><text:soft-page-break/>Ведущая:<text:span text:style-name="T1">Ребята, сегодня мы пришли с вами в сказочный лес. Посмотрите, как красиво вокруг! Мы ребят сейчас попросим, расскажите нам про осень.</text:span></text:p>
      <text:p text:style-name="P16"><text:span text:style-name="T1"/></text:p>
      <text:p text:style-name="P19"><text:span text:style-name="T1">Стихи об осени (2-3)</text:span></text:p>
      <text:p text:style-name="P19"><text:span text:style-name="T1"/></text:p>
      <text:p text:style-name="P15"><text:span text:style-name="T1">Входит девочка Машенька с корзинкой. Идёт по залу, осматривается, останавливается.</text:span></text:p>
      <text:p text:style-name="P16">Машенька: <text:span text:style-name="T1">Фу, какой противный лес! Нет здесь ни грибов, ни ягод! Что же это за осенний лес такой? </text:span></text:p>
      <text:p text:style-name="P16"><text:span text:style-name="T1"><text:s text:c="20"/>И на горке и под горкой,</text:span></text:p>
      <text:p text:style-name="P16"><text:span text:style-name="T1"><text:s text:c="20"/>Под берёзкой и под ёлкой</text:span></text:p>
      <text:p text:style-name="P16"><text:span text:style-name="T1"><text:s text:c="20"/>Во все глазоньки гляжу,</text:span></text:p>
      <text:p text:style-name="P16"><text:span text:style-name="T1"><text:s text:c="20"/>Ничего не нахожу.</text:span></text:p>
      <text:p text:style-name="P16"><text:span text:style-name="T4">Садится на пенёк.</text:span></text:p>
      <text:p text:style-name="P16"><text:span text:style-name="T4"><text:s text:c="20"/></text:span><text:span text:style-name="T1">Зачем я только сюда пришла? Так и придётся с пустой корзинкой возвращаться.</text:span></text:p>
      <text:p text:style-name="P16"><text:span text:style-name="T1"/></text:p>
      <text:p text:style-name="P16"><text:span text:style-name="T4">Входит Гриб - Боровик</text:span><text:span text:style-name="T1"> </text:span><text:span text:style-name="T4">(взрослый), обходит зал и поёт свою песенку. </text:span></text:p>
      <text:p text:style-name="P16">Гриб-Боровик:<text:span text:style-name="T1">Ай, да лес у меня в этом году, богат грибами да ягодами.</text:span></text:p>
      <text:p text:style-name="P16"><text:span text:style-name="T1">Всем запасов хватит на варенья и соленья на 100 банок. </text:span><text:span text:style-name="T4">(Видит Машеньку.) </text:span></text:p>
      <text:p text:style-name="P16"><text:span text:style-name="T1">А это что за гостья у меня в осеннем лесу?</text:span></text:p>
      <text:p text:style-name="P16"><text:span text:style-name="T1"/></text:p>
      <text:p text:style-name="P16">Машенька: <text:span text:style-name="T1">Я — Машенька! Пришла в лес за ягодами да грибами, но ничего не нашла.</text:span></text:p>
      <text:p text:style-name="P16">Гриб-Боровик: <text:span text:style-name="T1">А ты хорошо смотрела? Под все кустики-листочки заглядывала?</text:span></text:p>
      <text:p text:style-name="P16"><text:span text:style-name="T1"/></text:p>
      <text:p text:style-name="P16">Машенька: <text:span text:style-name="T1">Вот ещё, буду я нагибаться, склоняться, от кустика к кустику перебегать, за деревья заглядывать.</text:span></text:p>
      <text:p text:style-name="P16"><text:span text:style-name="T1"/></text:p>
      <text:p text:style-name="P16">Гриб -Боровик: <text:span text:style-name="T1"><text:s/>Раз ты такая ленивая, давай поменяемся. Я тебе дам волшебную дудочку, а ты мне свою пустую корзинку.</text:span></text:p>
      <text:p text:style-name="P16"><text:span text:style-name="T1"/></text:p>
      <text:p text:style-name="P16">Машенька: <text:span text:style-name="T1">А какое волшебство в твоей дудочке?</text:span></text:p>
      <text:p text:style-name="P16"><text:span text:style-name="T1"/></text:p>
      <text:p text:style-name="P16">Гриб-Боровик: <text:span text:style-name="T1">А вот смотри. Дуну в дудку раз, два, три </text:span><text:span text:style-name="T4">(дует),</text:span></text:p>
      <text:p text:style-name="P16"><text:span text:style-name="T1"><text:s text:c="50"/>Появились ягодки.</text:span></text:p>
      <text:p text:style-name="P16"><text:span text:style-name="T3">Ягодки перед танцем говорят слова.</text:span></text:p>
      <text:p text:style-name="P16"><text:span text:style-name="T3"/></text:p>
      <text:p text:style-name="P18"><text:span text:style-name="T2">Танец Клюковок</text:span></text:p>
      <text:p text:style-name="P16">Гриб-Боровик: <text:span text:style-name="T1">Дунешь в дудку два разочка (</text:span><text:span text:style-name="T4">Дует.)</text:span></text:p>
      <text:p text:style-name="P16"><text:span text:style-name="T4"><text:s text:c="26"/></text:span><text:span text:style-name="T1">И появятся грибочки.</text:span></text:p>
      <text:p text:style-name="P16">Опёнок перед танцем: <text:span text:style-name="T1">Знают взрослые и дети</text:span></text:p>
      <text:p text:style-name="P16"><text:span text:style-name="T1"><text:s text:c="39"/>Нет грибов дружней на свете,</text:span></text:p>
      <text:p text:style-name="P16"><text:span text:style-name="T1"><text:s text:c="39"/>На пеньках растут в лесу,</text:span></text:p>
      <text:p text:style-name="P16"><text:span text:style-name="T1"><text:s text:c="39"/>Как веснушки на носу. <text:s/></text:span></text:p>
      <text:p text:style-name="P19"><text:soft-page-break/><text:span text:style-name="T1">Танец Опят</text:span></text:p>
      <text:p text:style-name="P14"><text:span text:style-name="T1">(СД «А у нас во дворе» тр№2, «Как гном грибы собирал»)</text:span></text:p>
      <text:p text:style-name="P16"/>
      <text:p text:style-name="P16">Машенька: <text:span text:style-name="T1">Я согласна, меняемся, только поиграй со мной и с ребятами.</text:span></text:p>
      <text:p text:style-name="P16"><text:span text:style-name="T1"/></text:p>
      <text:p text:style-name="P19"><text:span text:style-name="T1">Игра с Грибом-Боровиком</text:span></text:p>
      <text:p text:style-name="P19"><text:span text:style-name="T1">«Ищи свой грибок» </text:span></text:p>
      <text:p text:style-name="P14"><text:span text:style-name="T1">(Во время игры незаметно появляется Поганка.)</text:span></text:p>
      <text:p text:style-name="P14"><text:span text:style-name="T1"/></text:p>
      <text:p text:style-name="P16">Гриб-Боровик: <text:span text:style-name="T1">Я тебе уже не нужен, </text:span></text:p>
      <text:p text:style-name="P16"><text:span text:style-name="T1"><text:s text:c="26"/>Собирай грибы на ужин. До свидания! (</text:span><text:span text:style-name="T4">Уходит.)</text:span></text:p>
      <text:p text:style-name="P16"><text:span text:style-name="T4"/></text:p>
      <text:p text:style-name="P16">Машенька <text:span text:style-name="T4">(Идёт ищет грибы, видит Поганку.):</text:span></text:p>
      <text:p text:style-name="P16"><text:span text:style-name="T4"><text:s text:c="24"/></text:span><text:span text:style-name="T1">Ой, какой красивый гриб,</text:span></text:p>
      <text:p text:style-name="P16"><text:span text:style-name="T1"><text:s text:c="24"/>Белоснежный, стройный.</text:span></text:p>
      <text:p text:style-name="P16"><text:span text:style-name="T1"><text:s text:c="24"/>Таких грибов я наберу </text:span></text:p>
      <text:p text:style-name="P16"><text:span text:style-name="T1"><text:s text:c="24"/>И друзьям принесу.</text:span></text:p>
      <text:p text:style-name="P16">Поганка: Я<text:span text:style-name="T1"> <text:s/>- Поганка бледная, и к тому же вредная.</text:span></text:p>
      <text:p text:style-name="P16"><text:span text:style-name="T1"><text:s text:c="16"/>Бахрома <text:s/>и шляпка на месте.</text:span></text:p>
      <text:p text:style-name="P16"><text:span text:style-name="T1"><text:s text:c="16"/>Моя ножка стройная, я собой довольная.</text:span></text:p>
      <text:p text:style-name="P16"><text:span text:style-name="T1"><text:s text:c="16"/>И вообще в лесу я всех прелестней.</text:span></text:p>
      <text:p text:style-name="P16"><text:span text:style-name="T1"><text:s text:c="7"/>Пойдём, Машенька, я тебе покажу, где много грибов растёт, таких же, как я.</text:span></text:p>
      <text:p text:style-name="P16"><text:span text:style-name="T4">(Видят по залу разбросаны грибы.)</text:span></text:p>
      <text:p text:style-name="P16">Машенька: <text:span text:style-name="T1">А куда же я их соберу? Корзинки-то у меня нет!</text:span></text:p>
      <text:p text:style-name="P16"><text:span text:style-name="T1"/></text:p>
      <text:p text:style-name="P16">Ведущая: <text:span text:style-name="T1">Ребята, поможем Машеньке грибы собрать?</text:span></text:p>
      <text:p text:style-name="P18"><text:span text:style-name="T2"/></text:p>
      <text:p text:style-name="P19"><text:span text:style-name="T1">Аттракцион «Собери для Машеньки грибы»</text:span></text:p>
      <text:p text:style-name="P19"><text:span text:style-name="T5">(Дети собирают только съедобные грибы, оставляя мухоморы и поганки.)</text:span></text:p>
      <text:p text:style-name="P19"><text:span text:style-name="T1"><text:s/></text:span></text:p>
      <text:p text:style-name="P16">Машенька: <text:span text:style-name="T1">Как же мне вас благодарить? Может песню подарить?</text:span></text:p>
      <text:p text:style-name="P16">Ведущая: <text:span text:style-name="T1">Маша, мы тебе поможем, споём песенку мы тоже!</text:span></text:p>
      <text:p text:style-name="P18"><text:span text:style-name="T1"/></text:p>
      <text:p text:style-name="P19"><text:span text:style-name="T1">Песня «Осень-Несмеяна»</text:span></text:p>
      <text:p text:style-name="P14"><text:span text:style-name="T1">«Муз\рук» № <text:s text:c="2"/></text:span></text:p>
      <text:p text:style-name="P14"><text:span text:style-name="T1"/></text:p>
      <text:p text:style-name="P16">Поганка: <text:span text:style-name="T1">Хороши в лесу в лесу грибочки, а один лучше всех. Вот он, Мухомор Мухоморыч. Красавец, шапка яркая в горошек.</text:span></text:p>
      <text:p text:style-name="P16">Мухомор: <text:span text:style-name="T1">Возьми меня, Машенька, не пожалеешь.</text:span></text:p>
      <text:p text:style-name="P16">Машенька:<text:span text:style-name="T1"> Ребята, что мне делать? Брать или не брать Мухомор? </text:span></text:p>
      <text:p text:style-name="P16">Дети: <text:span text:style-name="T1">Нет!</text:span></text:p>
      <text:p text:style-name="P16">Машенька: <text:span text:style-name="T1">А почему?</text:span></text:p>
      <text:p text:style-name="P16">Мухомор: <text:span text:style-name="T1">Да почему бы не взять? Вон я какой красивый, вкусный, сладкий!</text:span></text:p>
      <text:p text:style-name="P16">Дети: <text:span text:style-name="T1">Нет, он ядовитый.</text:span></text:p>
      <text:p text:style-name="P16">Машенька: <text:span text:style-name="T1">Нет, не возьму тебя, ты ядовитый.</text:span></text:p>
      <text:p text:style-name="P16"><text:soft-page-break/>Поганка:<text:span text:style-name="T1"> А меня возьмёшь, никогда не пожалеешь.</text:span></text:p>
      <text:p text:style-name="P16">Машенька: <text:span text:style-name="T1">Нет, нет, нет!</text:span></text:p>
      <text:p text:style-name="P19"><text:span text:style-name="T1"/></text:p>
      <text:p text:style-name="P19"><text:span text:style-name="T1">Игра с Мухомором и Поганкой</text:span></text:p>
      <text:p text:style-name="P14"><text:span text:style-name="T1">(«Муз. Палитра» №5-2013 год, стр.30.)</text:span></text:p>
      <text:p text:style-name="P15"/>
      <text:p text:style-name="P16">Мухомор: <text:s/><text:span text:style-name="T1">Молчать! Всем замолчать! Распелись тут, расшумелись! Будем вечно мы расти в царстве тьмы. Все грибы мы изведём, а Машеньку капризную и ленивую себе заберём. Будем только мы кругом!</text:span></text:p>
      <text:p text:style-name="P16">Машенька: <text:span text:style-name="T1">Ребята, помогайте,</text:span></text:p>
      <text:p text:style-name="P16"><text:span text:style-name="T1"><text:s text:c="20"/>Меня от этих злодеев выручайте.</text:span></text:p>
      <text:p text:style-name="P16"><text:span text:style-name="T1"><text:s text:c="20"/>Топайте, кричите, Боровика на помощь зовите!</text:span></text:p>
      <text:p text:style-name="P15"><text:span text:style-name="T1">(Дети кричат, топают, зовут Боровика. Боровик входит в зал.)</text:span></text:p>
      <text:p text:style-name="P15"><text:span text:style-name="T1"/></text:p>
      <text:p text:style-name="P16">Боровик: <text:span text:style-name="T1">Слышу топот, шум. Что случилось? С кем беда? С Машей? Так я и знал, да... . </text:span></text:p>
      <text:p text:style-name="P16"><text:span text:style-name="T1"><text:s text:c="19"/>Чтобы укротить злодеев, </text:span></text:p>
      <text:p text:style-name="P16"><text:span text:style-name="T1"><text:s text:c="19"/>Вы бы песенку им спели</text:span></text:p>
      <text:p text:style-name="P16"><text:span text:style-name="T1"><text:s text:c="19"/>Про полезные грибы.</text:span></text:p>
      <text:p text:style-name="P16"><text:span text:style-name="T1"><text:s text:c="19"/>Я прошу, согласны вы?</text:span></text:p>
      <text:p text:style-name="P19"><text:span text:style-name="T1"/></text:p>
      <text:p text:style-name="P19"><text:span text:style-name="T1">Песня «Грибной урожай»</text:span></text:p>
      <text:p text:style-name="P14"><text:span text:style-name="T1">«Муз рук» №5-2006, стр.48.</text:span></text:p>
      <text:p text:style-name="P14"><text:span text:style-name="T1"/></text:p>
      <text:p text:style-name="P16">Мухомор и Поганка: <text:span text:style-name="T1">Что-то силы мы теряем,</text:span></text:p>
      <text:p text:style-name="P16"><text:span text:style-name="T1"><text:s text:c="37"/>Увядаем, увядаем.</text:span></text:p>
      <text:p text:style-name="P16"><text:span text:style-name="T1"><text:s text:c="37"/>Всё равно вам нас не победить!</text:span></text:p>
      <text:p text:style-name="P16"><text:span text:style-name="T1"><text:s text:c="37"/>Машеньку не выручить!</text:span></text:p>
      <text:p text:style-name="P16">Гриб-Боровик: <text:span text:style-name="T1">Нет, мы Машеньку спасём,</text:span></text:p>
      <text:p text:style-name="P16"><text:span text:style-name="T1"><text:s text:c="26"/>Танцевать все враз пойдём!</text:span></text:p>
      <text:p text:style-name="P16"><text:span text:style-name="T1"/></text:p>
      <text:p text:style-name="P18"><text:span text:style-name="T2">Общий танец «Мухоморы»</text:span></text:p>
      <text:list xml:id="list3792188989765321729" text:style-name="L2">
        <text:list-header>
          <text:p text:style-name="P7"><text:span text:style-name="T6">СД «Лимонадный дождик» тр.№12.</text:span></text:p>
          <text:p text:style-name="P7"><text:span text:style-name="T6"/></text:p>
          <text:p text:style-name="P23"><text:span text:style-name="T10">Мухомор и Поганка: </text:span><text:span text:style-name="T11">Никаких нет больше сил,</text:span></text:p>
          <text:p text:style-name="P23"><text:span text:style-name="T11"><text:s text:c="36"/>Танец ваш нас уморил!</text:span></text:p>
        </text:list-header>
      </text:list>
      <text:p text:style-name="P20"><text:span text:style-name="T10">Гриб-Боровик:</text:span><text:span text:style-name="T11"> Вот теперь мы вас накажем,</text:span></text:p>
      <text:p text:style-name="P22"><text:span text:style-name="T11"><text:s text:c="26"/>Руки, ноги туго свяжем.</text:span></text:p>
      <text:p text:style-name="P22"><text:span text:style-name="T11"/></text:p>
      <text:p text:style-name="P24"><text:span text:style-name="T12">Аттракцион с туалетной бумагой</text:span></text:p>
      <text:p text:style-name="P24"><text:span text:style-name="T12"/></text:p>
      <text:p text:style-name="P22"><text:span text:style-name="T10">Мухомор и Поганка:</text:span><text:span text:style-name="T11"> Что вы с нами сделали?</text:span></text:p>
      <text:p text:style-name="P22"><text:span text:style-name="T11"><text:s text:c="36"/>Что же вы наделали?</text:span></text:p>
      <text:p text:style-name="P22"><text:span text:style-name="T10">Гриб-Боровик: </text:span><text:span text:style-name="T11">Уходите, не вопите, праздник нам не портите!</text:span></text:p>
      <text:p text:style-name="P22"><text:span text:style-name="T6"><text:s text:c="26"/>(Мухомор и Поганка уходят.)</text:span></text:p>
      <text:p text:style-name="P22"><text:soft-page-break/><text:span text:style-name="T6"/></text:p>
      <text:p text:style-name="P25"><text:span text:style-name="T13">Машенька: </text:span><text:span text:style-name="T10">Спасибо вам, ребята, </text:span></text:p>
      <text:p text:style-name="P25"><text:span text:style-name="T10"><text:s text:c="20"/>Спасибо тебе, Гриб-Боровик.</text:span></text:p>
      <text:p text:style-name="P25"><text:span text:style-name="T10"><text:s text:c="20"/>Я буду сама грибы, ягоды собирать, </text:span></text:p>
      <text:p text:style-name="P25"><text:span text:style-name="T10"><text:s text:c="20"/>Под все кустики заглядывать.</text:span></text:p>
      <text:p text:style-name="P25"><text:span text:style-name="T10"><text:s text:c="20"/>Не нужна мне и дудочка волшебная.</text:span></text:p>
      <text:p text:style-name="P25"><text:span text:style-name="T13">Гриб-Боровик: </text:span><text:span text:style-name="T10">За то, что ты всё поняла,</text:span></text:p>
      <text:p text:style-name="P25"><text:span text:style-name="T10"><text:s text:c="26"/>За то, что исправилась, я возвращаю тебе твою корзинку, а в ней для тебя и для всех ребят, которые тебя выручали, угощение.</text:span></text:p>
      <text:p text:style-name="P26"><text:span text:style-name="T14"/></text:p>
      <text:p text:style-name="P26"><text:span text:style-name="T14">Общий танец «Осень»</text:span></text:p>
      <text:p text:style-name="P27"><text:span text:style-name="T14">СД «Простая песенка» тр №10+.</text:span></text:p>
      <text:p text:style-name="P27"><text:span text:style-name="T14">В конце танца Гриб-Боровик прощается и уходит.</text:span></text:p>
      <text:p text:style-name="P27"><text:span text:style-name="T14"/></text:p>
      <text:p text:style-name="P28"><text:span text:style-name="T8">Ведущая: </text:span><text:span text:style-name="T9">Вот такие приключения поджидали нас в царстве Бледной Поганки.</text:span></text:p>
      <text:p text:style-name="P28"><text:span text:style-name="T9">Но мы с честью их преодолели, молодцы, ребята.</text:span></text:p>
      <text:p text:style-name="P25"><text:span text:style-name="T10"><text:s text:c="2"/></text:span></text:p>
      <text:list xml:id="list36564960" text:continue-numbering="true" text:style-name="L2">
        <text:list-header>
          <text:p text:style-name="P21"><text:span text:style-name="T6"><text:s/></text:span><text:span text:style-name="T7"><text:s text:c="2"/></text:span></text:p>
        </text:list-header>
      </text:list>
      <text:p text:style-name="P16"><text:span text:style-name="T1"><text:s text:c="29"/></text:span></text:p>
      <text:p text:style-name="P14"><text:span text:style-name="T1"/></text:p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6T16:06:53.43</meta:creation-date>
    <dc:date>2013-09-07T16:41:42.19</dc:date>
    <meta:editing-duration>PT3H5M21S</meta:editing-duration>
    <meta:editing-cycles>2</meta:editing-cycles>
    <meta:generator>OpenOffice.org/3.4.1$Win32 OpenOffice.org_project/341m1$Build-9593</meta:generator>
    <meta:print-date>2013-09-07T16:39:48.27</meta:print-date>
    <meta:document-statistic meta:table-count="0" meta:image-count="0" meta:object-count="0" meta:page-count="5" meta:paragraph-count="146" meta:word-count="906" meta:character-count="6848"/>
  </office:meta>
</office:document-meta>
</file>