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List_20_Paragraph" style:list-style-name="WWNum2"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List_20_Paragraph" style:list-style-name="WWNum2">
      <style:paragraph-properties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БДОУ «Детский сад общеразвивающего вида №14 «Колосок»</text:p>
      <text:p text:style-name="P3">села Бобровы Дворы Губкинского района Белгородской област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«В гости к ветерку»</text:p>
      <text:p text:style-name="P1"><text:s/></text:p>
      <text:p text:style-name="P1"/>
      <text:p text:style-name="P3"/>
      <text:p text:style-name="P2"/>
      <text:p text:style-name="P2"/>
      <text:p text:style-name="P2"/>
      <text:p text:style-name="P2"/>
      <text:p text:style-name="P4">Подготовила</text:p>
      <text:p text:style-name="P4">Синица В.В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2013</text:p>
      <text:p text:style-name="P12"/>
      <text:p text:style-name="P11">Программное содержание:</text:p>
      <text:p text:style-name="P11"/>
      <text:list xml:id="list2516281310006366296" text:style-name="WWNum1">
        <text:list-item>
          <text:p text:style-name="P14">Знакомство с вентилятором и понятием «ветер».</text:p>
        </text:list-item>
        <text:list-item>
          <text:p text:style-name="P14">Развитие звукоподражаний.</text:p>
        </text:list-item>
        <text:list-item>
          <text:p text:style-name="P14">Улучшение функции дыхания, умение действовать в коллективе, реагировать на сигнал.</text:p>
        </text:list-item>
        <text:list-item>
          <text:p text:style-name="P14">Развитие координации движений, формирование ритмичного глубокого дыхания.</text:p>
        </text:list-item>
        <text:list-item>
          <text:p text:style-name="P14">Восстановление носового дыхания, формирование ритмичного выдоха и его углубление.</text:p>
        </text:list-item>
        <text:list-item>
          <text:p text:style-name="P14">Общее укрепление мышц ног, воспитание терпения, развитие быстроты реакции, повышение эмоционального тонуса.</text:p>
        </text:list-item>
        <text:list-item>
          <text:p text:style-name="P14">Развитие мышления, сообразительности, внимания.</text:p>
          <text:p text:style-name="P14"/>
        </text:list-item>
      </text:list>
      <text:p text:style-name="Standard"><text:span text:style-name="T1">Оборудование</text:span><text:span text:style-name="T3">:</text:span></text:p>
      <text:p text:style-name="P6"/>
      <text:list xml:id="list7981313195156933263" text:style-name="WWNum2">
        <text:list-header>
          <text:p text:style-name="P15"><text:s text:c="3"/>Султанчики по количеству детей;</text:p>
          <text:p text:style-name="P15"><text:s text:c="3"/>Салфетка;</text:p>
          <text:p text:style-name="P15"><text:s text:c="3"/>Вентилятор;</text:p>
          <text:p text:style-name="P16"><text:s text:c="3"/>Стаканчики с водой по количеству детей;</text:p>
          <text:p text:style-name="P15"><text:s text:c="3"/>Соломинки по количеству детей;</text:p>
          <text:p text:style-name="P15"><text:s text:c="3"/>Игрушка Собачка;</text:p>
          <text:p text:style-name="P15"><text:s text:c="3"/>Музыкальное оформление;</text:p>
          <text:p text:style-name="P15"><text:s text:c="3"/>Игрушечный руль.</text:p>
        </text:list-header>
      </text:list>
      <text:p text:style-name="P8"/>
      <text:p text:style-name="P8"/>
      <text:p text:style-name="P6">Образовательные области:</text:p>
      <text:p text:style-name="P8"><text:s text:c="13"/>Здоровье, физическая культура, социализация, безопасность, познание, <text:s text:c="2"/></text:p>
      <text:p text:style-name="P8"><text:s text:c="13"/>коммуникация.</text:p>
      <text:p text:style-name="P8"/>
      <text:p text:style-name="P8"/>
      <text:p text:style-name="P8"/>
      <text:p text:style-name="P8"/>
      <text:p text:style-name="P7"/>
      <text:p text:style-name="P7"><text:bookmark text:name="_GoBack"/><text:soft-page-break/>Ход </text:p>
      <text:p text:style-name="Standard"><text:span text:style-name="T3">Восп.</text:span><text:span text:style-name="T4">- Ребята, посмотрите, сколько гостей к нам пришло, давайте поздороваемся с гостями.</text:span></text:p>
      <text:p text:style-name="P8"/>
      <text:p text:style-name="Standard"><text:span text:style-name="T3">Д.-</text:span><text:span text:style-name="T4"> Здравствуйте.</text:span></text:p>
      <text:p text:style-name="P8"/>
      <text:p text:style-name="Standard"><text:span text:style-name="T3">Восп.- </text:span><text:span text:style-name="T4">Гости пришли посмотреть,чем мы с вами будем </text:span><text:span text:style-name="T2">заниматься</text:span><text:span text:style-name="T4">. Хотите отправиться в гости к ветру? Помогут нам в этом султанчики (стоят на столе). Подойдите к столу, это султанчики. Сколько султанчиков вы видите? Один или много?</text:span></text:p>
      <text:p text:style-name="P8"/>
      <text:p text:style-name="Standard"><text:span text:style-name="T3">Д.</text:span><text:span text:style-name="T4">- Много.</text:span></text:p>
      <text:p text:style-name="P8"/>
      <text:p text:style-name="Standard"><text:span text:style-name="T3">Восп.-</text:span><text:span text:style-name="T4">А сейчас каждый возьмет по одному султанчику. Давайте тихонько подуем на них. У нас получится маленький ветерок. Скажите, как шумит ветерок?</text:span></text:p>
      <text:p text:style-name="P8"/>
      <text:p text:style-name="Standard"><text:span text:style-name="T3">Д.-</text:span><text:span text:style-name="T4"> Ш-ш-ш.</text:span></text:p>
      <text:p text:style-name="P8"/>
      <text:p text:style-name="Standard"><text:span text:style-name="T3">Восп.-</text:span><text:span text:style-name="T4">А как шумит маленький ветерок? Тихо или громко?</text:span></text:p>
      <text:p text:style-name="P8"/>
      <text:p text:style-name="Standard"><text:span text:style-name="T3">Д.-</text:span><text:span text:style-name="T4">Тихо шумит.</text:span></text:p>
      <text:p text:style-name="P8"/>
      <text:p text:style-name="Standard"><text:span text:style-name="T3">Восп.-</text:span><text:span text:style-name="T4">А теперь давайте сильно подуем на султанчики. Какой ветер получится?</text:span></text:p>
      <text:p text:style-name="P8"/>
      <text:p text:style-name="Standard"><text:span text:style-name="T3">Д.- </text:span><text:span text:style-name="T4">Сильный ветер.</text:span></text:p>
      <text:p text:style-name="P8"/>
      <text:p text:style-name="Standard"><text:span text:style-name="T3">Восп.-</text:span><text:span text:style-name="T4">Как шумит сильный ветер?</text:span></text:p>
      <text:p text:style-name="P8"/>
      <text:p text:style-name="Standard"><text:span text:style-name="T3">Д.-</text:span><text:span text:style-name="T4">Ш-ш-ш (громко).</text:span></text:p>
      <text:p text:style-name="P8"/>
      <text:p text:style-name="Standard"><text:span text:style-name="T3">Восп.-</text:span><text:span text:style-name="T4">Теперь поставим султанчики в вазу.</text:span></text:p>
      <text:p text:style-name="P8">Молодцы, ребята!</text:p>
      <text:p text:style-name="P8"><text:s text:c="11"/><text:span text:style-name="T5">ГУДОК</text:span></text:p>
      <text:p text:style-name="Standard"><text:span text:style-name="T3">Восп.-</text:span><text:span text:style-name="T4"> Смотрите, а вот и поезд подошел (берет в руки руль). Садитесь скорее, поедем в гости к ветру. (дети встают цепочкой за восп.)</text:span></text:p>
      <text:p text:style-name="P8"/>
      <text:p text:style-name="Standard"><text:span text:style-name="T3">Восп.- </text:span><text:span text:style-name="T4">Загудел паровоз</text:span></text:p>
      <text:p text:style-name="P8">И вагончики повез.</text:p>
      <text:p text:style-name="P8">Чох-чох, чу-чу,</text:p>
      <text:p text:style-name="P8">Далеко их укачу.(дети подражают гудку поезда и стуку колес).</text:p>
      <text:p text:style-name="P8"/>
      <text:p text:style-name="Standard"><text:span text:style-name="T3">Восп.-</text:span><text:span text:style-name="T4">Вот мы и приехали, остановка «Ветерок». (на столе стоит вентилятор накрытый салфеткой).</text:span></text:p>
      <text:p text:style-name="P8"/>
      <text:p text:style-name="Standard"><text:soft-page-break/><text:span text:style-name="T3">Восп.-</text:span><text:span text:style-name="T4">Дети, посмотрите, что это? Это вентилятор.</text:span></text:p>
      <text:p text:style-name="P8">(дети повторяют – «вентилятор»).</text:p>
      <text:p text:style-name="P8"/>
      <text:p text:style-name="Standard"><text:span text:style-name="T3">Восп.-</text:span><text:span text:style-name="T4">Посмотрите, что есть у вентилятора? У него есть крылышки. Когда вентилятор включают, крылышки начинают крутиться, и тогда получается ветер. Давайте посмотрим.</text:span></text:p>
      <text:p text:style-name="P8">(наблюдаем за работой вентилятора).</text:p>
      <text:p text:style-name="P8"/>
      <text:p text:style-name="Standard"><text:span text:style-name="T3">Восп.-</text:span><text:span text:style-name="T4">Давайте поиграем в игру «</text:span><text:span text:style-name="T2">Непоседа - в</text:span><text:span text:style-name="T4">етер».</text:span></text:p>
      <text:p text:style-name="P5">Знает всё на свете (машем руками над головой).</text:p>
      <text:p text:style-name="P5">Знает, как поёт лягушка: «Ква-ква-ква» (предложить малышу сесть на корточки и изобразить лягушку, попрыгать как она) <text:s text:c="56"/>Знает, как шумит ракушка: <text:s/>»Шу-шу-шу (ладони складываем «лодочкой» и прикладываем то к левому уху, то к правому)</text:p>
      <text:p text:style-name="P5"><text:s/>Знает,как кричит ворона: <text:s/>»Кар-кар-кар». (ребенок поднимает руки вверх и машет ими как крыльями)</text:p>
      <text:p text:style-name="P5"><text:s/>Знает, как мычит корова: «Му-му-му» (ребенок показывает рога коровы и мычит муууу)</text:p>
      <text:p text:style-name="P5"/>
      <text:p text:style-name="Standard"><text:span text:style-name="T3">Восп.-</text:span><text:span text:style-name="T4">давайте еще раз посмотрим, как работает вентилятор. И мы так же как и он помашем крылышками-руками (машем руками).</text:span></text:p>
      <text:p text:style-name="P8"/>
      <text:p text:style-name="Standard"><text:span text:style-name="T3">Восп.- </text:span><text:span text:style-name="T4">Ветерок, который живет в вентиляторе, хочет поиграть с вами в игру «Пузырьки». Хотите поиграть?.</text:span></text:p>
      <text:p text:style-name="P8">(на столе стоят стаканчики с водой и соломинкой)</text:p>
      <text:p text:style-name="P8"/>
      <text:p text:style-name="Standard"><text:span text:style-name="T3">Восп.-</text:span><text:span text:style-name="T4">проходите, садитесь за столики, будем играть. Будем дуть в стакан через соломинку. Посмотрите, как я буду дуть. Вдыхаю носом воздух и выдуваю ротиком через трубочку.</text:span></text:p>
      <text:p text:style-name="P8">(воспитатель показывает все действия).</text:p>
      <text:p text:style-name="P8"/>
      <text:p text:style-name="Standard"><text:span text:style-name="T3">Восп.-</text:span><text:span text:style-name="T4">Вот сколько много пузырьков у меня получилось. А теперь вы попробуйте.</text:span></text:p>
      <text:p text:style-name="P8">(дети дуют, воспитатель хвалит)</text:p>
      <text:p text:style-name="P8"/>
      <text:p text:style-name="Standard"><text:span text:style-name="T3">Восп.-</text:span><text:span text:style-name="T4">А теперь нам пора возвращаться в детский сад. Только как же мы поедем обратно? Кто нам поможет?</text:span></text:p>
      <text:p text:style-name="P8">(в углу стоит игрушка Собака)</text:p>
      <text:p text:style-name="P8"/>
      <text:p text:style-name="Standard"><text:span text:style-name="T3">Восп.-</text:span><text:span text:style-name="T4">Дети, посмотрите, кто это?</text:span></text:p>
      <text:p text:style-name="P8"/>
      <text:p text:style-name="Standard"><text:span text:style-name="T3">Д.-</text:span><text:span text:style-name="T4">Собака.</text:span></text:p>
      <text:p text:style-name="P8"/>
      <text:p text:style-name="Standard"><text:span text:style-name="T3">Восп.-</text:span><text:span text:style-name="T4">Что делает собака?</text:span></text:p>
      <text:p text:style-name="P8"/>
      <text:p text:style-name="Standard"><text:soft-page-break/><text:span text:style-name="T3">Д.-</text:span><text:span text:style-name="T4">Спит.</text:span></text:p>
      <text:p text:style-name="P8"/>
      <text:p text:style-name="Standard"><text:span text:style-name="T3">Восп.-</text:span><text:span text:style-name="T4">Давайте разбудим ее , может она нам поможет найти дорогу в детский сад.</text:span></text:p>
      <text:p text:style-name="P8">Вот сидит наш пес Барбос,</text:p>
      <text:p text:style-name="P8">В лапы он уткнул свой нос, </text:p>
      <text:p text:style-name="P8">Очень тихо он сидит,</text:p>
      <text:p text:style-name="P8">Не то дремлет, не то спит?</text:p>
      <text:p text:style-name="P8">Подойдем к нему, разбудим,</text:p>
      <text:p text:style-name="P8">И посмотрим, что же будет.</text:p>
      <text:p text:style-name="P8">Эй, Барбос, скорей вставай, и ребяток догоняй (2 раза).</text:p>
      <text:p text:style-name="P8">(дети убегают от собаки).</text:p>
      <text:p text:style-name="P8"/>
      <text:p text:style-name="Standard"><text:span text:style-name="T3">Восп.-</text:span><text:span text:style-name="T4">Пес Барбос рад, что вы с ним поиграли, и с удовольствием покажет нам дорогу в детский сад. Он говорит, что нужно идти прямо по дороге.</text:span></text:p>
      <text:p text:style-name="P8">Большие ноги шли по дороге</text:p>
      <text:p text:style-name="P8">Топ-топ-топ.</text:p>
      <text:p text:style-name="P8">Маленькие ножки бежали по дорожке</text:p>
      <text:p text:style-name="P8">Топ-топ-топ-топ-топ.</text:p>
      <text:p text:style-name="P9"/>
      <text:p text:style-name="Standard"><text:span text:style-name="T3">Восп.-</text:span><text:span text:style-name="T4">Ну вот мы и вернулись в детский сад. Ребята, а к кому мы сегодня ходили в гости? Что мы видели? Чем занимались? Вам понравилось? Давайте попрощаемся с нашими гостями, скажем им «До свидания».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7M30S</meta:editing-duration>
    <meta:editing-cycles>12</meta:editing-cycles>
    <meta:generator>OpenOffice.org/3.4.1$Win32 OpenOffice.org_project/341m1$Build-9593</meta:generator>
    <dc:date>2013-12-16T20:11:53.50</dc:date>
    <meta:document-statistic meta:table-count="0" meta:image-count="0" meta:object-count="0" meta:page-count="5" meta:paragraph-count="86" meta:word-count="635" meta:character-count="4496"/>
    <meta:user-defined meta:name="Info 1"/>
    <meta:user-defined meta:name="Info 2"/>
    <meta:user-defined meta:name="Info 3"/>
    <meta:user-defined meta:name="Info 4"/>
  </office:meta>
</office:document-meta>
</file>