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/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P16" style:parent-style-name="Standard" style:family="paragraph"/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9" style:parent-style-name="StrongEmphasis" style:family="text">
      <style:text-properties fo:color="#FF3333"/>
    </style:style>
    <style:style style:name="T20" style:parent-style-name="Основнойшрифтабзаца" style:family="text">
      <style:text-properties style:font-name="Times New Roman" style:font-name-complex="Times New Roman" fo:color="#FF3333"/>
    </style:style>
    <style:style style:name="T21" style:parent-style-name="StrongEmphasis" style:family="text">
      <style:text-properties fo:color="#FF3333"/>
    </style:style>
    <style:style style:name="T22" style:parent-style-name="StrongEmphasis" style:family="text">
      <style:text-properties fo:color="#FF3333"/>
    </style:style>
    <style:style style:name="T23" style:parent-style-name="StrongEmphasis" style:family="text">
      <style:text-properties fo:font-style="italic" style:font-style-asian="italic" style:font-style-complex="italic" fo:color="#000000"/>
    </style:style>
    <style:style style:name="P24" style:parent-style-name="Standard" style:family="paragraph">
      <style:paragraph-properties style:line-height-at-least="0.1666in"/>
    </style:style>
    <style:style style:name="T25" style:parent-style-name="Выделение" style:family="text">
      <style:text-properties fo:font-style="normal" style:font-style-asian="normal"/>
    </style:style>
    <style:style style:name="T26" style:parent-style-name="Выделение" style:family="text">
      <style:text-properties fo:font-style="normal" style:font-style-asian="normal" style:font-style-complex="normal"/>
    </style:style>
    <style:style style:name="T27" style:parent-style-name="Выделение" style:family="text">
      <style:text-properties fo:font-style="normal" style:font-style-asian="normal" style:font-style-complex="normal"/>
    </style:style>
    <style:style style:name="T28" style:parent-style-name="Выделение" style:family="text">
      <style:text-properties fo:font-style="normal" style:font-style-asian="normal" style:font-style-complex="normal"/>
    </style:style>
    <style:style style:name="P29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30" style:parent-style-name="StrongEmphasis" style:family="text">
      <style:text-properties style:font-name="Times New Roman" fo:color="#FF3333"/>
    </style:style>
    <style:style style:name="T31" style:parent-style-name="StrongEmphasis" style:family="text">
      <style:text-properties style:font-name="Times New Roman" fo:color="#FF3333"/>
    </style:style>
    <style:style style:name="T32" style:parent-style-name="StrongEmphasis" style:family="text">
      <style:text-properties fo:font-style="italic" style:font-style-asian="italic" style:font-style-complex="italic"/>
    </style:style>
    <style:style style:name="P3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3333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P48" style:parent-style-name="Standard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67" style:parent-style-name="Основнойшрифтабзаца" style:family="text">
      <style:text-properties style:font-name="Times New Roman" style:font-name-complex="Times New Roman" fo:color="#000000"/>
    </style:style>
    <style:style style:name="P6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4" style:parent-style-name="Standard" style:family="paragraph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8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91" style:parent-style-name="Standard" style:family="paragraph">
      <style:text-properties style:font-name="Times New Roman" style:font-name-complex="Times New Roman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97" style:parent-style-name="Основнойшрифтабзаца" style:family="text">
      <style:text-properties style:font-name="Times New Roman" style:font-name-complex="Times New Roman" fo:color="#000000"/>
    </style:style>
    <style:style style:name="P98" style:parent-style-name="Standard" style:family="paragraph">
      <style:text-properties style:font-name="Times New Roman" style:font-name-complex="Times New Roman" fo:color="#000000"/>
    </style:style>
    <style:style style:name="P99" style:parent-style-name="Standard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P100" style:parent-style-name="Standard" style:family="paragraph">
      <style:text-properties style:font-name="Times New Roman" style:font-name-complex="Times New Roman" fo:color="#000000"/>
    </style:style>
    <style:style style:name="P101" style:parent-style-name="Standard" style:family="paragraph">
      <style:text-properties style:font-name="Times New Roman" style:font-name-complex="Times New Roman" fo:color="#000000"/>
    </style:style>
    <style:style style:name="P102" style:parent-style-name="Standard" style:family="paragraph">
      <style:text-properties style:font-name="Times New Roman" style:font-name-complex="Times New Roman" fo:color="#000000"/>
    </style:style>
    <style:style style:name="P103" style:parent-style-name="Standard" style:family="paragraph">
      <style:text-properties style:font-name="Times New Roman" style:font-name-complex="Times New Roman" fo:color="#000000"/>
    </style:style>
    <style:style style:name="P104" style:parent-style-name="Standard" style:family="paragraph">
      <style:text-properties style:font-name="Times New Roman" style:font-name-complex="Times New Roman" fo:color="#000000"/>
    </style:style>
    <style:style style:name="P105" style:parent-style-name="Standard" style:family="paragraph">
      <style:text-properties style:font-name="Times New Roman" style:font-name-complex="Times New Roman" fo:color="#000000"/>
    </style:style>
    <style:style style:name="P106" style:parent-style-name="Standard" style:family="paragraph">
      <style:text-properties style:font-name="Times New Roman" style:font-name-complex="Times New Roman" fo:color="#000000"/>
    </style:style>
    <style:style style:name="P107" style:parent-style-name="Standard" style:family="paragraph">
      <style:text-properties style:font-name="Times New Roman" style:font-name-complex="Times New Roman" fo:color="#000000"/>
    </style:style>
    <style:style style:name="P108" style:parent-style-name="Standard" style:family="paragraph">
      <style:text-properties style:font-name="Times New Roman" style:font-name-complex="Times New Roman" fo:color="#000000"/>
    </style:style>
    <style:style style:name="P109" style:parent-style-name="Standard" style:family="paragraph">
      <style:text-properties style:font-name="Times New Roman" style:font-name-complex="Times New Roman" fo:color="#000000"/>
    </style:style>
    <style:style style:name="P110" style:parent-style-name="Standard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P111" style:parent-style-name="Standard" style:family="paragraph">
      <style:text-properties style:font-name="Times New Roman" style:font-name-complex="Times New Roman" fo:color="#000000"/>
    </style:style>
    <style:style style:name="P112" style:parent-style-name="Standard" style:family="paragraph">
      <style:text-properties style:font-name="Times New Roman" style:font-name-complex="Times New Roman" fo:color="#000000"/>
    </style:style>
    <style:style style:name="P113" style:parent-style-name="Standard" style:family="paragraph">
      <style:text-properties style:font-name="Times New Roman" style:font-name-complex="Times New Roman" fo:color="#000000"/>
    </style:style>
    <style:style style:name="P114" style:parent-style-name="Standard" style:family="paragraph">
      <style:text-properties style:font-name="Times New Roman" style:font-name-complex="Times New Roman" fo:color="#000000"/>
    </style:style>
    <style:style style:name="P115" style:parent-style-name="Standard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T11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3333"/>
    </style:style>
    <style:style style:name="T11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19" style:parent-style-name="Основнойшрифтабзаца" style:family="text">
      <style:text-properties style:font-name="Times New Roman" style:font-name-complex="Times New Roman" fo:color="#000000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1" style:parent-style-name="Основнойшрифтабзаца" style:family="text">
      <style:text-properties style:font-name="Times New Roman" style:font-name-complex="Times New Roman" fo:color="#000000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123" style:parent-style-name="Основнойшрифтабзаца" style:family="text">
      <style:text-properties style:font-name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3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38" style:parent-style-name="Standard" style:family="paragraph">
      <style:text-properties style:font-name="Times New Roman" style:font-name-complex="Times New Roman" fo:font-style="italic" style:font-style-asian="italic" style:font-style-complex="italic" fo:color="#000000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41" style:parent-style-name="Standard" style:family="paragraph">
      <style:text-properties style:font-name="Times New Roman" style:font-name-complex="Times New Roman" fo:color="#000000"/>
    </style:style>
    <style:style style:name="P142" style:parent-style-name="Standard" style:family="paragraph">
      <style:text-properties style:font-name="Times New Roman" style:font-name-complex="Times New Roman" fo:color="#000000"/>
    </style:style>
    <style:style style:name="T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4" style:parent-style-name="Основнойшрифтабзаца" style:family="text">
      <style:text-properties style:font-name="Times New Roman" style:font-name-complex="Times New Roman" fo:color="#000000"/>
    </style:style>
    <style:style style:name="T145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146" style:parent-style-name="Standard" style:family="paragraph">
      <style:text-properties style:font-name="Times New Roman" style:font-name-complex="Times New Roman" fo:color="#000000"/>
    </style:style>
    <style:style style:name="P147" style:parent-style-name="Standard" style:family="paragraph">
      <style:text-properties style:font-name="Times New Roman" style:font-name-complex="Times New Roman" fo:color="#000000"/>
    </style:style>
    <style:style style:name="P148" style:parent-style-name="Standard" style:family="paragraph">
      <style:text-properties style:font-name="Times New Roman" style:font-name-complex="Times New Roman" fo:color="#000000"/>
    </style:style>
    <style:style style:name="P149" style:parent-style-name="Standard" style:family="paragraph">
      <style:text-properties style:font-name="Times New Roman" style:font-name-complex="Times New Roman" fo:color="#000000"/>
    </style:style>
    <style:style style:name="P150" style:parent-style-name="Standard" style:family="paragraph">
      <style:text-properties style:font-name="Times New Roman" style:font-name-complex="Times New Roman" fo:color="#000000"/>
    </style:style>
    <style:style style:name="P151" style:parent-style-name="Standard" style:family="paragraph">
      <style:text-properties style:font-name="Times New Roman" style:font-name-complex="Times New Roman" fo:color="#000000"/>
    </style:style>
    <style:style style:name="P152" style:parent-style-name="Standard" style:family="paragraph">
      <style:text-properties style:font-name="Times New Roman" style:font-name-complex="Times New Roman" fo:color="#000000"/>
    </style:style>
    <style:style style:name="T153" style:parent-style-name="Основнойшрифтабзаца" style:family="text">
      <style:text-properties style:font-name="Times New Roman" style:font-name-complex="Times New Roman" fo:color="#000000"/>
    </style:style>
    <style:style style:name="P154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56" style:parent-style-name="Основнойшрифтабзаца" style:family="text">
      <style:text-properties style:font-name="Times New Roman" style:font-name-complex="Times New Roman" fo:color="#000000"/>
    </style:style>
    <style:style style:name="T157" style:parent-style-name="Основнойшрифтабзаца" style:family="text">
      <style:text-properties style:font-name="Times New Roman" style:font-name-complex="Times New Roman" fo:color="#000000"/>
    </style:style>
    <style:style style:name="T158" style:parent-style-name="Основнойшрифтабзаца" style:family="text">
      <style:text-properties style:font-name="Times New Roman" style:font-name-complex="Times New Roman" fo:color="#000000"/>
    </style:style>
    <style:style style:name="T159" style:parent-style-name="Основнойшрифтабзаца" style:family="text">
      <style:text-properties style:font-name="Times New Roman" style:font-name-complex="Times New Roman" fo:color="#000000"/>
    </style:style>
    <style:style style:name="T160" style:parent-style-name="Основнойшрифтабзаца" style:family="text">
      <style:text-properties style:font-name="Times New Roman" style:font-name-complex="Times New Roman" fo:color="#000000"/>
    </style:style>
    <style:style style:name="T161" style:parent-style-name="Основнойшрифтабзаца" style:family="text">
      <style:text-properties style:font-name="Times New Roman" style:font-name-complex="Times New Roman" fo:color="#000000"/>
    </style:style>
    <style:style style:name="T162" style:parent-style-name="Основнойшрифтабзаца" style:family="text">
      <style:text-properties style:font-name="Times New Roman" style:font-name-complex="Times New Roman" fo:color="#000000"/>
    </style:style>
    <style:style style:name="T163" style:parent-style-name="Основнойшрифтабзаца" style:family="text">
      <style:text-properties style:font-name="Times New Roman" style:font-name-complex="Times New Roman" fo:color="#000000"/>
    </style:style>
    <style:style style:name="T164" style:parent-style-name="Основнойшрифтабзаца" style:family="text">
      <style:text-properties style:font-name="Times New Roman" style:font-name-complex="Times New Roman" fo:color="#000000"/>
    </style:style>
    <style:style style:name="T165" style:parent-style-name="Основнойшрифтабзаца" style:family="text">
      <style:text-properties style:font-name="Times New Roman" style:font-name-complex="Times New Roman" fo:color="#000000"/>
    </style:style>
    <style:style style:name="T166" style:parent-style-name="Основнойшрифтабзаца" style:family="text">
      <style:text-properties style:font-name="Times New Roman" style:font-name-complex="Times New Roman" fo:color="#000000"/>
    </style:style>
    <style:style style:name="P167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168" style:parent-style-name="StrongEmphasis" style:family="text">
      <style:text-properties style:font-name="Times New Roman" style:font-name-complex="Times New Roman" fo:color="#000000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T171" style:parent-style-name="StrongEmphasis" style:family="text">
      <style:text-properties style:font-name="Times New Roman" style:font-name-complex="Times New Roman" fo:color="#000000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T175" style:parent-style-name="StrongEmphasis" style:family="text">
      <style:text-properties style:font-name="Times New Roman" style:font-name-complex="Times New Roman" fo:color="#FF3333"/>
    </style:style>
    <style:style style:name="T176" style:parent-style-name="StrongEmphasis" style:family="text">
      <style:text-properties style:font-name="Times New Roman" style:font-name-complex="Times New Roman" fo:font-weight="normal" style:font-weight-asian="normal" fo:color="#FF3333"/>
    </style:style>
    <style:style style:name="T177" style:parent-style-name="StrongEmphasis" style:family="text">
      <style:text-properties style:font-name="Times New Roman" style:font-name-complex="Times New Roman" fo:color="#FF3333"/>
    </style:style>
    <style:style style:name="P17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text-properties style:font-name="Times New Roman" style:font-name-complex="Times New Roman"/>
    </style:style>
    <style:style style:name="P181" style:parent-style-name="Standard" style:family="paragraph"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text-properties style:font-name="Times New Roman" style:font-name-complex="Times New Roman"/>
    </style:style>
    <style:style style:name="P184" style:parent-style-name="Standard" style:family="paragraph">
      <style:text-properties style:font-name="Times New Roman" style:font-name-complex="Times New Roman"/>
    </style:style>
    <style:style style:name="P185" style:parent-style-name="Standard" style:family="paragraph"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T187" style:parent-style-name="StrongEmphasis" style:family="text">
      <style:text-properties style:font-name="Times New Roman" style:font-name-complex="Times New Roman" fo:color="#FF3333"/>
    </style:style>
    <style:style style:name="T188" style:parent-style-name="Основнойшрифтабзаца" style:family="text">
      <style:text-properties style:font-name="Times New Roman" style:font-name-complex="Times New Roman" fo:color="#FF3333"/>
    </style:style>
    <style:style style:name="T189" style:parent-style-name="StrongEmphasis" style:family="text">
      <style:text-properties style:font-name="Times New Roman" style:font-name-complex="Times New Roman" fo:color="#000000"/>
    </style:style>
    <style:style style:name="T190" style:parent-style-name="Основнойшрифтабзаца" style:family="text">
      <style:text-properties style:font-name="Times New Roman" style:font-name-complex="Times New Roman" fo:color="#000000"/>
    </style:style>
    <style:style style:name="P191" style:parent-style-name="Standard" style:family="paragraph">
      <style:text-properties style:font-name="Times New Roman" style:font-name-complex="Times New Roman" fo:color="#000000"/>
    </style:style>
    <style:style style:name="P192" style:parent-style-name="Standard" style:family="paragraph">
      <style:text-properties style:font-name="Times New Roman" style:font-name-complex="Times New Roman" fo:color="#000000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/>
    </style:style>
    <style:style style:name="T196" style:parent-style-name="StrongEmphasis" style:family="text">
      <style:text-properties style:font-name="Times New Roman" style:font-name-complex="Times New Roman" fo:color="#000000"/>
    </style:style>
    <style:style style:name="T197" style:parent-style-name="Основнойшрифтабзаца" style:family="text">
      <style:text-properties style:font-name="Times New Roman" style:font-name-complex="Times New Roman" fo:color="#000000"/>
    </style:style>
    <style:style style:name="P198" style:parent-style-name="Standard" style:family="paragraph">
      <style:text-properties style:font-name="Times New Roman" style:font-name-complex="Times New Roman" fo:color="#000000"/>
    </style:style>
    <style:style style:name="T199" style:parent-style-name="StrongEmphasis" style:family="text">
      <style:text-properties style:font-name="Times New Roman" style:font-name-complex="Times New Roman" fo:color="#000000"/>
    </style:style>
    <style:style style:name="T200" style:parent-style-name="Основнойшрифтабзаца" style:family="text">
      <style:text-properties style:font-name="Times New Roman" style:font-name-complex="Times New Roman" fo:color="#000000"/>
    </style:style>
    <style:style style:name="P201" style:parent-style-name="Standard" style:family="paragraph">
      <style:text-properties style:font-name="Times New Roman" style:font-name-complex="Times New Roman" fo:color="#000000"/>
    </style:style>
    <style:style style:name="P202" style:parent-style-name="Standard" style:family="paragraph">
      <style:text-properties style:font-name="Times New Roman" style:font-name-complex="Times New Roman"/>
    </style:style>
    <style:style style:name="T2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5" style:parent-style-name="Основнойшрифтабзаца" style:family="text">
      <style:text-properties style:font-name="Times New Roman" style:font-name-complex="Times New Roman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07" style:parent-style-name="StrongEmphasis" style:family="text">
      <style:text-properties style:font-name="Times New Roman" style:font-name-complex="Times New Roman" fo:color="#000000"/>
    </style:style>
    <style:style style:name="T208" style:parent-style-name="Основнойшрифтабзаца" style:family="text">
      <style:text-properties style:font-name="Times New Roman" style:font-name-complex="Times New Roman" fo:color="#000000"/>
    </style:style>
    <style:style style:name="P209" style:parent-style-name="Standard" style:family="paragraph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P212" style:parent-style-name="Standard" style:family="paragraph">
      <style:text-properties style:font-name="Times New Roman" style:font-name-complex="Times New Roman"/>
    </style:style>
    <style:style style:name="P213" style:parent-style-name="Standard" style:family="paragraph">
      <style:text-properties style:font-name="Times New Roman" style:font-name-complex="Times New Roman"/>
    </style:style>
    <style:style style:name="P214" style:parent-style-name="Standard" style:family="paragraph">
      <style:text-properties style:font-name="Times New Roman" style:font-name-complex="Times New Roman"/>
    </style:style>
    <style:style style:name="P215" style:parent-style-name="Standard" style:family="paragraph">
      <style:text-properties style:font-name="Times New Roman" style:font-name-complex="Times New Roman"/>
    </style:style>
    <style:style style:name="T216" style:parent-style-name="StrongEmphasis" style:family="text">
      <style:text-properties style:font-name="Times New Roman" style:font-name-complex="Times New Roman" fo:color="#000000"/>
    </style:style>
    <style:style style:name="T217" style:parent-style-name="Основнойшрифтабзаца" style:family="text">
      <style:text-properties style:font-name="Times New Roman" style:font-name-complex="Times New Roman" fo:color="#000000"/>
    </style:style>
    <style:style style:name="T218" style:parent-style-name="Основнойшрифтабзаца" style:family="text">
      <style:text-properties style:font-name="Times New Roman" style:font-name-complex="Times New Roman" fo:color="#000000"/>
    </style:style>
    <style:style style:name="T219" style:parent-style-name="Основнойшрифтабзаца" style:family="text">
      <style:text-properties style:font-name="Times New Roman" style:font-name-complex="Times New Roman"/>
    </style:style>
    <style:style style:name="T220" style:parent-style-name="StrongEmphasis" style:family="text">
      <style:text-properties style:font-name="Times New Roman" style:font-name-complex="Times New Roman" fo:color="#000000"/>
    </style:style>
    <style:style style:name="T221" style:parent-style-name="Основнойшрифтабзаца" style:family="text">
      <style:text-properties style:font-name="Times New Roman" style:font-name-complex="Times New Roman" fo:color="#000000"/>
    </style:style>
    <style:style style:name="T222" style:parent-style-name="StrongEmphasis" style:family="text">
      <style:text-properties style:font-name="Times New Roman" style:font-name-complex="Times New Roman" fo:color="#000000"/>
    </style:style>
    <style:style style:name="T223" style:parent-style-name="Основнойшрифтабзаца" style:family="text">
      <style:text-properties style:font-name="Times New Roman" style:font-name-complex="Times New Roman" fo:color="#000000"/>
    </style:style>
    <style:style style:name="T224" style:parent-style-name="Основнойшрифтабзаца" style:family="text">
      <style:text-properties style:font-name="Times New Roman" style:font-name-complex="Times New Roman" fo:color="#000000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226" style:parent-style-name="StrongEmphasis" style:family="text">
      <style:text-properties style:font-name="Times New Roman" style:font-name-complex="Times New Roman" fo:color="#000000"/>
    </style:style>
    <style:style style:name="T227" style:parent-style-name="Основнойшрифтабзаца" style:family="text">
      <style:text-properties style:font-name="Times New Roman" style:font-name-complex="Times New Roman" fo:color="#000000"/>
    </style:style>
    <style:style style:name="T228" style:parent-style-name="Основнойшрифтабзаца" style:family="text">
      <style:text-properties style:font-name="Times New Roman" style:font-name-complex="Times New Roman" fo:color="#000000"/>
    </style:style>
    <style:style style:name="T22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P230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231" style:parent-style-name="StrongEmphasis" style:family="text">
      <style:text-properties style:font-name="Times New Roman" style:font-name-complex="Times New Roman" fo:color="#000000"/>
    </style:style>
    <style:style style:name="P232" style:parent-style-name="Standard" style:family="paragraph">
      <style:text-properties style:font-name="Times New Roman" style:font-name-complex="Times New Roman"/>
    </style:style>
    <style:style style:name="P233" style:parent-style-name="Standard" style:family="paragraph">
      <style:text-properties style:font-name="Times New Roman" style:font-name-complex="Times New Roman"/>
    </style:style>
    <style:style style:name="P234" style:parent-style-name="Standard" style:family="paragraph">
      <style:text-properties style:font-name="Times New Roman" style:font-name-complex="Times New Roman"/>
    </style:style>
    <style:style style:name="P235" style:parent-style-name="Standard" style:family="paragraph">
      <style:text-properties style:font-name="Times New Roman" style:font-name-complex="Times New Roman"/>
    </style:style>
    <style:style style:name="T236" style:parent-style-name="StrongEmphasis" style:family="text">
      <style:text-properties style:font-name="Times New Roman" style:font-name-complex="Times New Roman" fo:color="#000000"/>
    </style:style>
    <style:style style:name="P237" style:parent-style-name="Standard" style:family="paragraph">
      <style:text-properties style:font-name="Times New Roman" style:font-name-complex="Times New Roman"/>
    </style:style>
    <style:style style:name="P238" style:parent-style-name="Standard" style:family="paragraph">
      <style:text-properties style:font-name="Times New Roman" style:font-name-complex="Times New Roman"/>
    </style:style>
    <style:style style:name="P239" style:parent-style-name="Standard" style:family="paragraph">
      <style:text-properties style:font-name="Times New Roman" style:font-name-complex="Times New Roman"/>
    </style:style>
    <style:style style:name="P240" style:parent-style-name="Standard" style:family="paragraph">
      <style:text-properties style:font-name="Times New Roman" style:font-name-complex="Times New Roman"/>
    </style:style>
    <style:style style:name="T241" style:parent-style-name="StrongEmphasis" style:family="text">
      <style:text-properties style:font-name="Times New Roman" style:font-name-complex="Times New Roman" fo:color="#FF3333"/>
    </style:style>
    <style:style style:name="T242" style:parent-style-name="StrongEmphasis" style:family="text">
      <style:text-properties style:font-name="Times New Roman" style:font-name-complex="Times New Roman" fo:color="#000000"/>
    </style:style>
    <style:style style:name="P243" style:parent-style-name="Standard" style:family="paragraph">
      <style:text-properties style:font-name="Times New Roman" style:font-name-complex="Times New Roman"/>
    </style:style>
    <style:style style:name="P244" style:parent-style-name="Standard" style:family="paragraph">
      <style:text-properties style:font-name="Times New Roman" style:font-name-complex="Times New Roman"/>
    </style:style>
    <style:style style:name="P245" style:parent-style-name="Standard" style:family="paragraph">
      <style:text-properties style:font-name="Times New Roman" style:font-name-complex="Times New Roman"/>
    </style:style>
    <style:style style:name="P246" style:parent-style-name="Standard" style:family="paragraph">
      <style:text-properties style:font-name="Times New Roman" style:font-name-complex="Times New Roman"/>
    </style:style>
    <style:style style:name="P247" style:parent-style-name="Standard" style:family="paragraph">
      <style:text-properties style:font-name="Times New Roman" style:font-name-complex="Times New Roman"/>
    </style:style>
    <style:style style:name="P248" style:parent-style-name="Standard" style:family="paragraph">
      <style:text-properties style:font-name="Times New Roman" style:font-name-complex="Times New Roman"/>
    </style:style>
    <style:style style:name="P249" style:parent-style-name="Standard" style:family="paragraph">
      <style:text-properties style:font-name="Times New Roman" style:font-name-complex="Times New Roman"/>
    </style:style>
    <style:style style:name="T250" style:parent-style-name="Основнойшрифтабзаца" style:family="text">
      <style:text-properties style:font-name="Times New Roman" style:font-name-complex="Times New Roman"/>
    </style:style>
    <style:style style:name="T2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T252" style:parent-style-name="StrongEmphasis" style:family="text">
      <style:text-properties style:font-name="Times New Roman" style:font-name-complex="Times New Roman" fo:color="#000000"/>
    </style:style>
    <style:style style:name="P253" style:parent-style-name="Standard" style:family="paragraph">
      <style:text-properties style:font-name="Times New Roman" style:font-name-complex="Times New Roman" fo:color="#000000"/>
    </style:style>
    <style:style style:name="P254" style:parent-style-name="Standard" style:family="paragraph">
      <style:text-properties style:font-name="Times New Roman" style:font-name-complex="Times New Roman"/>
    </style:style>
    <style:style style:name="P255" style:parent-style-name="Standard" style:family="paragraph">
      <style:text-properties style:font-name="Times New Roman" style:font-name-complex="Times New Roman"/>
    </style:style>
    <style:style style:name="P256" style:parent-style-name="Standard" style:family="paragraph">
      <style:text-properties style:font-name="Times New Roman" style:font-name-complex="Times New Roman"/>
    </style:style>
    <style:style style:name="T2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258" style:parent-style-name="Standard" style:family="paragraph">
      <style:text-properties style:font-name="Times New Roman" style:font-name-complex="Times New Roman"/>
    </style:style>
    <style:style style:name="P259" style:parent-style-name="Standard" style:family="paragraph">
      <style:text-properties style:font-name="Times New Roman" style:font-name-complex="Times New Roman" fo:color="#000000"/>
    </style:style>
    <style:style style:name="P260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P261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262" style:parent-style-name="Standard" style:family="paragraph">
      <style:text-properties style:font-name="Times New Roman" style:font-name-complex="Times New Roman"/>
    </style:style>
    <style:style style:name="P263" style:parent-style-name="Standard" style:family="paragraph">
      <style:text-properties style:font-name="Times New Roman" style:font-name-complex="Times New Roman"/>
    </style:style>
    <style:style style:name="P264" style:parent-style-name="Standard" style:family="paragraph">
      <style:text-properties style:font-name="Times New Roman" style:font-name-complex="Times New Roman"/>
    </style:style>
    <style:style style:name="P265" style:parent-style-name="Standard" style:family="paragraph">
      <style:text-properties style:font-name="Times New Roman" style:font-name-complex="Times New Roman"/>
    </style:style>
    <style:style style:name="P266" style:parent-style-name="Standard" style:family="paragraph">
      <style:text-properties style:font-name="Times New Roman" style:font-name-complex="Times New Roman"/>
    </style:style>
    <style:style style:name="P267" style:parent-style-name="Standard" style:family="paragraph">
      <style:text-properties style:font-name="Times New Roman" style:font-name-complex="Times New Roman"/>
    </style:style>
    <style:style style:name="P268" style:parent-style-name="Standard" style:family="paragraph">
      <style:text-properties style:font-name="Times New Roman" style:font-name-complex="Times New Roman"/>
    </style:style>
    <style:style style:name="P269" style:parent-style-name="Standard" style:family="paragraph">
      <style:text-properties style:font-name="Times New Roman" style:font-name-complex="Times New Roman"/>
    </style:style>
    <style:style style:name="P270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P271" style:parent-style-name="Standard" style:family="paragraph">
      <style:text-properties style:font-name="Times New Roman" style:font-name-complex="Times New Roman"/>
    </style:style>
    <style:style style:name="P272" style:parent-style-name="Standard" style:family="paragraph">
      <style:text-properties style:font-name="Times New Roman" style:font-name-complex="Times New Roman"/>
    </style:style>
    <style:style style:name="P273" style:parent-style-name="Standard" style:family="paragraph">
      <style:text-properties style:font-name="Times New Roman" style:font-name-complex="Times New Roman"/>
    </style:style>
    <style:style style:name="P274" style:parent-style-name="Standard" style:family="paragraph">
      <style:text-properties style:font-name="Times New Roman" style:font-name-complex="Times New Roman"/>
    </style:style>
    <style:style style:name="T275" style:parent-style-name="StrongEmphasis" style:family="text">
      <style:text-properties style:font-name="Times New Roman" style:font-name-complex="Times New Roman" fo:color="#000000"/>
    </style:style>
    <style:style style:name="P276" style:parent-style-name="Standard" style:family="paragraph">
      <style:text-properties style:font-name="Times New Roman" style:font-name-complex="Times New Roman"/>
    </style:style>
    <style:style style:name="P277" style:parent-style-name="Standard" style:family="paragraph">
      <style:text-properties style:font-name="Times New Roman" style:font-name-complex="Times New Roman"/>
    </style:style>
    <style:style style:name="P278" style:parent-style-name="Standard" style:family="paragraph">
      <style:text-properties style:font-name="Times New Roman" style:font-name-complex="Times New Roman"/>
    </style:style>
    <style:style style:name="P279" style:parent-style-name="Standard" style:family="paragraph">
      <style:text-properties style:font-name="Times New Roman" style:font-name-complex="Times New Roman"/>
    </style:style>
    <style:style style:name="P280" style:parent-style-name="Standard" style:family="paragraph">
      <style:text-properties style:font-name="Times New Roman" style:font-name-complex="Times New Roman"/>
    </style:style>
    <style:style style:name="P281" style:parent-style-name="Standard" style:family="paragraph">
      <style:text-properties style:font-name="Times New Roman" style:font-name-complex="Times New Roman"/>
    </style:style>
    <style:style style:name="P282" style:parent-style-name="Standard" style:family="paragraph">
      <style:text-properties style:font-name="Times New Roman" style:font-name-complex="Times New Roman"/>
    </style:style>
    <style:style style:name="P283" style:parent-style-name="Standard" style:family="paragraph">
      <style:text-properties style:font-name="Times New Roman" style:font-name-complex="Times New Roman"/>
    </style:style>
    <style:style style:name="P28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85" style:parent-style-name="Standard" style:family="paragraph">
      <style:text-properties style:font-name="Times New Roman" style:font-name-complex="Times New Roman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287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288" style:parent-style-name="Выделени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9" style:parent-style-name="Выделение" style:family="text">
      <style:text-properties style:font-name="Times New Roman" style:font-name-complex="Times New Roman" fo:color="#000000"/>
    </style:style>
    <style:style style:name="T29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P291" style:parent-style-name="Standard" style:family="paragraph">
      <style:text-properties style:font-name="Times New Roman" style:font-name-complex="Times New Roman"/>
    </style:style>
    <style:style style:name="P292" style:parent-style-name="Standard" style:family="paragraph">
      <style:text-properties style:font-name="Times New Roman" style:font-name-complex="Times New Roman"/>
    </style:style>
    <style:style style:name="P293" style:parent-style-name="Standard" style:family="paragraph">
      <style:text-properties style:font-name="Times New Roman" style:font-name-complex="Times New Roman"/>
    </style:style>
    <style:style style:name="P294" style:parent-style-name="Standard" style:family="paragraph">
      <style:text-properties style:font-name="Times New Roman" style:font-name-complex="Times New Roman"/>
    </style:style>
    <style:style style:name="T295" style:parent-style-name="StrongEmphasis" style:family="text">
      <style:text-properties style:font-name="Times New Roman" style:font-name-complex="Times New Roman" fo:color="#000000"/>
    </style:style>
    <style:style style:name="P296" style:parent-style-name="Standard" style:family="paragraph">
      <style:text-properties style:font-name="Times New Roman" style:font-name-complex="Times New Roman"/>
    </style:style>
    <style:style style:name="P297" style:parent-style-name="Standard" style:family="paragraph">
      <style:text-properties style:font-name="Times New Roman" style:font-name-complex="Times New Roman"/>
    </style:style>
    <style:style style:name="P298" style:parent-style-name="Standard" style:family="paragraph">
      <style:text-properties style:font-name="Times New Roman" style:font-name-complex="Times New Roman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text-properties style:font-name="Times New Roman" style:font-name-complex="Times New Roman"/>
    </style:style>
    <style:style style:name="T303" style:parent-style-name="StrongEmphasis" style:family="text">
      <style:text-properties style:font-name="Times New Roman" style:font-name-complex="Times New Roman" fo:color="#000000"/>
    </style:style>
    <style:style style:name="P304" style:parent-style-name="Standard" style:family="paragraph">
      <style:text-properties style:font-name="Times New Roman" style:font-name-complex="Times New Roman"/>
    </style:style>
    <style:style style:name="P305" style:parent-style-name="Standard" style:family="paragraph">
      <style:text-properties style:font-name="Times New Roman" style:font-name-complex="Times New Roman"/>
    </style:style>
    <style:style style:name="P306" style:parent-style-name="Standard" style:family="paragraph">
      <style:text-properties style:font-name="Times New Roman" style:font-name-complex="Times New Roman"/>
    </style:style>
    <style:style style:name="P307" style:parent-style-name="Standard" style:family="paragraph">
      <style:text-properties style:font-name="Times New Roman" style:font-name-complex="Times New Roman"/>
    </style:style>
    <style:style style:name="P30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09" style:parent-style-name="Standard" style:family="paragraph">
      <style:text-properties style:font-name="Times New Roman" style:font-name-complex="Times New Roman"/>
    </style:style>
    <style:style style:name="T310" style:parent-style-name="StrongEmphasis" style:family="text">
      <style:text-properties style:font-name="Times New Roman" style:font-name-complex="Times New Roman" fo:color="#000000"/>
    </style:style>
    <style:style style:name="P311" style:parent-style-name="Standard" style:family="paragraph">
      <style:text-properties style:font-name="Times New Roman" style:font-name-complex="Times New Roman"/>
    </style:style>
    <style:style style:name="T312" style:parent-style-name="StrongEmphasis" style:family="text">
      <style:text-properties style:font-name="Times New Roman" style:font-name-complex="Times New Roman" fo:color="#000000"/>
    </style:style>
    <style:style style:name="P313" style:parent-style-name="Standard" style:family="paragraph">
      <style:text-properties style:font-name="Times New Roman" style:font-name-complex="Times New Roman"/>
    </style:style>
    <style:style style:name="P314" style:parent-style-name="Standard" style:family="paragraph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16" style:parent-style-name="Standard" style:family="paragraph">
      <style:text-properties style:font-name="Times New Roman" style:font-name-complex="Times New Roman"/>
    </style:style>
    <style:style style:name="P3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18" style:parent-style-name="Standard" style:family="paragraph">
      <style:text-properties style:font-name="Times New Roman" style:font-name-complex="Times New Roman"/>
    </style:style>
    <style:style style:name="P3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0" style:parent-style-name="Standard" style:family="paragraph">
      <style:text-properties style:font-name="Times New Roman" style:font-name-complex="Times New Roman"/>
    </style:style>
    <style:style style:name="P321" style:parent-style-name="Standard" style:family="paragraph">
      <style:text-properties style:font-name="Times New Roman" style:font-name-complex="Times New Roman"/>
    </style:style>
    <style:style style:name="P322" style:parent-style-name="Standard" style:family="paragraph">
      <style:text-properties style:font-name="Times New Roman" style:font-name-complex="Times New Roman" fo:font-style="italic" style:font-style-asian="italic" style:font-style-complex="italic"/>
    </style:style>
    <style:style style:name="P32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24" style:parent-style-name="Standard" style:family="paragraph">
      <style:text-properties style:font-name="Times New Roman" style:font-name-complex="Times New Roman"/>
    </style:style>
    <style:style style:name="T3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26" style:parent-style-name="Standard" style:family="paragraph">
      <style:text-properties style:font-name="Times New Roman" style:font-name-complex="Times New Roman"/>
    </style:style>
    <style:style style:name="P327" style:parent-style-name="Standard" style:family="paragraph">
      <style:text-properties style:font-name="Times New Roman" style:font-name-complex="Times New Roman"/>
    </style:style>
    <style:style style:name="T3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29" style:parent-style-name="Standard" style:family="paragraph">
      <style:text-properties style:font-name="Times New Roman" style:font-name-complex="Times New Roman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P33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332" style:parent-style-name="Основнойшрифтабзаца" style:family="text">
      <style:text-properties style:font-name="Times New Roman" style:font-name-complex="Times New Roman"/>
    </style:style>
    <style:style style:name="T33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334" style:parent-style-name="Standard" style:family="paragraph">
      <style:text-properties style:font-name="Times New Roman" style:font-name-complex="Times New Roman"/>
    </style:style>
    <style:style style:name="P335" style:parent-style-name="Standard" style:family="paragraph">
      <style:text-properties style:font-name="Times New Roman" style:font-name-complex="Times New Roman"/>
    </style:style>
    <style:style style:name="P336" style:parent-style-name="Standard" style:family="paragraph">
      <style:text-properties style:font-name="Times New Roman" style:font-name-complex="Times New Roman"/>
    </style:style>
    <style:style style:name="P337" style:parent-style-name="Standard" style:family="paragraph">
      <style:text-properties style:font-name="Times New Roman" style:font-name-complex="Times New Roman"/>
    </style:style>
    <style:style style:name="P338" style:parent-style-name="Standard" style:family="paragraph">
      <style:text-properties style:font-name="Times New Roman" style:font-name-complex="Times New Roman"/>
    </style:style>
    <style:style style:name="P339" style:parent-style-name="Standard" style:family="paragraph">
      <style:text-properties style:font-name="Times New Roman" style:font-name-complex="Times New Roman"/>
    </style:style>
    <style:style style:name="P340" style:parent-style-name="Standard" style:family="paragraph">
      <style:text-properties style:font-name="Times New Roman" style:font-name-complex="Times New Roman"/>
    </style:style>
    <style:style style:name="P341" style:parent-style-name="Standard" style:family="paragraph">
      <style:text-properties style:font-name="Times New Roman" style:font-name-complex="Times New Roman"/>
    </style:style>
    <style:style style:name="P342" style:parent-style-name="Standard" style:family="paragraph">
      <style:text-properties style:font-name="Times New Roman" style:font-name-complex="Times New Roman"/>
    </style:style>
    <style:style style:name="P343" style:parent-style-name="Standard" style:family="paragraph">
      <style:text-properties style:font-name="Times New Roman" style:font-name-complex="Times New Roman"/>
    </style:style>
    <style:style style:name="P344" style:parent-style-name="Standard" style:family="paragraph">
      <style:text-properties style:font-name="Times New Roman" style:font-name-complex="Times New Roman"/>
    </style:style>
    <style:style style:name="P345" style:parent-style-name="Standard" style:family="paragraph">
      <style:text-properties style:font-name="Times New Roman" style:font-name-complex="Times New Roman"/>
    </style:style>
    <style:style style:name="T346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FF3333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48" style:parent-style-name="Standard" style:family="paragraph">
      <style:text-properties style:font-name="Times New Roman" style:font-name-complex="Times New Roman"/>
    </style:style>
    <style:style style:name="P34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0" style:parent-style-name="Standard" style:family="paragraph">
      <style:text-properties style:font-name="Times New Roman" style:font-name-complex="Times New Roman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52" style:parent-style-name="Standard" style:family="paragraph">
      <style:text-properties style:font-name="Times New Roman" style:font-name-complex="Times New Roman"/>
    </style:style>
    <style:style style:name="P35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4" style:parent-style-name="Standard" style:family="paragraph">
      <style:text-properties style:font-name="Times New Roman" style:font-name-complex="Times New Roman"/>
    </style:style>
    <style:style style:name="P355" style:parent-style-name="Standard" style:family="paragraph">
      <style:text-properties style:font-name="Times New Roman" style:font-name-complex="Times New Roman"/>
    </style:style>
    <style:style style:name="P356" style:parent-style-name="Standard" style:family="paragraph">
      <style:text-properties style:font-name="Times New Roman" style:font-name-complex="Times New Roman"/>
    </style:style>
    <style:style style:name="P357" style:parent-style-name="Standard" style:family="paragraph">
      <style:text-properties style:font-name="Times New Roman" style:font-name-complex="Times New Roman"/>
    </style:style>
    <style:style style:name="P358" style:parent-style-name="Standard" style:family="paragraph">
      <style:text-properties style:font-name="Times New Roman" style:font-name-complex="Times New Roman"/>
    </style:style>
    <style:style style:name="P359" style:parent-style-name="Standard" style:family="paragraph">
      <style:text-properties style:font-name="Times New Roman" style:font-name-complex="Times New Roman"/>
    </style:style>
    <style:style style:name="P360" style:parent-style-name="Standard" style:family="paragraph">
      <style:text-properties style:font-name="Times New Roman" style:font-name-complex="Times New Roman"/>
    </style:style>
    <style:style style:name="P361" style:parent-style-name="Standard" style:family="paragraph">
      <style:text-properties style:font-name="Times New Roman" style:font-name-complex="Times New Roman" fo:color="#000000"/>
    </style:style>
    <style:style style:name="T362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FF3333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365" style:parent-style-name="Основнойшрифтабзаца" style:family="text">
      <style:text-properties style:font-name="Times New Roman" style:font-name-complex="Times New Roman"/>
    </style:style>
    <style:style style:name="T36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/>
    </style:style>
    <style:style style:name="P367" style:parent-style-name="Standard" style:family="paragraph">
      <style:text-properties style:font-name="Times New Roman" style:font-name-complex="Times New Roman"/>
    </style:style>
    <style:style style:name="P368" style:parent-style-name="Standard" style:family="paragraph">
      <style:text-properties style:font-name="Times New Roman" style:font-name-complex="Times New Roman"/>
    </style:style>
    <style:style style:name="P369" style:parent-style-name="Standard" style:family="paragraph">
      <style:text-properties style:font-name="Times New Roman" style:font-name-complex="Times New Roman"/>
    </style:style>
    <style:style style:name="P370" style:parent-style-name="Standard" style:family="paragraph">
      <style:text-properties style:font-name="Times New Roman" style:font-name-complex="Times New Roman"/>
    </style:style>
    <style:style style:name="P371" style:parent-style-name="Standard" style:family="paragraph">
      <style:text-properties style:font-name="Times New Roman" style:font-name-complex="Times New Roman"/>
    </style:style>
    <style:style style:name="P372" style:parent-style-name="Standard" style:family="paragraph">
      <style:text-properties style:font-name="Times New Roman" style:font-name-complex="Times New Roman"/>
    </style:style>
    <style:style style:name="P373" style:parent-style-name="Standard" style:family="paragraph">
      <style:text-properties style:font-name="Times New Roman" style:font-name-complex="Times New Roman"/>
    </style:style>
    <style:style style:name="P374" style:parent-style-name="Standard" style:family="paragraph">
      <style:text-properties style:font-name="Times New Roman" style:font-name-complex="Times New Roman"/>
    </style:style>
    <style:style style:name="T375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fo:color="#FF3333"/>
    </style:style>
    <style:style style:name="T376" style:parent-style-name="StrongEmphasis" style:family="text">
      <style:text-properties style:font-name="Times New Roman" style:font-name-complex="Times New Roman" fo:color="#000000"/>
    </style:style>
    <style:style style:name="P377" style:parent-style-name="Standard" style:family="paragraph">
      <style:text-properties style:font-name="Times New Roman" style:font-name-complex="Times New Roman"/>
    </style:style>
    <style:style style:name="P378" style:parent-style-name="Standard" style:family="paragraph">
      <style:text-properties style:font-name="Times New Roman" style:font-name-complex="Times New Roman" fo:color="#000000"/>
    </style:style>
    <style:style style:name="T379" style:parent-style-name="StrongEmphasis" style:family="text">
      <style:text-properties style:font-name="Times New Roman" style:font-name-complex="Times New Roman" fo:color="#000000"/>
    </style:style>
    <style:style style:name="P380" style:parent-style-name="Standard" style:family="paragraph">
      <style:text-properties style:font-name="Times New Roman" style:font-name-complex="Times New Roman"/>
    </style:style>
    <style:style style:name="T3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382" style:parent-style-name="Standard" style:family="paragraph">
      <style:text-properties style:font-name="Times New Roman" style:font-name-complex="Times New Roman" fo:color="#000000"/>
    </style:style>
    <style:style style:name="T383" style:parent-style-name="Основнойшрифтабзаца" style:family="text">
      <style:text-properties style:font-name="Times New Roman" style:font-name-complex="Times New Roman" fo:color="#000000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385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87" style:parent-style-name="Выделени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8" style:parent-style-name="StrongEmphasis" style:family="text">
      <style:text-properties style:font-name="Times New Roman" style:font-name-complex="Times New Roman" fo:color="#000000"/>
    </style:style>
    <style:style style:name="P389" style:parent-style-name="Standard" style:family="paragraph">
      <style:text-properties style:font-name="Times New Roman" style:font-name-complex="Times New Roman"/>
    </style:style>
    <style:style style:name="P390" style:parent-style-name="Standard" style:family="paragraph">
      <style:text-properties style:font-name="Times New Roman" style:font-name-complex="Times New Roman"/>
    </style:style>
    <style:style style:name="T391" style:parent-style-name="StrongEmphasis" style:family="text">
      <style:text-properties style:font-name="Times New Roman" style:font-name-complex="Times New Roman" fo:color="#000000"/>
    </style:style>
    <style:style style:name="P392" style:parent-style-name="Standard" style:family="paragraph">
      <style:text-properties style:font-name="Times New Roman" style:font-name-complex="Times New Roman"/>
    </style:style>
    <style:style style:name="P393" style:parent-style-name="Standard" style:family="paragraph">
      <style:text-properties style:font-name="Times New Roman" style:font-name-complex="Times New Roman"/>
    </style:style>
    <style:style style:name="P394" style:parent-style-name="Standard" style:family="paragraph">
      <style:text-properties style:font-name="Times New Roman" style:font-name-complex="Times New Roman"/>
    </style:style>
    <style:style style:name="P395" style:parent-style-name="Standard" style:family="paragraph">
      <style:text-properties style:font-name="Times New Roman" style:font-name-complex="Times New Roman"/>
    </style:style>
    <style:style style:name="P396" style:parent-style-name="Standard" style:family="paragraph">
      <style:text-properties style:font-name="Times New Roman" style:font-name-complex="Times New Roman"/>
    </style:style>
    <style:style style:name="P397" style:parent-style-name="Standard" style:family="paragraph">
      <style:text-properties style:font-name="Times New Roman" style:font-name-complex="Times New Roman"/>
    </style:style>
    <style:style style:name="P398" style:parent-style-name="Standard" style:family="paragraph">
      <style:text-properties style:font-name="Times New Roman" style:font-name-complex="Times New Roman"/>
    </style:style>
    <style:style style:name="P399" style:parent-style-name="Standard" style:family="paragraph">
      <style:text-properties style:font-name="Times New Roman" style:font-name-complex="Times New Roman"/>
    </style:style>
    <style:style style:name="P400" style:parent-style-name="Standard" style:family="paragraph">
      <style:text-properties style:font-name="Times New Roman" style:font-name-complex="Times New Roman"/>
    </style:style>
    <style:style style:name="P401" style:parent-style-name="Standard" style:family="paragraph">
      <style:text-properties style:font-name="Times New Roman" style:font-name-complex="Times New Roman"/>
    </style:style>
    <style:style style:name="P402" style:parent-style-name="Standard" style:family="paragraph">
      <style:text-properties style:font-name="Times New Roman" style:font-name-complex="Times New Roman"/>
    </style:style>
    <style:style style:name="P403" style:parent-style-name="Standard" style:family="paragraph">
      <style:text-properties style:font-name="Times New Roman" style:font-name-complex="Times New Roman"/>
    </style:style>
    <style:style style:name="T404" style:parent-style-name="StrongEmphasis" style:family="text">
      <style:text-properties style:font-name="Times New Roman" style:font-name-complex="Times New Roman" fo:color="#000000"/>
    </style:style>
    <style:style style:name="P405" style:parent-style-name="Standard" style:family="paragraph">
      <style:text-properties style:font-name="Times New Roman" style:font-name-complex="Times New Roman"/>
    </style:style>
    <style:style style:name="P406" style:parent-style-name="Standard" style:family="paragraph">
      <style:text-properties style:font-name="Times New Roman" style:font-name-complex="Times New Roman"/>
    </style:style>
    <style:style style:name="P407" style:parent-style-name="Standard" style:family="paragraph">
      <style:text-properties style:font-name="Times New Roman" style:font-name-complex="Times New Roman"/>
    </style:style>
    <style:style style:name="P408" style:parent-style-name="Standard" style:family="paragraph">
      <style:text-properties style:font-name="Times New Roman" style:font-name-complex="Times New Roman"/>
    </style:style>
    <style:style style:name="T409" style:parent-style-name="Основнойшрифтабзаца" style:family="text">
      <style:text-properties style:font-name="Times New Roman" style:font-name-complex="Times New Roman" fo:color="#000000"/>
    </style:style>
    <style:style style:name="T410" style:parent-style-name="Выделение" style:family="text">
      <style:text-properties style:font-name="Times New Roman" style:font-name-complex="Times New Roman" fo:font-style="normal" style:font-style-asian="normal" fo:color="#000000"/>
    </style:style>
    <style:style style:name="T411" style:parent-style-name="Основнойшрифтабзаца" style:family="text">
      <style:text-properties style:font-name="Times New Roman" style:font-name-complex="Times New Roman" fo:color="#000000"/>
    </style:style>
    <style:style style:name="T412" style:parent-style-name="StrongEmphasis" style:family="text">
      <style:text-properties style:font-name="Times New Roman" style:font-name-complex="Times New Roman" fo:color="#000000"/>
    </style:style>
    <style:style style:name="P413" style:parent-style-name="Standard" style:family="paragraph">
      <style:text-properties style:font-name="Times New Roman" style:font-name-complex="Times New Roman"/>
    </style:style>
    <style:style style:name="P414" style:parent-style-name="Standard" style:family="paragraph">
      <style:text-properties style:font-name="Times New Roman" style:font-name-complex="Times New Roman"/>
    </style:style>
    <style:style style:name="T415" style:parent-style-name="Выделени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16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17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18" style:parent-style-name="StrongEmphasis" style:family="text">
      <style:text-properties style:font-name="Times New Roman" style:font-name-complex="Times New Roman" fo:color="#FF3333"/>
    </style:style>
    <style:style style:name="T419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20" style:parent-style-name="StrongEmphasis" style:family="text"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T421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22" style:parent-style-name="StrongEmphasis" style:family="text">
      <style:text-properties style:font-name="Times New Roman" style:font-name-complex="Times New Roman" fo:color="#000000"/>
    </style:style>
    <style:style style:name="T423" style:parent-style-name="Основнойшрифтабзаца" style:family="text">
      <style:text-properties style:font-name="Times New Roman" style:font-name-complex="Times New Roman" fo:color="#000000"/>
    </style:style>
    <style:style style:name="P424" style:parent-style-name="Standard" style:family="paragraph">
      <style:text-properties style:font-name="Times New Roman" style:font-name-complex="Times New Roman" fo:color="#000000"/>
    </style:style>
    <style:style style:name="T425" style:parent-style-name="StrongEmphasis" style:family="text">
      <style:text-properties style:font-name="Times New Roman" style:font-name-complex="Times New Roman" fo:color="#000000"/>
    </style:style>
    <style:style style:name="T426" style:parent-style-name="Основнойшрифтабзаца" style:family="text">
      <style:text-properties style:font-name="Times New Roman" style:font-name-complex="Times New Roman" fo:color="#000000"/>
    </style:style>
    <style:style style:name="P427" style:parent-style-name="Standard" style:family="paragraph">
      <style:text-properties style:font-name="Times New Roman" style:font-name-complex="Times New Roman" fo:color="#000000"/>
    </style:style>
    <style:style style:name="P42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429" style:parent-style-name="Standard" style:family="paragraph">
      <style:text-properties style:font-name="Times New Roman" style:font-name-complex="Times New Roman"/>
    </style:style>
    <style:style style:name="P430" style:parent-style-name="Standard" style:family="paragraph">
      <style:text-properties style:font-name="Times New Roman" style:font-name-complex="Times New Roman" fo:font-weight="bold" style:font-weight-asian="bold" style:font-weight-complex="bold" fo:color="#FF3333"/>
    </style:style>
    <style:style style:name="T431" style:parent-style-name="Основнойшрифтабзаца" style:family="text">
      <style:text-properties style:font-name="Times New Roman" style:font-name-complex="Times New Roman" fo:color="#000000"/>
    </style:style>
    <style:style style:name="T432" style:parent-style-name="Основнойшрифтабзаца" style:family="text">
      <style:text-properties style:font-name="Times New Roman" style:font-name-complex="Times New Roman" fo:color="#000000"/>
    </style:style>
    <style:style style:name="T433" style:parent-style-name="Основнойшрифтабзаца" style:family="text">
      <style:text-properties style:font-name="Times New Roman" style:font-name-complex="Times New Roman" fo:color="#000000"/>
    </style:style>
    <style:style style:name="T434" style:parent-style-name="Основнойшрифтабзаца" style:family="text">
      <style:text-properties style:font-name="Times New Roman" style:font-name-complex="Times New Roman" fo:color="#000000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36" style:parent-style-name="Основнойшрифтабзаца" style:family="text">
      <style:text-properties style:font-name="Times New Roman" style:font-name-complex="Times New Roman" fo:color="#000000"/>
    </style:style>
    <style:style style:name="T437" style:parent-style-name="Основнойшрифтабзаца" style:family="text">
      <style:text-properties style:font-name="Times New Roman" style:font-name-complex="Times New Roman" fo:color="#000000"/>
    </style:style>
    <style:style style:name="T438" style:parent-style-name="Основнойшрифтабзаца" style:family="text">
      <style:text-properties style:font-name="Times New Roman" style:font-name-complex="Times New Roman" fo:color="#000000"/>
    </style:style>
    <style:style style:name="T439" style:parent-style-name="Основнойшрифтабзаца" style:family="text">
      <style:text-properties style:font-name="Times New Roman" style:font-name-complex="Times New Roman" fo:color="#000000"/>
    </style:style>
    <style:style style:name="T4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2" style:parent-style-name="Основнойшрифтабзаца" style:family="text">
      <style:text-properties style:font-name="Times New Roman" style:font-name-complex="Times New Roman" fo:color="#000000"/>
    </style:style>
    <style:style style:name="T443" style:parent-style-name="Основнойшрифтабзаца" style:family="text">
      <style:text-properties style:font-name="Times New Roman" style:font-name-complex="Times New Roman" fo:color="#000000"/>
    </style:style>
    <style:style style:name="T444" style:parent-style-name="Основнойшрифтабзаца" style:family="text">
      <style:text-properties style:font-name="Times New Roman" style:font-name-complex="Times New Roman" fo:color="#000000"/>
    </style:style>
    <style:style style:name="T445" style:parent-style-name="Основнойшрифтабзаца" style:family="text">
      <style:text-properties style:font-name="Times New Roman" style:font-name-complex="Times New Roman" fo:color="#000000"/>
    </style:style>
    <style:style style:name="T4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47" style:parent-style-name="Основнойшрифтабзаца" style:family="text">
      <style:text-properties style:font-name="Times New Roman" style:font-name-complex="Times New Roman" fo:color="#000000"/>
    </style:style>
    <style:style style:name="T448" style:parent-style-name="Основнойшрифтабзаца" style:family="text">
      <style:text-properties style:font-name="Times New Roman" style:font-name-complex="Times New Roman" fo:color="#000000"/>
    </style:style>
    <style:style style:name="T449" style:parent-style-name="Основнойшрифтабзаца" style:family="text">
      <style:text-properties style:font-name="Times New Roman" style:font-name-complex="Times New Roman" fo:color="#000000"/>
    </style:style>
    <style:style style:name="T450" style:parent-style-name="Основнойшрифтабзаца" style:family="text">
      <style:text-properties style:font-name="Times New Roman" style:font-name-complex="Times New Roman" fo:color="#000000"/>
    </style:style>
    <style:style style:name="T4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52" style:parent-style-name="Основнойшрифтабзаца" style:family="text">
      <style:text-properties style:font-name="Times New Roman" style:font-name-complex="Times New Roman" fo:color="#000000"/>
    </style:style>
    <style:style style:name="T453" style:parent-style-name="Основнойшрифтабзаца" style:family="text">
      <style:text-properties style:font-name="Times New Roman" style:font-name-complex="Times New Roman" fo:color="#000000"/>
    </style:style>
    <style:style style:name="T454" style:parent-style-name="Основнойшрифтабзаца" style:family="text">
      <style:text-properties style:font-name="Times New Roman" style:font-name-complex="Times New Roman" fo:color="#000000"/>
    </style:style>
    <style:style style:name="T455" style:parent-style-name="Основнойшрифтабзаца" style:family="text">
      <style:text-properties style:font-name="Times New Roman" style:font-name-complex="Times New Roman" fo:color="#000000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P457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58" style:parent-style-name="StrongEmphasis" style:family="text">
      <style:text-properties style:font-name="Times New Roman" style:font-name-complex="Times New Roman" fo:color="#000000"/>
    </style:style>
    <style:style style:name="T459" style:parent-style-name="Основнойшрифтабзаца" style:family="text">
      <style:text-properties style:font-name="Times New Roman" style:font-name-complex="Times New Roman" fo:color="#000000"/>
    </style:style>
    <style:style style:name="P460" style:parent-style-name="Standard" style:family="paragraph">
      <style:text-properties style:font-name="Times New Roman" style:font-name-complex="Times New Roman" fo:color="#000000"/>
    </style:style>
    <style:style style:name="P461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46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46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464" style:parent-style-name="Выделение" style:family="text">
      <style:text-properties style:font-name="Times New Roman" style:font-name-complex="Times New Roman" fo:color="#000000"/>
    </style:style>
    <style:style style:name="P465" style:parent-style-name="Standard" style:family="paragraph">
      <style:text-properties style:font-name="Times New Roman" style:font-name-complex="Times New Roman" fo:font-weight="bold" style:font-weight-asian="bold" style:font-weight-complex="bold" fo:color="#000000"/>
    </style:style>
    <style:style style:name="P466" style:parent-style-name="Standard" style:family="paragraph">
      <style:text-properties style:font-name="Times New Roman" style:font-name-complex="Times New Roman" fo:color="#000000"/>
    </style:style>
    <style:style style:name="P467" style:parent-style-name="Standard" style:family="paragraph">
      <style:text-properties style:font-name="Times New Roman" style:font-name-complex="Times New Roman" fo:color="#000000"/>
    </style:style>
    <style:style style:name="T468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/>
    </style:style>
    <style:style style:name="P469" style:parent-style-name="Standard" style:family="paragraph">
      <style:text-properties style:font-name="Times New Roman" style:font-name-complex="Times New Roman"/>
    </style:style>
    <style:style style:name="T47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471" style:parent-style-name="Выделени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2" style:parent-style-name="Выделени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3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FF3333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T492" style:parent-style-name="StrongEmphasis" style:family="text">
      <style:text-properties style:font-name="Times New Roman" style:font-name-complex="Times New Roman" fo:color="#FF3333"/>
    </style:style>
    <style:style style:name="T493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94" style:parent-style-name="StrongEmphasis" style:family="text">
      <style:text-properties style:font-name="Times New Roman" style:font-name-complex="Times New Roman" fo:color="#000000"/>
    </style:style>
    <style:style style:name="T49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9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497" style:parent-style-name="StrongEmphasis" style:family="text">
      <style:text-properties style:font-name="Times New Roman" style:font-name-complex="Times New Roman" fo:color="#FF3333"/>
    </style:style>
    <style:style style:name="T498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499" style:parent-style-name="StrongEmphasis" style:family="text">
      <style:text-properties style:font-name="Times New Roman" style:font-name-complex="Times New Roman" fo:color="#FF3333"/>
    </style:style>
    <style:style style:name="T500" style:parent-style-name="StrongEmphasis" style:family="text">
      <style:text-properties style:font-name="Times New Roman" style:font-name-complex="Times New Roman" fo:color="#000000"/>
    </style:style>
    <style:style style:name="T50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02" style:parent-style-name="StrongEmphasis" style:family="text">
      <style:text-properties style:font-name="Times New Roman" style:font-name-complex="Times New Roman" fo:color="#000000"/>
    </style:style>
    <style:style style:name="T50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04" style:parent-style-name="StrongEmphasis" style:family="text">
      <style:text-properties style:font-name="Times New Roman" style:font-name-complex="Times New Roman" fo:color="#FF3333"/>
    </style:style>
    <style:style style:name="T505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06" style:parent-style-name="StrongEmphasis" style:family="text">
      <style:text-properties style:font-name="Times New Roman" style:font-name-complex="Times New Roman" fo:color="#000000"/>
    </style:style>
    <style:style style:name="T50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0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09" style:parent-style-name="StrongEmphasis" style:family="text">
      <style:text-properties style:font-name="Times New Roman" style:font-name-complex="Times New Roman" style:font-style-complex="italic" fo:color="#000000"/>
    </style:style>
    <style:style style:name="T510" style:parent-style-name="StrongEmphasis" style:family="text">
      <style:text-properties style:font-name="Times New Roman" style:font-name-complex="Times New Roman" fo:font-weight="normal" style:font-weight-asian="normal" style:font-weight-complex="normal" style:font-style-complex="italic" fo:color="#000000"/>
    </style:style>
    <style:style style:name="T511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1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4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18" style:parent-style-name="StrongEmphasis" style:family="text">
      <style:text-properties style:font-name="Times New Roman" style:font-name-complex="Times New Roman" fo:color="#000000"/>
    </style:style>
    <style:style style:name="T51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20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21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22" style:parent-style-name="StrongEmphasis" style:family="text">
      <style:text-properties style:font-name="Times New Roman" style:font-name-complex="Times New Roman" fo:color="#000000"/>
    </style:style>
    <style:style style:name="T52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24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25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26" style:parent-style-name="StrongEmphasis" style:family="text">
      <style:text-properties style:font-name="Times New Roman" style:font-name-complex="Times New Roman" fo:color="#000000"/>
    </style:style>
    <style:style style:name="T52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2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29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30" style:parent-style-name="StrongEmphasis" style:family="text">
      <style:text-properties style:font-name="Times New Roman" style:font-name-complex="Times New Roman" fo:color="#000000"/>
    </style:style>
    <style:style style:name="T53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32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33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34" style:parent-style-name="StrongEmphasis" style:family="text">
      <style:text-properties style:font-name="Times New Roman" style:font-name-complex="Times New Roman" fo:color="#000000"/>
    </style:style>
    <style:style style:name="T535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36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37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38" style:parent-style-name="StrongEmphasis" style:family="text">
      <style:text-properties style:font-name="Times New Roman" style:font-name-complex="Times New Roman" fo:color="#000000"/>
    </style:style>
    <style:style style:name="T539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40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41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42" style:parent-style-name="StrongEmphasis" style:family="text">
      <style:text-properties style:font-name="Times New Roman" style:font-name-complex="Times New Roman" fo:color="#000000"/>
    </style:style>
    <style:style style:name="T54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44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45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46" style:parent-style-name="StrongEmphasis" style:family="text">
      <style:text-properties style:font-name="Times New Roman" style:font-name-complex="Times New Roman" fo:color="#000000"/>
    </style:style>
    <style:style style:name="T547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48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49" style:parent-style-name="StrongEmphasis" style:family="text">
      <style:text-properties style:font-name="Times New Roman" style:font-name-complex="Times New Roman" fo:font-weight="normal" style:font-weight-asian="normal" style:font-weight-complex="normal" fo:font-style="italic" style:font-style-asian="italic" style:font-style-complex="italic" fo:color="#000000"/>
    </style:style>
    <style:style style:name="T550" style:parent-style-name="StrongEmphasis" style:family="text">
      <style:text-properties style:font-name="Times New Roman" style:font-name-complex="Times New Roman" fo:color="#FF3333"/>
    </style:style>
    <style:style style:name="T551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52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53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54" style:parent-style-name="StrongEmphasis" style:family="text">
      <style:text-properties style:font-name="Times New Roman" style:font-name-complex="Times New Roman" fo:color="#FF3333"/>
    </style:style>
    <style:style style:name="T555" style:parent-style-name="StrongEmphasis" style:family="text">
      <style:text-properties style:font-name="Times New Roman" style:font-name-complex="Times New Roman" fo:color="#000000"/>
    </style:style>
    <style:style style:name="T556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57" style:parent-style-name="StrongEmphasis" style:family="text">
      <style:text-properties style:font-name="Times New Roman" style:font-name-complex="Times New Roman" fo:color="#000000"/>
    </style:style>
    <style:style style:name="T558" style:parent-style-name="StrongEmphasis" style:family="text">
      <style:text-properties style:font-name="Times New Roman" style:font-name-complex="Times New Roman" fo:font-weight="normal" style:font-weight-asian="normal" style:font-weight-complex="normal" fo:color="#000000"/>
    </style:style>
    <style:style style:name="T559" style:parent-style-name="StrongEmphasis" style:family="text">
      <style:text-properties style:font-name="Times New Roman" style:font-name-complex="Times New Roman" fo:color="#FF3333"/>
    </style:style>
    <style:style style:name="T560" style:parent-style-name="StrongEmphasis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561" style:parent-style-name="StrongEmphasis" style:family="text">
      <style:text-properties style:font-name="Times New Roman" style:font-name-complex="Times New Roman" fo:color="#000000"/>
    </style:style>
    <style:style style:name="T562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563" style:parent-style-name="Выделение" style:family="text">
      <style:text-properties style:font-name="Times New Roman" style:font-name-complex="Times New Roman" fo:color="#000000"/>
    </style:style>
    <style:style style:name="T564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565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/>
    </style:style>
    <style:style style:name="T566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567" style:parent-style-name="Выделение" style:family="text">
      <style:text-properties style:font-name="Times New Roman" style:font-name-complex="Times New Roman" fo:color="#000000"/>
    </style:style>
    <style:style style:name="T568" style:parent-style-name="Выделение" style:family="text">
      <style:text-properties style:font-name="Times New Roman" style:font-name-complex="Times New Roman" fo:color="#000000"/>
    </style:style>
    <style:style style:name="T569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/>
    </style:style>
    <style:style style:name="T570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571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572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/>
    </style:style>
    <style:style style:name="T573" style:parent-style-name="Выделение" style:family="text">
      <style:text-properties style:font-name="Times New Roman" style:font-name-complex="Times New Roman" fo:font-style="normal" style:font-style-asian="normal" style:font-style-complex="normal" fo:color="#000000"/>
    </style:style>
    <style:style style:name="T574" style:parent-style-name="Выделение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/>
    </style:style>
    <style:style style:name="P575" style:parent-style-name="Standard" style:family="paragraph">
      <style:text-properties style:font-name="Times New Roman" style:font-name-complex="Times New Roman"/>
    </style:style>
    <style:style style:name="P576" style:parent-style-name="Standard" style:family="paragraph">
      <style:text-properties style:font-name="Times New Roman" style:font-name-complex="Times New Roman"/>
    </style:style>
    <style:style style:name="P577" style:parent-style-name="Standard" style:family="paragraph">
      <style:text-properties style:font-name="Times New Roman" style:font-name-complex="Times New Roman"/>
    </style:style>
    <style:style style:name="P578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7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80" style:parent-style-name="Standard" style:family="paragraph">
      <style:text-properties style:font-name="Times New Roman" style:font-name-complex="Times New Roman"/>
    </style:style>
    <style:style style:name="P581" style:parent-style-name="Standard" style:family="paragraph">
      <style:text-properties style:font-name="Times New Roman" style:font-name-complex="Times New Roman"/>
    </style:style>
    <style:style style:name="P582" style:parent-style-name="Standard" style:family="paragraph">
      <style:text-properties style:font-name="Times New Roman" style:font-name-complex="Times New Roman"/>
    </style:style>
    <style:style style:name="P583" style:parent-style-name="Standard" style:family="paragraph">
      <style:text-properties style:font-name="Times New Roman" style:font-name-complex="Times New Roman"/>
    </style:style>
    <style:style style:name="P584" style:parent-style-name="Standard" style:family="paragraph">
      <style:text-properties style:font-name="Times New Roman" style:font-name-complex="Times New Roman"/>
    </style:style>
    <style:style style:name="T5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3333"/>
    </style:style>
    <style:style style:name="T5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59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92" style:parent-style-name="Standard" style:family="paragraph">
      <style:text-properties style:font-name="Times New Roman" style:font-name-complex="Times New Roman"/>
    </style:style>
    <style:style style:name="P593" style:parent-style-name="Standard" style:family="paragraph">
      <style:text-properties style:font-name="Times New Roman" style:font-name-complex="Times New Roman"/>
    </style:style>
    <style:style style:name="P594" style:parent-style-name="Standard" style:family="paragraph">
      <style:text-properties style:font-name="Times New Roman" style:font-name-complex="Times New Roman"/>
    </style:style>
    <style:style style:name="P595" style:parent-style-name="Standard" style:family="paragraph">
      <style:text-properties style:font-name="Times New Roman" style:font-name-complex="Times New Roman"/>
    </style:style>
    <style:style style:name="P596" style:parent-style-name="Standard" style:family="paragraph">
      <style:text-properties style:font-name="Times New Roman" style:font-name-complex="Times New Roman"/>
    </style:style>
    <style:style style:name="P597" style:parent-style-name="Standard" style:family="paragraph">
      <style:text-properties style:font-name="Times New Roman" style:font-name-complex="Times New Roman"/>
    </style:style>
    <style:style style:name="T598" style:parent-style-name="Выделение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99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Новогодний сценарий «ВРЕМЕНА ГОДА» по мотивам сказки С.Я. Маршака «12 МЕСЯЦЕВ» для старших дошкольников</text:p>
      <text:p text:style-name="P5"/>
      <text:p text:style-name="P6">Персонажи:</text:p>
      <text:p text:style-name="Standard"><text:span text:style-name="T7">Взрослые —<text:s/></text:span><text:span text:style-name="T8">Ведущая, Дед Мороз, Снегурочка, Учитель.</text:span></text:p>
      <text:p text:style-name="Standard"><text:span text:style-name="T9">Дети —<text:s/></text:span><text:span text:style-name="T10">Сорока, Девочка, Принцесса, 2-а глашатая, 4 времени года, снежинки, ручейки и подснежники.</text:span></text:p>
      <text:p text:style-name="P11">Музыкальный материал:</text:p>
      <text:p text:style-name="Standard"><text:span text:style-name="T12">Песни<text:s/></text:span><text:span text:style-name="T13">-</text:span></text:p>
      <text:list text:style-name="LFO1" text:continue-numbering="true">
        <text:list-item>
          <text:p text:style-name="P14"><text:span text:style-name="T15">Песня «СУПЕР САД»,</text:span></text:p>
        </text:list-item>
        <text:list-item>
          <text:p text:style-name="P16"><text:span text:style-name="T17">Песня: «НОВОГОДНЯЯ УЛЫБКА»</text:span></text:p>
        </text:list-item>
      </text:list>
      <text:p text:style-name="P18">Танцы — общие</text:p>
      <text:p text:style-name="Standard"><text:span text:style-name="T19">Танец под песню «НОВЫЙ ГОД- дискотека серпантин</text:span><text:span text:style-name="T20">».</text:span></text:p>
      <text:p text:style-name="Standard"><text:span text:style-name="T21">Танец под песню «ЧТО ТАКОЕ НОВЫЙ ГОД»</text:span></text:p>
      <text:p text:style-name="Standard"><text:span text:style-name="T22">Танец под песню «РОССИЙСКИЙ ДЕД МОРОЗ»</text:span></text:p>
      <text:p text:style-name="Standard"><text:span text:style-name="T23">Танцы — индивидуальные</text:span></text:p>
      <text:p text:style-name="P24"><text:span text:style-name="T25">«ТАНЕЦ СНЕЖИНОК» \девочки\</text:span></text:p>
      <text:p text:style-name="Standard"><text:span text:style-name="T26">«ТАНЕЦ РУЧЕЙКОВ» \мальчики\</text:span></text:p>
      <text:p text:style-name="Standard"><text:span text:style-name="T27">«ТАНЕЦ С ПОДСНЕЖНИКАМИ» \девочки\</text:span></text:p>
      <text:p text:style-name="Standard"><text:span text:style-name="T28">«ТАНЕЦ ВРЕМЕН ГОДА» \мальчики\</text:span></text:p>
      <text:p text:style-name="P29">Игры -</text:p>
      <text:p text:style-name="Standard"><text:span text:style-name="T30">ИГРА: « НЕ ВЫПУСТИМ ДЕДА МОРОЗА ИЗ КРУГА»</text:span></text:p>
      <text:p text:style-name="Standard"><text:span text:style-name="T31">ИГРА: «ПЕРЕДАЙ СКОРЕЕ ВАРЕЖКУ ДЕДА МОРОЗА»</text:span></text:p>
      <text:p text:style-name="Standard"><text:span text:style-name="T32">ИГРА: «ЖМУРКИ С ДЕДОМ МОРОЗОМ»</text:span></text:p>
      <text:p text:style-name="P33"/>
      <text:p text:style-name="P34">ХОД ПРАЗДНИКА:</text:p>
      <text:p text:style-name="P35">ЗВУЧИТ МУЗЫКА: «5 МИНУТ-» из к\ф «КАРНАВАЛЬНАЯ НОЧЬ»</text:p>
      <text:p text:style-name="P36">Дети входят в зал, делая перестроения, останавливаются вокруг елки.</text:p>
      <text:p text:style-name="P37">Ведущая.</text:p>
      <text:p text:style-name="P38">В декабре, в декабре</text:p>
      <text:p text:style-name="P39">Все деревья в серебре.</text:p>
      <text:p text:style-name="Standard"><text:span text:style-name="T40">1 ребенок</text:span></text:p>
      <text:p text:style-name="P41">Нашу речку, словно в сказке,</text:p>
      <text:p text:style-name="P42">За ночь вымостил мороз,</text:p>
      <text:p text:style-name="P43">Обновил коньки, салазки,</text:p>
      <text:p text:style-name="P44">Елку из лесу принес.</text:p>
      <text:p text:style-name="Standard"><text:span text:style-name="T45">2 ребенок</text:span></text:p>
      <text:p text:style-name="P46">Елка плакала сначала</text:p>
      <text:p text:style-name="P47">От домашнего тепла.</text:p>
      <text:p text:style-name="P48">Утром плакать перестала,</text:p>
      <text:p text:style-name="P49">Задышала, ожила.</text:p>
      <text:p text:style-name="Standard"><text:span text:style-name="T50">3 ребенок</text:span></text:p>
      <text:p text:style-name="P51">Чуть дрожат ее иголки,</text:p>
      <text:p text:style-name="P52">На ветвях огни зажглись.</text:p>
      <text:p text:style-name="P53">Как по лесенке, по елке</text:p>
      <text:p text:style-name="P54">Огоньки взбегают ввысь.</text:p>
      <text:p text:style-name="Standard"><text:span text:style-name="T55">4 ребенок</text:span></text:p>
      <text:p text:style-name="P56">Блещут золотом хлопушки,</text:p>
      <text:p text:style-name="P57">Серебром звезду зажег</text:p>
      <text:p text:style-name="P58">Добежавший до верхушки</text:p>
      <text:p text:style-name="P59">Самый смелый огонек.</text:p>
      <text:p text:style-name="P60">Ведущая.</text:p>
      <text:soft-page-break/>
      <text:p text:style-name="P61">Год прошел, как день вчерашний,</text:p>
      <text:p text:style-name="P62">Над Москвою в этот час</text:p>
      <text:p text:style-name="P63">Бьют часы Кремлевской башни</text:p>
      <text:p text:style-name="P64">Свой салют — двенадцать раз.</text:p>
      <text:p text:style-name="P65">Часы бьют двенадцать раз. <text:s/>ЗАЖИГАЕТСЯ ЕЛКА.</text:p>
      <text:p text:style-name="Standard"><text:span text:style-name="T66">ХОРОВОД: «СУПЕР САД»</text:span></text:p>
      <text:p text:style-name="Standard"><text:span text:style-name="T67">1купл.</text:span></text:p>
      <text:p text:style-name="P68">Собрались сегодня все мы с настроением</text:p>
      <text:p text:style-name="P69">новый год стучится к нам и поздравления.</text:p>
      <text:p text:style-name="P70">А на елочке блестят украшения</text:p>
      <text:p text:style-name="P71">и все дети ждут подарков и веселья.</text:p>
      <text:p text:style-name="P72">припев.</text:p>
      <text:p text:style-name="P73"><text:s text:c="8"/>С новым годом, с новым годом - супер детский сад.</text:p>
      <text:p text:style-name="P74"><text:s text:c="8"/>Начинают, начинают детки маскарад.</text:p>
      <text:p text:style-name="P75"><text:s text:c="8"/>Дружно хлопнем все в ладоши,</text:p>
      <text:p text:style-name="P76"><text:s text:c="8"/>Ну-ка, раз, два, три</text:p>
      <text:p text:style-name="P77"><text:s text:c="8"/>В новогодний детский садик заходи, заходи</text:p>
      <text:p text:style-name="Standard"><text:span text:style-name="T78"><text:s/></text:span><text:span text:style-name="T79"><text:s/>2купл.</text:span></text:p>
      <text:p text:style-name="P80">Вот снегурочка придет поздравит нас сейчас,</text:p>
      <text:p text:style-name="P81">и все дети начинают дружный перепляс.</text:p>
      <text:p text:style-name="P82">Дед мороз идет по снегу - пробирается,</text:p>
      <text:p text:style-name="P83">на лету снежинки ловит - забавляется.</text:p>
      <text:p text:style-name="P84">припев.</text:p>
      <text:p text:style-name="Standard"><text:span text:style-name="T85"><text:s text:c="2"/></text:span><text:span text:style-name="T86"><text:s/>3 купл.</text:span></text:p>
      <text:p text:style-name="P87">А родители сидят и улыбаются,</text:p>
      <text:p text:style-name="P88">нам в ладоши хлопают и удивляются</text:p>
      <text:p text:style-name="P89">мы рукой помашем вместе, в этот добрый час</text:p>
      <text:p text:style-name="P90">новогодний праздник дружно - встретим мы сейчас</text:p>
      <text:p text:style-name="P91">припев.</text:p>
      <text:p text:style-name="Standard"><text:span text:style-name="T92">Дети садятся под музыку«5 МИНУТ-» из к\ф «КАРНАВАЛЬНАЯ НОЧЬ»<text:s/></text:span><text:span text:style-name="T93">.</text:span></text:p>
      <text:p text:style-name="Standard"><text:span text:style-name="T94">Сорока<text:s/></text:span><text:span text:style-name="T95">вбегает под музыку</text:span></text:p>
      <text:p text:style-name="Standard"><text:span text:style-name="T96">ЕВРЕЙСКИЙ ТАНЕЦ «СЕМЬ СОРОК»</text:span></text:p>
      <text:p text:style-name="Standard"><text:span text:style-name="T97">Три-три-три</text:span></text:p>
      <text:p text:style-name="P98">Чьи же это здесь следы?</text:p>
      <text:p text:style-name="P99">Измеряет линейкой</text:p>
      <text:p text:style-name="P100">Ай-ай-ай! Следы мои!</text:p>
      <text:p text:style-name="P101">Опять сюда я прискакала,</text:p>
      <text:p text:style-name="P102">Закружилась, заплутала.</text:p>
      <text:p text:style-name="P103">Лишь полянку обежала</text:p>
      <text:p text:style-name="P104">На нее опять попала!</text:p>
      <text:p text:style-name="P105">В детский сад не попаду,</text:p>
      <text:p text:style-name="P106">Детям новость не скажу.</text:p>
      <text:p text:style-name="P107">У меня к ним телеграмма</text:p>
      <text:p text:style-name="P108">Праздник к ним придет вот-вот,</text:p>
      <text:p text:style-name="P109">Нужно встретить Новый год!</text:p>
      <text:p text:style-name="P110">Видит огонек</text:p>
      <text:p text:style-name="P111">Ой! это звездочка сияет?</text:p>
      <text:p text:style-name="P112">Или огонек мерцает?</text:p>
      <text:p text:style-name="P113">К огоньку я полечу,</text:p>
      <text:p text:style-name="P114">Может детский сад найду?</text:p>
      <text:p text:style-name="P115">Темно.</text:p>
      <text:p text:style-name="Standard"><text:span text:style-name="T116">Выбегает за дверь.<text:s/></text:span><text:span text:style-name="T117">Муз сороки прекращается</text:span></text:p>
      <text:soft-page-break/>
      <text:p text:style-name="Standard"><text:span text:style-name="T118">Загорается свет.</text:span><text:span text:style-name="T119"><text:line-break/></text:span><text:span text:style-name="T120">Ведущий:</text:span></text:p>
      <text:p text:style-name="Standard"><text:span text:style-name="T121">Новый год, у ворот, запевай-ка, народ!</text:span></text:p>
      <text:p text:style-name="Standard"><text:span text:style-name="T122">Песня: «НОВОГОДНЯЯ УЛЫБКА»<text:s/></text:span><text:span text:style-name="T123"><text:line-break/></text:span><text:span text:style-name="T124">1. От улыбки ёлка веселей,</text:span><text:span text:style-name="T125"><text:line-break/>От улыбки ёлка ярче серебрится!</text:span><text:span text:style-name="T126"><text:line-break/>Поделись улыбкою своей</text:span><text:span text:style-name="T127"><text:line-break/>И она к тебе вернётся, словно птица!</text:span><text:span text:style-name="T128"><text:line-break/>ПРИПЕВ:</text:span><text:span text:style-name="T129"><text:line-break/><text:s text:c="8"/>Всюду скверы и дома разукрасила зима,</text:span><text:span text:style-name="T130"><text:line-break/><text:s text:c="8"/>Подарила шубы белые берёзам!</text:span><text:span text:style-name="T131"><text:line-break/><text:s text:c="8"/>С голубого ручейка начинается река,</text:span><text:span text:style-name="T132"><text:line-break/><text:s text:c="8"/>Ну, а Новый год, конечно, с Дед Мороза! 2 раза</text:span><text:span text:style-name="T133"><text:line-break/>2. От улыбки вспыхнет в зале свет!</text:span><text:span text:style-name="T134"><text:line-break/>От улыбки всем вокруг теплее станет!</text:span><text:span text:style-name="T135"><text:line-break/>От неё растаять может снег,</text:span><text:span text:style-name="T136"><text:line-break/>Ну, а Дед Мороз, конечно, не растает!</text:span></text:p>
      <text:p text:style-name="Standard"><text:span text:style-name="T137">Дети садятся</text:span></text:p>
      <text:p text:style-name="P138">Влетает сорока.</text:p>
      <text:p text:style-name="Standard"><text:span text:style-name="T139">Сорока <text:s/></text:span><text:span text:style-name="T140">к ведущей</text:span></text:p>
      <text:p text:style-name="P141">Я летела, торопилась с телеграммой в садик ваш,</text:p>
      <text:p text:style-name="P142">Вот! Примите в тот же час!</text:p>
      <text:p text:style-name="Standard"><text:span text:style-name="T143">Ведущая:</text:span></text:p>
      <text:p text:style-name="Standard"><text:span text:style-name="T144">Спасибо!<text:s/></text:span><text:span text:style-name="T145">Читает</text:span></text:p>
      <text:p text:style-name="P146">Вас, я дети поздравляю!</text:p>
      <text:p text:style-name="P147">Счастья вам добра желаю,</text:p>
      <text:p text:style-name="P148">Чтоб росли вы умными.</text:p>
      <text:p text:style-name="P149">Веселились, песни пели,</text:p>
      <text:p text:style-name="P150">Чтоб звенел веселый смех</text:p>
      <text:p text:style-name="P151">С Новым годом, всех, всех, всех!</text:p>
      <text:p text:style-name="P152">С уважением и любовью Дед Мороз!</text:p>
      <text:p text:style-name="Standard"><text:span text:style-name="T153">Ребята, Дед Мороз пишет, что приглашает нас в новогоднюю сказку...</text:span></text:p>
      <text:p text:style-name="P154">Звучит сказочная музыка «ХЛОПЬЯ СНЕГА новогодняя мелодия»</text:p>
      <text:p text:style-name="Standard"><text:span text:style-name="T155">Ведущая:</text:span></text:p>
      <text:p text:style-name="Standard"><text:span text:style-name="T156">А в лесу под Новый год</text:span><text:span text:style-name="T157"><text:line-break/>Сказка по земле идет.</text:span><text:span text:style-name="T158"><text:line-break/>Постучится к нам в окошко,</text:span><text:span text:style-name="T159"><text:line-break/>Отряхнет от снега ножки.</text:span><text:span text:style-name="T160"><text:line-break/>Тихо двери отопрет и рассказ вести начнет.</text:span><text:span text:style-name="T161"><text:line-break/>Знают дети, что в году</text:span><text:span text:style-name="T162"><text:line-break/>Четыре времени в году</text:span><text:span text:style-name="T163"><text:line-break/>Но им не повстречаться.</text:span><text:span text:style-name="T164"><text:line-break/>Но люди рассказали, что девочка одна</text:span><text:span text:style-name="T165"><text:line-break/>Всех братьев увидала у новогоднего костра.</text:span><text:span text:style-name="T166"><text:line-break/>- А случилось это так:</text:span></text:p>
      <text:p text:style-name="P167">Звучат фанфары <text:s/>«ПЕРЕСТРОЕНИЯ ГЛАШАТАЕВ С ТРУБАМИ»</text:p>
      <text:p text:style-name="Standard"><text:span text:style-name="T168">Глашатай 1</text:span></text:p>
      <text:p text:style-name="P169">Внимание! Внимание!</text:p>
      <text:p text:style-name="P170">Слушайте королевский указ!</text:p>
      <text:p text:style-name="Standard"><text:span text:style-name="T171">Глашатай 2</text:span></text:p>
      <text:p text:style-name="P172">По высочайшему повелению</text:p>
      <text:p text:style-name="P173">Все приглашаются на бал,</text:p>
      <text:soft-page-break/>
      <text:p text:style-name="P174">На королевский карнавал.</text:p>
      <text:p text:style-name="Standard"><text:span text:style-name="T175">Звучит музыка из м\ф «БРЕМЕНСКИЕ МУЗЫКАНТЫ» ,</text:span><text:span text:style-name="T176"><text:s/></text:span><text:span text:style-name="T177">появляется принцесса.</text:span></text:p>
      <text:p text:style-name="P178">Принцесса:</text:p>
      <text:p text:style-name="P179">Пригласила я гостей,</text:p>
      <text:p text:style-name="P180">Жду я взрослых и детей.</text:p>
      <text:p text:style-name="P181">Все ко мне на бал спешите</text:p>
      <text:p text:style-name="P182">И веселье подарите!</text:p>
      <text:p text:style-name="P183">Всё готово! Начинаем!</text:p>
      <text:p text:style-name="P184">Поскорей, не замедляем!</text:p>
      <text:p text:style-name="P185">Буду радоваться я ! Повеселят меня друзья!</text:p>
      <text:p text:style-name="P186">Под весёлую польку вбегают дети. Становятся по всему залу перед ёлкой.</text:p>
      <text:p text:style-name="Standard"><text:span text:style-name="T187">Танец под песню «НОВЫЙ ГОД - дискотека серпантин</text:span><text:span text:style-name="T188">».</text:span></text:p>
      <text:p text:style-name="Standard"><text:span text:style-name="T189">УЧИТЕЛЬ</text:span><text:span text:style-name="T190">:</text:span></text:p>
      <text:p text:style-name="P191">Ах, Новый Год!</text:p>
      <text:p text:style-name="P192">Удивительный бал!</text:p>
      <text:p text:style-name="P193">Сколько друзей ты хороших собрал.</text:p>
      <text:p text:style-name="P194">Пусть все смеются, танцуют, поют.</text:p>
      <text:p text:style-name="P195">Всех чудеса интересные ждут.</text:p>
      <text:p text:style-name="Standard"><text:span text:style-name="T196">Принцесса</text:span><text:span text:style-name="T197">:</text:span></text:p>
      <text:p text:style-name="P198">И совсем не интересно и не весело!</text:p>
      <text:p text:style-name="Standard"><text:span text:style-name="T199">Учитель</text:span><text:span text:style-name="T200">:</text:span></text:p>
      <text:p text:style-name="P201">Может прочитать стихи ?</text:p>
      <text:p text:style-name="P202">Новогодние они!</text:p>
      <text:p text:style-name="Standard"><text:span text:style-name="T203">СТИХИ: <text:s text:c="3"/></text:span><text:span text:style-name="T204">1<text:s/></text:span><text:span text:style-name="T205"><text:s text:c="7"/></text:span><text:span text:style-name="T206">2<text:s/></text:span></text:p>
      <text:p text:style-name="Standard"><text:span text:style-name="T207">Принцесса</text:span><text:span text:style-name="T208">:</text:span></text:p>
      <text:p text:style-name="P209">Надоело! каждый год одно и тоже,</text:p>
      <text:p text:style-name="P210">Ёлки,<text:s/>шарики,<text:s/>хлопушки,</text:p>
      <text:p text:style-name="P211">разноцветные игрушки !</text:p>
      <text:p text:style-name="P212">Солнце пусть сейчас сияет</text:p>
      <text:p text:style-name="P213">и подснежник расцветает!</text:p>
      <text:p text:style-name="P214">Удивлю я весь народ-</text:p>
      <text:p text:style-name="P215">Я с цветами в новый год!</text:p>
      <text:p text:style-name="Standard"><text:span text:style-name="T216">Учитель</text:span><text:span text:style-name="T217">:</text:span></text:p>
      <text:p text:style-name="Standard"><text:span text:style-name="T218">Год, ваше величество, состоит из четырех времен года</text:span><text:span text:style-name="T219">! Они идут один за другим. Только окончится одно время года, как начинается другое.</text:span></text:p>
      <text:p text:style-name="Standard"><text:span text:style-name="T220">Принцесса</text:span><text:span text:style-name="T221">. А если бы я захотела, чтобы сейчас наступила весна?</text:span></text:p>
      <text:p text:style-name="Standard"><text:span text:style-name="T222">Учитель</text:span><text:span text:style-name="T223">:</text:span></text:p>
      <text:p text:style-name="Standard"><text:span text:style-name="T224">Это невозможно, ваше величество. Это наука и<text:s/></text:span><text:span text:style-name="T225">природа!</text:span></text:p>
      <text:p text:style-name="Standard"><text:span text:style-name="T226">Принцесса</text:span><text:span text:style-name="T227">:</text:span></text:p>
      <text:p text:style-name="Standard"><text:span text:style-name="T228">Скажите, пожалуйста..., а я издам новый закон природы!<text:s/></text:span><text:span text:style-name="T229">(Хлопает в ладоши!)</text:span></text:p>
      <text:p text:style-name="P230">Под музыку ФАНФАРЫ выходят два Глашатая с свитками в руках:</text:p>
      <text:p text:style-name="Standard"><text:span text:style-name="T231">1 Глашатай.</text:span></text:p>
      <text:p text:style-name="P232">Под праздник новогодний</text:p>
      <text:p text:style-name="P233">Читаем мы приказ:</text:p>
      <text:p text:style-name="P234">Пускай цветут сегодня</text:p>
      <text:p text:style-name="P235">Подснежники у нас!</text:p>
      <text:p text:style-name="Standard"><text:span text:style-name="T236">2 Глашатай.</text:span></text:p>
      <text:p text:style-name="P237">Подснежников корзину</text:p>
      <text:p text:style-name="P238">Несите во дворец!</text:p>
      <text:p text:style-name="P239">Ручьи бегут в долину</text:p>
      <text:p text:style-name="P240">Зиме пришёл конец!</text:p>
      <text:p text:style-name="Standard"><text:span text:style-name="T241">Принцесса <text:s/>выходит под свою музыку</text:span></text:p>
      <text:soft-page-break/>
      <text:p text:style-name="Standard"><text:span text:style-name="T242">Принцесса:</text:span></text:p>
      <text:p text:style-name="P243">Нарвите до рассвета</text:p>
      <text:p text:style-name="P244">Подснежников простых.</text:p>
      <text:p text:style-name="P245">И я вам дам за это</text:p>
      <text:p text:style-name="P246">Корзину золотых.</text:p>
      <text:p text:style-name="P247">А не то….<text:s/>не придёт на праздник –</text:p>
      <text:p text:style-name="P248">Ваш Дед Мороз -<text:s/>проказник</text:p>
      <text:p text:style-name="P249">И не наступит славный</text:p>
      <text:p text:style-name="Standard"><text:span text:style-name="T250">Весёлый новый год!<text:s/></text:span><text:span text:style-name="T251">(уходит)</text:span></text:p>
      <text:p text:style-name="Standard"><text:span text:style-name="T252">Учитель:</text:span></text:p>
      <text:p text:style-name="P253">Дед мороз к нам не придет ?</text:p>
      <text:p text:style-name="P254">Как мы встретим Новый год?</text:p>
      <text:p text:style-name="P255">Что же делать? Как нам быть?</text:p>
      <text:p text:style-name="P256">Где подснежники добыть?</text:p>
      <text:p text:style-name="Standard"><text:span text:style-name="T257">Ведущая.</text:span></text:p>
      <text:p text:style-name="P258">В одной деревушке жила злая женщина с дочкой и падчерицей. Дочку она любила, а падчерица ничем не могла ей угодить. И решила мачеха ее погубить...</text:p>
      <text:p text:style-name="P259">Была зима. Деревья стояли по пояс в сугробах.</text:p>
      <text:p text:style-name="P260">МУЗЫКА МЕТЕЛЬ</text:p>
      <text:p text:style-name="P261">Ведущая.</text:p>
      <text:p text:style-name="P262">Как поработала зима!</text:p>
      <text:p text:style-name="P263">Какая ровная кайма,</text:p>
      <text:p text:style-name="P264">Не нарушая очертаний,</text:p>
      <text:p text:style-name="P265">Легла на кровли стройных зданий,</text:p>
      <text:p text:style-name="P266">Снежинки падали с небес</text:p>
      <text:p text:style-name="P267">В таком случайном беспорядке,</text:p>
      <text:p text:style-name="P268">А улеглись постелью гладкой</text:p>
      <text:p text:style-name="P269">И строго окаймили лес.</text:p>
      <text:p text:style-name="P270">МУЗЫКА ОКАНЧИВАЕТСЯ</text:p>
      <text:p text:style-name="P271">В такую пору, под вечер, злая мачеха и говорит<text:s/></text:p>
      <text:p text:style-name="P272">падчерице: «Сходила бы ты в лес да набрала бы там подснежников...» Да какие среди зимы подснежники?</text:p>
      <text:p text:style-name="P273">Раньше весны они и не появятся.</text:p>
      <text:p text:style-name="P274">Заплакала девочка и вышла из дверей. Идет она, еле ноги из сугробов вытягивает. Вот и лес. Тут уж совсем темно.</text:p>
      <text:p text:style-name="Standard"><text:span text:style-name="T275">Девочка</text:span></text:p>
      <text:p text:style-name="P276">Что за огонек сверкнул?</text:p>
      <text:p text:style-name="P277">Меж ветвей опять блеснул,</text:p>
      <text:p text:style-name="P278">Словно яркая звезда.</text:p>
      <text:p text:style-name="P279">Может, волчьи то глаза?</text:p>
      <text:p text:style-name="P280">Иль избушка лесника?</text:p>
      <text:p text:style-name="P281">Запах чувствую дымка.</text:p>
      <text:p text:style-name="P282">Чудится, костер горит,</text:p>
      <text:p text:style-name="P283">Хворост весело трещит.</text:p>
      <text:p text:style-name="P284">Ведущая</text:p>
      <text:p text:style-name="P285">И вдруг меж деревьев сверкнул огонек. Девочка прибавила шагу, вышла на полянку, да так и замерла.</text:p>
      <text:p text:style-name="Standard"><text:span text:style-name="T286">Перед елкой зажигается искусственный костер. Вокруг него садятся мальчики, исполняющие роль двенадцати месяцев. К ним подходит девочка.</text:span></text:p>
      <text:p text:style-name="Standard"><text:span text:style-name="T287">Мороз:</text:span><text:span text:style-name="T288">(</text:span><text:span text:style-name="T289">бросает в огонь хворост)</text:span><text:span text:style-name="T290">.</text:span></text:p>
      <text:p text:style-name="P291">Гори, гори ярче —</text:p>
      <text:p text:style-name="P292">Лето будет жарче,</text:p>
      <text:soft-page-break/>
      <text:p text:style-name="P293">А зима теплее,</text:p>
      <text:p text:style-name="P294">А весна милее.</text:p>
      <text:p text:style-name="Standard"><text:span text:style-name="T295">Капель:</text:span></text:p>
      <text:p text:style-name="P296">Гори, гори с треском!</text:p>
      <text:p text:style-name="P297">Пусть по перелескам,</text:p>
      <text:p text:style-name="P298">Где сугробы лягут,</text:p>
      <text:p text:style-name="P299">Будет больше ягод.</text:p>
      <text:p text:style-name="P300">Ягодник:</text:p>
      <text:p text:style-name="P301">Пусть несут в колоду</text:p>
      <text:p text:style-name="P302">Пчелы больше меду.</text:p>
      <text:p text:style-name="Standard"><text:span text:style-name="T303">Листопад:</text:span></text:p>
      <text:p text:style-name="P304">Пусть в полях пшеница</text:p>
      <text:p text:style-name="P305">Густо колосится.</text:p>
      <text:p text:style-name="P306">Гори, гори ясно,</text:p>
      <text:p text:style-name="P307">Чтобы не погасло!</text:p>
      <text:p text:style-name="P308">Ведущая.</text:p>
      <text:p text:style-name="P309">Вдруг обернулся один, поглядел в ту сторону, где стояла девочка, и спросил:</text:p>
      <text:p text:style-name="Standard"><text:span text:style-name="T310">Девочка</text:span></text:p>
      <text:p text:style-name="P311">Добрый вечер!</text:p>
      <text:p text:style-name="Standard"><text:span text:style-name="T312">Мороз:</text:span></text:p>
      <text:p text:style-name="P313">Здравствуй!</text:p>
      <text:p text:style-name="P314">Ты откуда, девочка, пришла? Что тебе здесь нужно?</text:p>
      <text:p text:style-name="Standard"><text:span text:style-name="T315">Девочка.</text:span></text:p>
      <text:p text:style-name="P316">Прислала меня мачеха за подснежниками.</text:p>
      <text:p text:style-name="P317">Мороз:</text:p>
      <text:p text:style-name="P318">Да ведь они раньше весны и не выглянут!</text:p>
      <text:p text:style-name="P319">Девочка.</text:p>
      <text:p text:style-name="P320">Я и сама знаю. Да деваться мне некуда.</text:p>
      <text:p text:style-name="P321">Я в лесу останусь, буду весны ждать.</text:p>
      <text:p text:style-name="P322">Мальчики переговариваются между собой.</text:p>
      <text:p text:style-name="P323">Мороз:</text:p>
      <text:p text:style-name="P324">Слышишь, братец Капель, твоя гостья, принимай!</text:p>
      <text:p text:style-name="Standard"><text:span text:style-name="T325">Капель:</text:span></text:p>
      <text:p text:style-name="P326">Братец Мороз, я прошу, помоги!</text:p>
      <text:p text:style-name="P327">Место свое на час уступи.</text:p>
      <text:p text:style-name="Standard"><text:span text:style-name="T328">Мороз.</text:span></text:p>
      <text:p text:style-name="P329">Я помочь, конечно, рад.</text:p>
      <text:p text:style-name="Standard"><text:span text:style-name="T330">Звучит музыка МЕТЕЛЬ</text:span></text:p>
      <text:p text:style-name="P331">Мороз.</text:p>
      <text:p text:style-name="Standard"><text:span text:style-name="T332">Ну, будь по-вашему.<text:s/></text:span><text:span text:style-name="T333">(Стучит ледяным посохом.)</text:span></text:p>
      <text:p text:style-name="P334">Не трещите, морозы,</text:p>
      <text:p text:style-name="P335">В заповедном бору,</text:p>
      <text:p text:style-name="P336">Вихри, вьюги, бураны,</text:p>
      <text:p text:style-name="P337">Не грызите кору!</text:p>
      <text:p text:style-name="P338">Полно вам воронье,</text:p>
      <text:p text:style-name="P339">Замораживать,</text:p>
      <text:p text:style-name="P340">Человечье жилье</text:p>
      <text:p text:style-name="P341">Выхолаживать!</text:p>
      <text:p text:style-name="P342">Ветры, бури, ураганы,</text:p>
      <text:p text:style-name="P343">Дуйте что есть мочи!</text:p>
      <text:p text:style-name="P344">Вихри, вьюги и бураны,</text:p>
      <text:p text:style-name="P345">Разыграйтесь к ночи!</text:p>
      <text:soft-page-break/>
      <text:p text:style-name="Standard"><text:span text:style-name="T346">Шум ветра, свист вьюги. Звучит музыка из мюзикла « ТАЙНА СНЕЖНОЙ КОРОЛЕВЫ». Исполняется танец снежинок.</text:span></text:p>
      <text:p text:style-name="Standard"><text:span text:style-name="T347">Ведущая.</text:span></text:p>
      <text:p text:style-name="P348">Отдал свой посох Мороз младшему брату и сказал:</text:p>
      <text:p text:style-name="P349">Мороз:</text:p>
      <text:p text:style-name="P350">Теперь твой черед, братец Капель!</text:p>
      <text:p text:style-name="Standard"><text:span text:style-name="T351">Ведущая.</text:span></text:p>
      <text:p text:style-name="P352">Взял младший брат посох и ударил им о землю.</text:p>
      <text:p text:style-name="P353">Капель:</text:p>
      <text:p text:style-name="P354">Снег теперь уже не тот —</text:p>
      <text:p text:style-name="P355">Потемнел он в поле,</text:p>
      <text:p text:style-name="P356">На озерах треснул лед,</text:p>
      <text:p text:style-name="P357">Будто раскололи</text:p>
      <text:p text:style-name="P358">Всё чернее с каждым днем</text:p>
      <text:p text:style-name="P359">Стежки и дорожки,</text:p>
      <text:p text:style-name="P360">И на вербах серебром</text:p>
      <text:p text:style-name="P361">Светятся сережки.</text:p>
      <text:p text:style-name="Standard"><text:span text:style-name="T362">Звенит капель.<text:s/></text:span><text:span text:style-name="T363">Звучит музыка РУЧЕЙКИ «ТАНЕЦ РУЧЕЙКОВ» муз из м\ф «МАША И МЕДВЕДЬ»</text:span></text:p>
      <text:p text:style-name="Standard"><text:span text:style-name="T364">Капель:</text:span><text:span text:style-name="T365"><text:s/></text:span><text:span text:style-name="T366">(стукнув посохом)</text:span></text:p>
      <text:p text:style-name="P367">Разбегайтесь, ручьи!</text:p>
      <text:p text:style-name="P368">Растекайтесь лужи!</text:p>
      <text:p text:style-name="P369">Вылезайте муравьи</text:p>
      <text:p text:style-name="P370">После зимней стужи!</text:p>
      <text:p text:style-name="P371">Пробирается медведь</text:p>
      <text:p text:style-name="P372">Сквозь лесной валежник!</text:p>
      <text:p text:style-name="P373">Стали птицы песни петь</text:p>
      <text:p text:style-name="P374">И расцвёл подснежник!</text:p>
      <text:p text:style-name="Standard"><text:span text:style-name="T375">ТАНЕЦ С ПОДСНЕЖНИКАМИ. ЧАЙКОВСКИЙ «ПОДСНЕЖНИК» из альбома «ВРЕМЕНА ГОДА»</text:span></text:p>
      <text:p text:style-name="Standard"><text:span text:style-name="T376">Капель:</text:span></text:p>
      <text:p text:style-name="P377">Ты время попусту не трать,</text:p>
      <text:p text:style-name="P378">Подснежники спеши собрать.</text:p>
      <text:p text:style-name="Standard"><text:span text:style-name="T379">Девочка:</text:span></text:p>
      <text:p text:style-name="P380">Бегу, сейчас!</text:p>
      <text:p text:style-name="Standard"><text:span text:style-name="T381">Ведущая.</text:span></text:p>
      <text:p text:style-name="P382">Девочка очнулась и побежала в чащу подснежники собирать.</text:p>
      <text:p text:style-name="Standard"><text:span text:style-name="T383">.</text:span><text:span text:style-name="T384">Девочка убегает .</text:span></text:p>
      <text:p text:style-name="P385">ТАНЕЦ ВРЕМЕН ГОДА <text:s/>под песню Аллы Пугачевой «СНЕГ»</text:p>
      <text:p text:style-name="Standard"><text:span text:style-name="T386">После танца мальчики занимают свои места у костра.</text:span></text:p>
      <text:p text:style-name="Standard"><text:span text:style-name="T387">Возвращается падчерица с цветами.</text:span></text:p>
      <text:p text:style-name="Standard"><text:span text:style-name="T388">Девочка</text:span></text:p>
      <text:p text:style-name="P389">Вам спасибо всем за ласку, -</text:p>
      <text:p text:style-name="P390">Вы мне подарили сказку.</text:p>
      <text:p text:style-name="Standard"><text:span text:style-name="T391">Листопад:</text:span></text:p>
      <text:p text:style-name="P392">Чтобы нас не забывала</text:p>
      <text:p text:style-name="P393">Да почаще вспоминала,</text:p>
      <text:p text:style-name="P394">Я кольцо тебе дарю.</text:p>
      <text:p text:style-name="P395">Коли попадешь в беду,</text:p>
      <text:p text:style-name="P396">Чтобы встретиться с друзьями,</text:p>
      <text:p text:style-name="P397">Брось колечко со словами:</text:p>
      <text:p text:style-name="P398">«Ты катись, катись, колечко,</text:p>
      <text:soft-page-break/>
      <text:p text:style-name="P399">На весеннее крылечко,</text:p>
      <text:p text:style-name="P400">В летние сени,</text:p>
      <text:p text:style-name="P401">В теремок осенний.</text:p>
      <text:p text:style-name="P402">Да по зимнему ковру</text:p>
      <text:p text:style-name="P403">К новогоднему костру!»</text:p>
      <text:p text:style-name="Standard"><text:span text:style-name="T404">Ягодник.</text:span></text:p>
      <text:p text:style-name="P405">Ты колечко береги,</text:p>
      <text:p text:style-name="P406">Где взяла — не говори.</text:p>
      <text:p text:style-name="P407">Путь сюда не открывай,</text:p>
      <text:p text:style-name="P408">Нашу тайну сохраняй.</text:p>
      <text:p text:style-name="Standard"><text:span text:style-name="T409">А теперь</text:span><text:span text:style-name="T410"><text:s/></text:span><text:span text:style-name="T411">беги. Прощай!</text:span></text:p>
      <text:p text:style-name="Standard"><text:span text:style-name="T412">Девочка</text:span></text:p>
      <text:p text:style-name="P413">Я вас всех благодарю.-</text:p>
      <text:p text:style-name="P414">А колечко сберегу.</text:p>
      <text:p text:style-name="Standard"><text:span text:style-name="T415"><text:s/>Девочка уходит. Вслед за ней уходят мальчики. Взрослые убирают костер.</text:span></text:p>
      <text:p text:style-name="Standard"><text:span text:style-name="T416">Звучи</text:span><text:span text:style-name="T417">т<text:s/></text:span><text:span text:style-name="T418">муз. Принцессы<text:s/></text:span><text:span text:style-name="T419">заходит</text:span><text:span text:style-name="T420"><text:s/></text:span><text:span text:style-name="T421">принцесса.</text:span></text:p>
      <text:p text:style-name="Standard"><text:span text:style-name="T422">Принцесса</text:span><text:span text:style-name="T423">:</text:span></text:p>
      <text:p text:style-name="P424">Долго мне ещё ждать? Почему не выполняется мой указ?</text:p>
      <text:p text:style-name="Standard"><text:span text:style-name="T425">Учитель</text:span><text:span text:style-name="T426">:</text:span></text:p>
      <text:p text:style-name="P427">Ваше величество, а давайте лучше ребята вам загадку весёлую <text:s/>загадают! и повеселят вас!</text:p>
      <text:p text:style-name="P428">Принцесса:</text:p>
      <text:p text:style-name="P429">Ну загадки я люблю отгадывать, давайте загадывайте ,отгадаю сразу!</text:p>
      <text:p text:style-name="P430">Кричалка:</text:p>
      <text:p text:style-name="Standard"><text:span text:style-name="T431">Славный праздник Новый год, </text:span><text:span text:style-name="T432"><text:line-break/>Очень любит весь народ,</text:span><text:span text:style-name="T433"><text:line-break/>Верим, что придет всерьез</text:span><text:span text:style-name="T434"><text:line-break/>К нам на праздник …</text:span><text:span text:style-name="T435">ДЕД МОРОЗ</text:span><text:span text:style-name="T436"><text:line-break/><text:s text:c="9"/>К нам домой под Новый год</text:span><text:span text:style-name="T437"><text:line-break/><text:s text:c="9"/>Кто-то из лесу придет,</text:span><text:span text:style-name="T438"><text:line-break/><text:s text:c="9"/>Вся пушистая, в иголках,</text:span><text:span text:style-name="T439"><text:line-break/><text:s text:c="9"/>А зовут ту гостью...<text:s/></text:span><text:span text:style-name="T440">ЕЛКА</text:span><text:span text:style-name="T441">.</text:span><text:span text:style-name="T442"><text:line-break/>Встанет ёлочка в углу</text:span><text:span text:style-name="T443"><text:line-break/>У окошка на полу,</text:span><text:span text:style-name="T444"><text:line-break/>А на ёлке до макушки</text:span><text:span text:style-name="T445"><text:line-break/>Разноцветные ...<text:s/></text:span><text:span text:style-name="T446">ИГРУШКИ.</text:span><text:span text:style-name="T447"><text:line-break/><text:s text:c="7"/>Принесет в подарках дед</text:span><text:span text:style-name="T448"><text:line-break/><text:s text:c="7"/>Шоколадок и конфет,</text:span><text:span text:style-name="T449"><text:line-break/><text:s text:c="7"/>Кати, Маши и Марины</text:span><text:span text:style-name="T450"><text:line-break/><text:s text:c="7"/>Очень любят ...</text:span><text:span text:style-name="T451"><text:s/>МАНДАРИНЫ</text:span><text:span text:style-name="T452"><text:line-break/>Лет ему совсем немного,</text:span><text:span text:style-name="T453"><text:line-break/>Он сейчас ждет у порога.</text:span><text:span text:style-name="T454"><text:line-break/>Кто в двенадцать к нам войдет?</text:span><text:span text:style-name="T455"><text:line-break/>Ну, конечно ...<text:s/></text:span><text:span text:style-name="T456">НОВЫЙ ГОД!</text:span></text:p>
      <text:p text:style-name="P457">Принцесса отгадывает ее и говорит капризно...</text:p>
      <text:p text:style-name="Standard"><text:span text:style-name="T458">Принцесса</text:span><text:span text:style-name="T459">:</text:span></text:p>
      <text:p text:style-name="P460">Долго мне ещё ждать?</text:p>
      <text:p text:style-name="P461">Почему не выполняется мой указ?</text:p>
      <text:p text:style-name="Standard"><text:span text:style-name="T462">Всё равно скучно!</text:span></text:p>
      <text:p text:style-name="Standard"><text:span text:style-name="T463">Хочу подснежников!<text:s/></text:span><text:span text:style-name="T464">топает</text:span></text:p>
      <text:p text:style-name="P465">Учитель</text:p>
      <text:p text:style-name="P466">Что же нам делать?</text:p>
      <text:p text:style-name="P467">Где подснежников раздобыть?</text:p>
      <text:soft-page-break/>
      <text:p text:style-name="Standard"><text:span text:style-name="T468">Ведущая.</text:span></text:p>
      <text:p text:style-name="P469">Я, кажется, знаю, как помочь делу!</text:p>
      <text:p text:style-name="Standard"><text:span text:style-name="T470">Ребята , надо Деда Мороза позвать, он ведь волшебник , может, он нам подскажет, где можно раздобыть подснежников зимой.</text:span></text:p>
      <text:p text:style-name="Standard"><text:span text:style-name="T471">Дети зовут Деда Мороза.</text:span></text:p>
      <text:p text:style-name="Standard"><text:span text:style-name="T472">Раздается за дверью голос Деда Мороза. Звучит музыка и входит Дед Мороз.</text:span></text:p>
      <text:p text:style-name="Standard"><text:span text:style-name="T473">ВХОД ДЕДА МОРОЗА И СНЕГУРОЧКИ</text:span></text:p>
      <text:p text:style-name="P474">Дед Мороз.</text:p>
      <text:p text:style-name="P475">Дайте глаза я от снега протру,</text:p>
      <text:p text:style-name="P476">Дайте на деток скорей погляжу.</text:p>
      <text:p text:style-name="P477">Ух, сколько здесь ребят!</text:p>
      <text:p text:style-name="P478">Да все на меня глядят!</text:p>
      <text:p text:style-name="P479">Здравствуйте, ребята!</text:p>
      <text:p text:style-name="P480">Ждали вы меня?</text:p>
      <text:p text:style-name="P481">Дети:</text:p>
      <text:p text:style-name="P482">Да!</text:p>
      <text:p text:style-name="P483">Дед Мороз.</text:p>
      <text:p text:style-name="P484">С новым годом! С новым годом!</text:p>
      <text:p text:style-name="P485">Всех ребят я поздравляю!</text:p>
      <text:p text:style-name="P486">Всем я радости желаю!</text:p>
      <text:p text:style-name="P487">Снегурочка</text:p>
      <text:p text:style-name="P488">Мы поздравляем всех друзей,</text:p>
      <text:p text:style-name="P489">Как славно, что мы вместе!</text:p>
      <text:p text:style-name="P490">Вставайте к ёлочке скорей,</text:p>
      <text:p text:style-name="P491">Станцуем с вами вместе!</text:p>
      <text:p text:style-name="Standard"><text:span text:style-name="T492">Танец под песню «ЧТО ТАКОЕ НОВЫЙ ГОД»</text:span></text:p>
      <text:p text:style-name="Standard"><text:span text:style-name="T493">Дети остаются стоять в кругу</text:span></text:p>
      <text:p text:style-name="Standard"><text:span text:style-name="T494">Дед Мороз:</text:span></text:p>
      <text:p text:style-name="Standard"><text:span text:style-name="T495">Славно вы мне станцевали,</text:span></text:p>
      <text:p text:style-name="Standard"><text:span text:style-name="T496">Поиграть теперь пора.</text:span></text:p>
      <text:p text:style-name="Standard"><text:span text:style-name="T497">ИГРА: « НЕ ВЫПУСТИМ ДЕДА МОРОЗА ИЗ КРУГА»</text:span></text:p>
      <text:p text:style-name="Standard"><text:span text:style-name="T498">В конце игры Дед Мороз «нечаянно» теряет варежку</text:span></text:p>
      <text:p text:style-name="Standard"><text:span text:style-name="T499">ИГРА: «ПЕРЕДАЙ СКОРЕЕ ВАРЕЖКУ ДЕДА МОРОЗА»</text:span></text:p>
      <text:p text:style-name="Standard"><text:span text:style-name="T500">Ведущая:</text:span></text:p>
      <text:p text:style-name="Standard"><text:span text:style-name="T501">Дедушка Мороз, а в «Жмурки», ты играть умеешь?</text:span></text:p>
      <text:p text:style-name="Standard"><text:span text:style-name="T502">Дед Мороз:</text:span></text:p>
      <text:p text:style-name="Standard"><text:span text:style-name="T503">Конечно! Это моя любимая игра! Можно я буду жмуркой?</text:span></text:p>
      <text:p text:style-name="Standard"><text:span text:style-name="T504">ИГРА: «ЖМУРКИ С ДЕДОМ МОРОЗОМ»</text:span></text:p>
      <text:p text:style-name="Standard"><text:span text:style-name="T505">Дед Мороз никого поймать не может, потому что дети убегают на места.</text:span></text:p>
      <text:p text:style-name="Standard"><text:span text:style-name="T506">Дед Мороз:</text:span></text:p>
      <text:p text:style-name="Standard"><text:span text:style-name="T507">Ну, и <text:s/>хитренькие же вы, ребята!</text:span></text:p>
      <text:p text:style-name="Standard"><text:span text:style-name="T508">Снегурочка-внученька, у тебя есть какие-нибудь игры для ребят?</text:span></text:p>
      <text:p text:style-name="Standard"><text:span text:style-name="T509">Снегурочка</text:span></text:p>
      <text:p text:style-name="Standard"><text:span text:style-name="T510">Конечно, Дедушка.</text:span></text:p>
      <text:p text:style-name="Standard"><text:span text:style-name="T511">К ребятам</text:span></text:p>
      <text:p text:style-name="Standard"><text:span text:style-name="T512">Есть еще игра для вас</text:span></text:p>
      <text:p text:style-name="Standard"><text:span text:style-name="T513">Я начну стихи сейчас</text:span></text:p>
      <text:p text:style-name="Standard"><text:span text:style-name="T514">Я начну, а вы кончайте</text:span></text:p>
      <text:p text:style-name="Standard"><text:span text:style-name="T515">Хором дружно отвечайте!</text:span></text:p>
      <text:p text:style-name="Standard"><text:span text:style-name="T516">На дворе снежок идет</text:span></text:p>
      <text:p text:style-name="Standard"><text:span text:style-name="T517">Вот он праздник...<text:s/></text:span><text:span text:style-name="T518">Дети:<text:s/></text:span><text:span text:style-name="T519">Новый год!</text:span></text:p>
      <text:p text:style-name="Standard"><text:span text:style-name="T520">Мягко светятся иголки,</text:span></text:p>
      <text:soft-page-break/>
      <text:p text:style-name="Standard"><text:span text:style-name="T521">Хвойный дух идет от...<text:s/></text:span><text:span text:style-name="T522">Дети:<text:s/></text:span><text:span text:style-name="T523">Елки!</text:span></text:p>
      <text:p text:style-name="Standard"><text:span text:style-name="T524">Ветви слабо шелестят,</text:span></text:p>
      <text:p text:style-name="Standard"><text:span text:style-name="T525">Бусы яркие...<text:s/></text:span><text:span text:style-name="T526">Дети:<text:s/></text:span><text:span text:style-name="T527">Блестят!</text:span></text:p>
      <text:p text:style-name="Standard"><text:span text:style-name="T528">И качаются игрушки-</text:span></text:p>
      <text:p text:style-name="Standard"><text:span text:style-name="T529">Флаги, звездочки...<text:s/></text:span><text:span text:style-name="T530">Дети:<text:s/></text:span><text:span text:style-name="T531">Хлопушки!</text:span></text:p>
      <text:p text:style-name="Standard"><text:span text:style-name="T532">Белоус и красно нос</text:span></text:p>
      <text:p text:style-name="Standard"><text:span text:style-name="T533">Под ветвями …<text:s/></text:span><text:span text:style-name="T534">Дети:<text:s/></text:span><text:span text:style-name="T535">Дед Мороз!</text:span></text:p>
      <text:p text:style-name="Standard"><text:span text:style-name="T536">Ну и елка, просто диво!</text:span></text:p>
      <text:p text:style-name="Standard"><text:span text:style-name="T537">Как нарядна, как ….<text:s/></text:span><text:span text:style-name="T538">Дети:<text:s/></text:span><text:span text:style-name="T539">Красива!</text:span></text:p>
      <text:p text:style-name="Standard"><text:span text:style-name="T540">Все они горят на ней</text:span></text:p>
      <text:p text:style-name="Standard"><text:span text:style-name="T541">Сотни крошечных...<text:s/></text:span><text:span text:style-name="T542">Дети:<text:s/></text:span><text:span text:style-name="T543">Огней!</text:span></text:p>
      <text:p text:style-name="Standard"><text:span text:style-name="T544">Двери настежь, точно в сказке,</text:span></text:p>
      <text:p text:style-name="Standard"><text:span text:style-name="T545">Хоровод несется в...<text:s/></text:span><text:span text:style-name="T546">Дети:<text:s/></text:span><text:span text:style-name="T547">Пляске!</text:span></text:p>
      <text:p text:style-name="Standard"><text:span text:style-name="T548">Становитесь в хоровод</text:span></text:p>
      <text:p text:style-name="Standard"><text:span text:style-name="T549">Дружно встретим Новый год!</text:span></text:p>
      <text:p text:style-name="Standard"><text:span text:style-name="T550">ТАНЕЦ <text:s/>на песню «РОССИЙСКИЙ ДЕД МОРОЗ»</text:span></text:p>
      <text:p text:style-name="Standard"><text:span text:style-name="T551">А теперь все по местам,</text:span></text:p>
      <text:p text:style-name="Standard"><text:span text:style-name="T552">Танцевать я буду сам!</text:span></text:p>
      <text:p text:style-name="Standard"><text:span text:style-name="T553">А. снегурочка мне поможет.</text:span></text:p>
      <text:p text:style-name="Standard"><text:span text:style-name="T554">ТАНЕЦ ДЕДА МОРОЗА И СНЕГУРОЧКИ</text:span></text:p>
      <text:p text:style-name="Standard"><text:span text:style-name="T555">Дед Мороз:</text:span></text:p>
      <text:p text:style-name="Standard"><text:span text:style-name="T556">Ох, и натанцевался я на год вперед!</text:span></text:p>
      <text:p text:style-name="Standard"><text:span text:style-name="T557">Ведущая:</text:span></text:p>
      <text:p text:style-name="Standard"><text:span text:style-name="T558">Посиди, Дедушка Мороз, а дети тебе стишки раскажут.</text:span></text:p>
      <text:p text:style-name="Standard"><text:span text:style-name="T559">СТИХИ: 1. <text:s text:c="6"/>2.</text:span></text:p>
      <text:p text:style-name="Standard"><text:span text:style-name="T560"><text:s/>Выходит принцесса.</text:span></text:p>
      <text:p text:style-name="Standard"><text:span text:style-name="T561">Принцесса</text:span><text:span text:style-name="T562">:<text:s/></text:span><text:span text:style-name="T563">капризно</text:span></text:p>
      <text:p text:style-name="Standard"><text:span text:style-name="T564">Всё равно скучно! Хочу подснежников!</text:span></text:p>
      <text:p text:style-name="Standard"><text:span text:style-name="T565">Дед Мороз</text:span><text:span text:style-name="T566"><text:s/></text:span><text:span text:style-name="T567">удивленно</text:span></text:p>
      <text:p text:style-name="Standard"><text:span text:style-name="T568">ПОДСНЕЖНИКОВ!?</text:span></text:p>
      <text:p text:style-name="Standard"><text:span text:style-name="T569">Учитель</text:span></text:p>
      <text:p text:style-name="Standard"><text:span text:style-name="T570">Да-да, вы не ослышались, именно подснежников...</text:span></text:p>
      <text:p text:style-name="Standard"><text:span text:style-name="T571">Их величество издало указ, о том, чтобы на Новый год были подснежники.</text:span></text:p>
      <text:p text:style-name="Standard"><text:span text:style-name="T572">Дед Мороз</text:span></text:p>
      <text:p text:style-name="Standard"><text:span text:style-name="T573">Но, это невозможно...</text:span></text:p>
      <text:p text:style-name="Standard"><text:span text:style-name="T574">Ведущая.</text:span></text:p>
      <text:p text:style-name="P575">Я, кажется, знаю, как помочь делу!</text:p>
      <text:p text:style-name="P576">Вот слушайте. У нас в детском саду есть девочка, которой месяц Апрель подарил волшебное колечко. Я уверена, что оно нам обязательно поможет, стоит только произнести волшебные слова. Ну так кто эти слова знает?</text:p>
      <text:p text:style-name="P577">Братья месяцы, помогите нам новогодние подарки разыскать!</text:p>
      <text:p text:style-name="P578">Выходит девочка, показывает волшебное колечко и говорит:</text:p>
      <text:p text:style-name="P579">Девочка:</text:p>
      <text:p text:style-name="P580">Ты катись, катись, колечко.</text:p>
      <text:p text:style-name="P581">На весеннее крылечко</text:p>
      <text:p text:style-name="P582">Да по зимнему ковру,</text:p>
      <text:p text:style-name="P583">К новогоднему костру!</text:p>
      <text:p text:style-name="P584">ВРЕМЕНА ГОДА, помогите нам новогодние подарки разыскать!</text:p>
      <text:p text:style-name="Standard"><text:span text:style-name="T585">Девочка бросает под елку волшебное колечко. Свет гаснет. Горит только елка.</text:span><text:span text:style-name="T586"><text:s/></text:span></text:p>
      <text:p text:style-name="Standard"><text:span text:style-name="T587">Звучит пьеса П.И. Чайковского «Декабрь»</text:span><text:span text:style-name="T588">.<text:s/></text:span></text:p>
      <text:p text:style-name="Standard"><text:span text:style-name="T589">Из-за елки появляются ВРЕМЕНА ГОДА. Они везут санки с <text:s/>корзиной <text:s/>подснежников и новогодними подарками. Отдают подснежники Девочке, она их благодарит и отдает<text:s/></text:span><text:soft-page-break/><text:span text:style-name="T590">принцессе. Принцесса объявляет о том, что Новый год наступил.<text:s/></text:span></text:p>
      <text:p text:style-name="P591">Ведущая.</text:p>
      <text:p text:style-name="P592">Тает месяц молодой.</text:p>
      <text:p text:style-name="P593">Гаснут звезды чередой.</text:p>
      <text:p text:style-name="P594">Из распахнутых ворот</text:p>
      <text:p text:style-name="P595">Солнце красное идёт.</text:p>
      <text:p text:style-name="P596">Солнце за руку ведёт</text:p>
      <text:p text:style-name="P597">Новый день и Новый год! <text:s text:c="2"/></text:p>
      <text:p text:style-name="Standard"><text:span text:style-name="T598">Дед Мороз и Снегурочка благодарят их за помощь, раздают детям подарки, прощаются и уходят.</text:span></text:p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in" fo:margin-left="0.7076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fo:color="#FFFFFF" fo:font-size="72pt" style:font-size-asian="72pt" style:font-size-complex="7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text:span text:style-name="T2"><draw:custom-shape svg:x="0in" svg:y="0.4in" svg:width="1.98125in" svg:height="1.47292in" draw:z-index="251659264" draw:id="id0" draw:style-name="a0" draw:name="Прямоугольник 18" text:anchor-type="paragraph"><svg:title/><svg:desc/><text:p text:style-name="P3"><text:span text:style-name="T4"><text:page-number text:fixed="false">10</text:page-number></text:span></text:p><draw:enhanced-geometry draw:type="non-primitive" svg:viewBox="0 0 21600 21600" draw:enhanced-path="M 0 0 L 21600 0 21600 21600 0 21600 Z N"/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11-11T19:34:00Z</meta:creation-date>
    <dc:date>2014-11-29T08:48:00Z</dc:date>
    <meta:print-date>2014-11-27T16:34:00Z</meta:print-date>
    <meta:template xlink:href="Normal.dotm" xlink:type="simple"/>
    <meta:editing-cycles>3</meta:editing-cycles>
    <meta:editing-duration>PT7140S</meta:editing-duration>
    <meta:document-statistic meta:page-count="11" meta:paragraph-count="29" meta:word-count="2194" meta:character-count="14677" meta:row-count="104" meta:non-whitespace-character-count="12512"/>
  </office:meta>
</office:document-meta>
</file>