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9c76" officeooo:paragraph-rsid="00079c76"/>
    </style:style>
    <style:style style:name="P2" style:family="paragraph" style:parent-style-name="Standard">
      <style:text-properties officeooo:rsid="00096c19" officeooo:paragraph-rsid="00096c19"/>
    </style:style>
    <style:style style:name="P3" style:family="paragraph" style:parent-style-name="Standard">
      <style:text-properties officeooo:rsid="00096c19" officeooo:paragraph-rsid="0009fbe3"/>
    </style:style>
    <style:style style:name="P4" style:family="paragraph" style:parent-style-name="Standard">
      <style:paragraph-properties fo:text-align="center" style:justify-single-word="false"/>
      <style:text-properties officeooo:rsid="00079c76" officeooo:paragraph-rsid="00079c76"/>
    </style:style>
    <style:style style:name="P5" style:family="paragraph" style:parent-style-name="Standard">
      <style:paragraph-properties fo:text-align="center" style:justify-single-word="false"/>
      <style:text-properties officeooo:rsid="000a77fa" officeooo:paragraph-rsid="000a77fa"/>
    </style:style>
    <style:style style:name="P6" style:family="paragraph" style:parent-style-name="Standard">
      <style:text-properties officeooo:rsid="000a77fa" officeooo:paragraph-rsid="000a77fa"/>
    </style:style>
    <style:style style:name="P7" style:family="paragraph" style:parent-style-name="Standard">
      <style:text-properties officeooo:rsid="0009fbe3" officeooo:paragraph-rsid="0009fbe3"/>
    </style:style>
    <style:style style:name="P8" style:family="paragraph" style:parent-style-name="Standard">
      <style:text-properties officeooo:rsid="0009fbe3" officeooo:paragraph-rsid="000a77fa"/>
    </style:style>
    <style:style style:name="T1" style:family="text">
      <style:text-properties officeooo:rsid="0009fbe3"/>
    </style:style>
    <style:style style:name="T2" style:family="text">
      <style:text-properties officeooo:rsid="000a77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секомые</text:p>
      <text:p text:style-name="P5">вторая младшая группа</text:p>
      <text:p text:style-name="P1">Цель: познакомить детей с миром насекомых. <text:span text:style-name="T2">Учить детей отличать насекомых от птиц и зверей. Воспитывать бережное отношение к насекомым.</text:span></text:p>
      <text:p text:style-name="P1">Задачи: Познакомиться с различными насекомыми, с их жизнедеядельностью, с <text:s/>их миром <text:s/>обитания. <text:span text:style-name="T2">С изменениями среды обитания посезонно. </text:span></text:p>
      <text:p text:style-name="P2">Воспитатель: Здравствуйте ребята! Сегодня мы свами отправимся в мир насекомых, а вы знаете кто это такие?</text:p>
      <text:p text:style-name="P2">Дети: Мухи, комары, тараканы, муравьи.</text:p>
      <text:p text:style-name="P3">Воспитатель: Правильно. Вы назвали насекомых. Насекомые — это живые существа, которые живут повсюду в мире, кроме воды. У них шесть ног, пара усиков, крылья. Тело их состоит из головы, груди и брюшка.</text:p>
      <text:p text:style-name="P3"><text:span text:style-name="T1">А</text:span> паук имеет две части тела — голова и брюшко и у них восемь ног, нет крыльев.</text:p>
      <text:p text:style-name="P7">Давайте с вами познакомимся с некоторыми из них. (показ слайдов, чтение сти<text:span text:style-name="T2">хов)</text:span></text:p>
      <text:p text:style-name="P8">Воспитатель: Сегодня мы с вами познакомились с некоторыми насекомыми. <text:s/><text:span text:style-name="T2">А скажите пожалуйста похожи они на птиц? Почему?</text:span></text:p>
      <text:p text:style-name="P6">Дети: Нет! Они маленькие.</text:p>
      <text:p text:style-name="P6">Воспитатель: Да они маленькие и птицы питаются некоторыми из них.</text:p>
      <text:p text:style-name="P6">Воспитатель: А на животных — жуки похожи?</text:p>
      <text:p text:style-name="P6">Дети: Нет!</text:p>
      <text:p text:style-name="P8"><text:span text:style-name="T2">Понравилось вам наше путешествие.</text:span></text:p>
      <text:p text:style-name="P6">Дети: Да!</text:p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00:41.490216642</meta:creation-date>
    <dc:date>2014-07-09T11:22:25.358942408</dc:date>
    <meta:editing-duration>PT8M45S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1" meta:paragraph-count="16" meta:word-count="165" meta:character-count="1102" meta:non-whitespace-character-count="946"/>
  </office:meta>
</office:document-meta>
</file>