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aramond" svg:font-family="Garamond"/>
    <style:font-face style:name="Lohit Hindi2" svg:font-family="'Lohit Hindi'"/>
    <style:font-face style:name="Garamond1" svg:font-family="Garamond" style:font-family-generic="roman"/>
    <style:font-face style:name="Lohit Hindi" svg:font-family="'Lohit Hindi'" style:font-family-generic="roman"/>
    <style:font-face style:name="Abyssinica SIL" svg:font-family="'Abyssinica SIL'" style:font-pitch="variable"/>
    <style:font-face style:name="Arial Black" svg:font-family="'Arial Black'" style:font-pitch="variable"/>
    <style:font-face style:name="Garamond2" svg:font-family="Garamond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e8f0" officeooo:paragraph-rsid="000be8f0"/>
    </style:style>
    <style:style style:name="P2" style:family="paragraph" style:parent-style-name="Standard">
      <style:paragraph-properties fo:text-align="start" style:justify-single-word="false"/>
      <style:text-properties officeooo:rsid="000be8f0" officeooo:paragraph-rsid="000be8f0"/>
    </style:style>
    <style:style style:name="P3" style:family="paragraph" style:parent-style-name="Standard">
      <style:paragraph-properties fo:text-align="start" style:justify-single-word="false"/>
      <style:text-properties officeooo:rsid="000d7c53" officeooo:paragraph-rsid="000d7c53"/>
    </style:style>
    <style:style style:name="P4" style:family="paragraph" style:parent-style-name="Standard" style:list-style-name="L27">
      <style:paragraph-properties fo:text-align="start" style:justify-single-word="false"/>
      <style:text-properties officeooo:rsid="000be8f0" officeooo:paragraph-rsid="000be8f0"/>
    </style:style>
    <style:style style:name="P5" style:family="paragraph" style:parent-style-name="Standard" style:list-style-name="L28">
      <style:paragraph-properties fo:text-align="start" style:justify-single-word="false"/>
      <style:text-properties officeooo:rsid="000be8f0" officeooo:paragraph-rsid="000be8f0"/>
    </style:style>
    <style:style style:name="P6" style:family="paragraph" style:parent-style-name="Standard">
      <style:paragraph-properties fo:text-align="start" style:justify-single-word="false"/>
      <style:text-properties officeooo:rsid="00118e65" officeooo:paragraph-rsid="00118e65"/>
    </style:style>
    <style:style style:name="P7" style:family="paragraph" style:parent-style-name="Standard">
      <style:paragraph-properties fo:text-align="start" style:justify-single-word="false"/>
      <style:text-properties officeooo:rsid="00138376" officeooo:paragraph-rsid="00138376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rsid="00118e65" officeooo:paragraph-rsid="00118e65" style:font-size-asian="10pt" style:font-size-complex="10pt"/>
    </style:style>
    <style:style style:name="P9" style:family="paragraph" style:parent-style-name="_3f__3f__3f__20__3f__3f__3f__3f__3f__3f__3f__7e_LT_7e_Gliederung_20_1">
      <style:paragraph-properties fo:text-align="justify" style:justify-single-word="false"/>
      <style:text-properties style:font-name="Garamond1" fo:font-size="10pt" officeooo:rsid="000be8f0" officeooo:paragraph-rsid="0010994d" style:font-size-asian="10pt" style:font-size-complex="10pt"/>
    </style:style>
    <style:style style:name="P10" style:family="paragraph" style:parent-style-name="_3f__3f__3f__20__3f__3f__3f__3f__3f__3f__3f__7e_LT_7e_Gliederung_20_1">
      <style:paragraph-properties fo:text-align="justify" style:justify-single-word="false"/>
      <style:text-properties style:font-name="Garamond1" fo:font-size="10pt" officeooo:paragraph-rsid="0010994d" style:font-size-asian="10pt" style:font-size-complex="10pt"/>
    </style:style>
    <style:style style:name="P11" style:family="paragraph" style:parent-style-name="_3f__3f__3f__20__3f__3f__3f__3f__3f__3f__3f__7e_LT_7e_Gliederung_20_1">
      <style:paragraph-properties fo:text-align="start" style:justify-single-word="false"/>
      <style:text-properties style:font-name="Arial" fo:font-size="10pt" officeooo:paragraph-rsid="00138376" style:font-size-asian="10pt" style:font-size-complex="10pt"/>
    </style:style>
    <style:style style:name="P12" style:family="paragraph" style:parent-style-name="_3f__3f__3f__20__3f__3f__3f__3f__3f__3f__3f__7e_LT_7e_Gliederung_20_1">
      <style:paragraph-properties fo:margin-left="0cm" fo:margin-right="0cm" fo:text-align="justify" style:justify-single-word="false" fo:text-indent="0cm" style:auto-text-indent="false"/>
      <style:text-properties style:font-name="Garamond1" fo:font-size="10pt" style:font-size-asian="10pt" style:font-size-complex="10pt"/>
    </style:style>
    <style:style style:name="P13" style:family="paragraph" style:parent-style-name="_3f__3f__3f__20__3f__3f__3f__3f__3f__3f__3f__7e_LT_7e_Gliederung_20_1">
      <style:paragraph-properties fo:margin-left="0cm" fo:margin-right="0cm" fo:text-align="justify" style:justify-single-word="false" fo:text-indent="0cm" style:auto-text-indent="false"/>
      <style:text-properties style:font-name="Garamond1" fo:font-size="10pt" officeooo:rsid="00118e65" officeooo:paragraph-rsid="00118e65" style:font-size-asian="10pt" style:font-size-complex="10pt"/>
    </style:style>
    <style:style style:name="P14" style:family="paragraph" style:parent-style-name="_3f__3f__3f__20__3f__3f__3f__3f__3f__3f__3f__7e_LT_7e_Gliederung_20_1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_3f__3f__3f__20__3f__3f__3f__3f__3f__3f__3f__7e_LT_7e_Gliederung_20_1">
      <style:paragraph-properties fo:margin-left="0cm" fo:margin-right="0cm" fo:text-indent="0cm" style:auto-text-indent="false"/>
      <style:text-properties style:font-name="Arial" fo:font-size="10pt" officeooo:rsid="00138376" officeooo:paragraph-rsid="00138376" style:font-size-asian="10pt" style:font-size-complex="10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1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officeooo:rsid="000d7c53"/>
    </style:style>
    <style:style style:name="T2" style:family="text">
      <style:text-properties officeooo:rsid="00138376"/>
    </style:style>
    <style:style style:name="T3" style:family="text">
      <style:text-properties officeooo:rsid="00118e65"/>
    </style:style>
    <style:style style:name="T4" style:family="text">
      <style:text-properties fo:color="#000000" style:text-outline="false" style:text-line-through-style="none" style:font-name="Garamond" fo:font-size="20pt" fo:letter-spacing="normal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Garamond" fo:font-size="18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fit-to-size="shrink-to-fit" fo:min-height="11.049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Путешествие в страну Здоровье</text:p>
      <text:list xml:id="list3181587667447573660" text:style-name="L27">
        <text:list-header>
          <text:p text:style-name="P4">Цель:</text:p>
        </text:list-header>
        <text:list-item>
          <text:p text:style-name="P4"><text:s/>уточнить представление о том, что такое здоровье и как сберечь его;</text:p>
        </text:list-item>
        <text:list-item>
          <text:p text:style-name="P4">развивать понимание значения гигиенических процедур, правильного питания, закалива</text:p>
        </text:list-item>
      </text:list>
      <text:p text:style-name="P2">ния, занятий физкультурой и спортом;</text:p>
      <text:list xml:id="list6644905600106595656" text:style-name="L28">
        <text:list-item>
          <text:p text:style-name="P5">обобщить представления о положительных и нравственных качествах.</text:p>
        </text:list-item>
      </text:list>
      <text:p text:style-name="P2"/>
      <text:p text:style-name="P2"/>
      <text:p text:style-name="P1">Ход занятия:</text:p>
      <text:p text:style-name="P2">Сегодня мы отправимся в необычное путешествие, наш путь в страну Здоровье.</text:p>
      <text:p text:style-name="P2">Вы знаете что такое здоровье? (ответы детей)тику, заниматься сп.</text:p>
      <text:p text:style-name="P2">Я надеюсь что к концу нашего путешествия мы это будем знать очень хорошо.</text:p>
      <text:p text:style-name="P2">Чтобы тело нас не подводило мы его должны тренировать (делать утреннюю гимнастику, заниматься спортом). Тогда мы свами сможем выдерживать, большие нагрузки, например долго идти, бежать, подниматься на высокую гору.</text:p>
      <text:p text:style-name="P2">Нужно содержать своё тело в чистоте, умываться, принимать душ, чистить зубы. Ведь от грязи самый здоровый человек может заболеть.</text:p>
      <text:p text:style-name="P2">Первый закон страны Здоровье: </text:p>
      <text:p text:style-name="P2">«<text:span text:style-name="T1">Здоровье — это здоровое тело, сильное и чистое»</text:span></text:p>
      <text:p text:style-name="P3">Ещё важно употреблять в пищу полезные продукты, и при этом соблюдать правила питания: мыть руки перед едой, съедать пищу которую предлагают на завтрак, обед и ужин, но не переедать и не перекусывать между приёмами пищи, иначе с вами произойдёт тоже, что и с героем стихотворения К.И. Чуковского «Барабек»</text:p>
      <text:p text:style-name="P9">Робин Бобин Барабек</text:p>
      <text:p text:style-name="P10">Скушал сорок человек,</text:p>
      <text:p text:style-name="P12">И корову, и быка,</text:p>
      <text:p text:style-name="P12">И кривого мясника,</text:p>
      <text:p text:style-name="P12">И телегу, и дугу,</text:p>
      <text:p text:style-name="P12">И метлу, и кочергу,</text:p>
      <text:p text:style-name="P12">Скушал церковь, скушал дом,</text:p>
      <text:p text:style-name="P12">И кузницу с кузнецом,</text:p>
      <text:p text:style-name="P12">А потом и говорит:</text:p>
      <text:p text:style-name="P12">"У меня живот болит!"</text:p>
      <text:p text:style-name="P13">Второй закон страны Здоровье «Здоровье — это Правильное питание»</text:p>
      <text:p text:style-name="P13">А теперь послушайте стихотворение «Силач»</text:p>
      <text:p text:style-name="P13"/>
      <text:p text:style-name="P2"/>
      <text:p text:style-name="P2"><draw:frame text:anchor-type="paragraph" draw:z-index="0" draw:name="Объект 5" draw:style-name="gr1" draw:text-style-name="P17" svg:width="6.49cm" svg:height="14.003cm" svg:x="0.002cm" svg:y="0.265cm"><draw:text-box><text:list text:style-name=""><text:list-item><text:p text:style-name="P16"><text:span text:style-name="T4">Г. Сапгир</text:span></text:p></text:list-item></text:list><text:p text:style-name="P16"><text:span text:style-name="T4"/></text:p><text:list text:continue-numbering="true" text:style-name=""><text:list-item><text:p text:style-name="P16"><text:span text:style-name="T4">Силачом я стать хочу, </text:span></text:p></text:list-item><text:list-item><text:p text:style-name="P16"><text:span text:style-name="T4"><text:s/></text:span><text:span text:style-name="T4">Прихожу я к силачу:</text:span></text:p></text:list-item><text:list-item><text:p text:style-name="P16"><text:span text:style-name="T4"><text:s/></text:span><text:span text:style-name="T4">- Расскажите вот о чем,</text:span></text:p></text:list-item><text:list-item><text:p text:style-name="P16"><text:span text:style-name="T4"><text:s/></text:span><text:span text:style-name="T4">Как вы стали силачом?</text:span></text:p></text:list-item><text:list-item><text:p text:style-name="P16"><text:span text:style-name="T4"><text:s/></text:span><text:span text:style-name="T4">На меня силач взглянул,</text:span></text:p></text:list-item><text:list-item><text:p text:style-name="P16"><text:span text:style-name="T4"><text:s/></text:span><text:span text:style-name="T4">К потолку подкинул стул.</text:span></text:p></text:list-item><text:list-item><text:p text:style-name="P16"><text:span text:style-name="T4"><text:s/></text:span><text:span text:style-name="T4">А затем, его поймав,</text:span></text:p></text:list-item><text:list-item><text:p text:style-name="P16"><text:span text:style-name="T4"><text:s/></text:span><text:span text:style-name="T4">Как пушинку, поднял шкаф,</text:span></text:p></text:list-item><text:list-item><text:p text:style-name="P16"><text:span text:style-name="T4"><text:s/></text:span><text:span text:style-name="T4">Вот к столу он подошел,</text:span></text:p></text:list-item><text:list-item><text:p text:style-name="P16"><text:span text:style-name="T4"><text:s/></text:span><text:span text:style-name="T4">Ухватил за ножку стол,</text:span></text:p></text:list-item><text:list-item><text:p text:style-name="P16"><text:span text:style-name="T4"><text:s/></text:span><text:span text:style-name="T4">Стал жонглировать им ловко.</text:span></text:p></text:list-item><text:list-item><text:p text:style-name="P16"><text:span text:style-name="T4"><text:s/></text:span><text:span text:style-name="T4">- Это просто – тренировка! </text:span></text:p></text:list-item><text:list-item><text:p text:style-name="P16"><text:span text:style-name="T4"><text:s/></text:span><text:span text:style-name="T4">Свой секрет не утаю.</text:span></text:p></text:list-item><text:list-item><text:p text:style-name="P16"><text:span text:style-name="T4"><text:s/></text:span><text:span text:style-name="T4">Рано утром я встаю</text:span></text:p></text:list-item><text:list-item><text:p text:style-name="P16"><text:span text:style-name="T4"><text:s/></text:span><text:span text:style-name="T4">И при солнце и в ненастье,</text:span></text:p></text:list-item><text:list-item><text:p text:style-name="P16"><text:span text:style-name="T4"><text:s/></text:span><text:span text:style-name="T4">Открываю окна настежь.</text:span></text:p></text:list-item><text:list-item><text:p text:style-name="P16"><text:span text:style-name="T4"><text:s/></text:span><text:span text:style-name="T4">Приступаю я к зарядке.</text:span></text:p></text:list-item><text:list-item><text:p text:style-name="P16"><text:span text:style-name="T4"><text:s/></text:span><text:span text:style-name="T4">Врозь носки и вместе пятки, </text:span></text:p></text:list-item><text:list-item><text:p text:style-name="P16"><text:span text:style-name="T4"><text:s/></text:span><text:span text:style-name="T4">Вместе пятки, врозь носки -</text:span></text:p></text:list-item><text:list-item><text:p text:style-name="P16"><text:span text:style-name="T4"><text:s/></text:span><text:span text:style-name="T4">Приседанья и прыжки.</text:span></text:p></text:list-item><text:list-item><text:p text:style-name="P16"><text:span text:style-name="T4"><text:s/></text:span><text:span text:style-name="T4">Сто веселых упражнений.</text:span></text:p></text:list-item><text:list-item><text:p text:style-name="P16"><text:span text:style-name="T4"><text:s/></text:span><text:span text:style-name="T4">Со скакалкой и мячом!</text:span></text:p></text:list-item><text:list-item><text:p text:style-name="P16"><text:span text:style-name="T4"><text:s/></text:span><text:span text:style-name="T4">Будешь делать их без лени,</text:span></text:p></text:list-item><text:list-item><text:p text:style-name="P16"><text:span text:style-name="T4"><text:s/></text:span><text:span text:style-name="T4">Тоже станешь силачом</text:span><text:span text:style-name="T5">.</text:span></text:p></text:list-item></text:list></draw:text-box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Давайте мы свами поупражняемся и набирёмся сил для дальнейшего путешествия. <text:span text:style-name="T2">(физминутка)</text:span></text:p>
      <text:p text:style-name="P7">После разминки, после хорошей тренировки, подвижных игр, катаниях на лыжах или коньках, игры в хоккей или футбол, <text:s/>просто физических упражнений всегда становится хорошее настроение и появляется аппетит.</text:p>
      <text:p text:style-name="P7"/>
      <text:p text:style-name="P11"><text:span text:style-name="T3">Аппетит </text:span></text:p>
      <text:p text:style-name="P11">Если вы с большой охотой,</text:p>
      <text:p text:style-name="P14"><text:s/>Хорошенько поработав,</text:p>
      <text:p text:style-name="P14"><text:s/>Вкусно любите поесть,</text:p>
      <text:p text:style-name="P14"><text:s/>То у вас, друзья, он есть.</text:p>
      <text:p text:style-name="P14"><text:s/>Силы ваши он умножит,</text:p>
      <text:p text:style-name="P14"><text:s/>Подрасти скорей поможет</text:p>
      <text:p text:style-name="P14"><text:s/>И здоровье укрепит</text:p>
      <text:p text:style-name="P14"><text:s/>Верный друг ваш-аппетит.</text:p>
      <text:p text:style-name="P15"><text:soft-page-break/>Мы хорошо позанимались, проголодались, покушали и у нас с вами появились новые силы, заряд бодрости, энергии, поэтому мы можем сделать много хороших дел.</text:p>
      <text:p text:style-name="P15">Следующий закон Здоровья: Здоровье — это движение</text:p>
      <text:p text:style-name="P15">Люди которые занимаются спортом, они очень щедры, добры,помогают другим людям, умеют видеть и понимать прекрасное.</text:p>
      <text:p text:style-name="P15">Последний закон Здоровья: Здоровье — это доброе сердце</text:p>
      <text:p text:style-name="P15">Как вы думаете здоровым быть здорово или нет?</text:p>
      <text:p text:style-name="P15">ЗДОРОВЫМ БЫТЬ ЗДОРОВО!</text:p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Garamond" svg:font-family="Garamond"/>
    <style:font-face style:name="Lohit Hindi2" svg:font-family="'Lohit Hindi'"/>
    <style:font-face style:name="Garamond1" svg:font-family="Garamond" style:font-family-generic="roman"/>
    <style:font-face style:name="Lohit Hindi" svg:font-family="'Lohit Hindi'" style:font-family-generic="roman"/>
    <style:font-face style:name="Abyssinica SIL" svg:font-family="'Abyssinica SIL'" style:font-pitch="variable"/>
    <style:font-face style:name="Arial Black" svg:font-family="'Arial Black'" style:font-pitch="variable"/>
    <style:font-face style:name="Garamond2" svg:font-family="Garamond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20__3f__3f__20__3f__3f__3f__3f__3f__3f__3f__3f_" style:display-name="?????? ?? 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20__3f__3f__3f__3f__3f_" style:display-name="?????? 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" style:display-name="?????? ??? 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_20__3f__20__3f__3f__3f__3f__3f_" style:display-name="?????? ??? ??????? 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" style:display-name="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.6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1" style:display-name="???????? 1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_3f__3f__3f__3f__3f_" style:display-name="????????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_3f__3f__3f__3f__3f__7e_LT_7e_Gliederung_20_1" style:display-name="????????? ?????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style:text-outline="false" style:text-line-through-style="none" style:font-name="Lohit Hindi" fo:font-family="'Lohit Hindi'" style:font-family-generic="roman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3f__3f__3f__20__3f__3f__3f__3f__3f__7e_LT_7e_Gliederung_20_2" style:display-name="????????? ?????~LT~Gliederung 2" style:family="paragraph" style:parent-style-name="_3f__3f__3f__3f__3f__3f__3f__3f__3f__20__3f__3f__3f__3f__3f__7e_LT_7e_Gliederung_20_1" style:default-outline-level="">
      <style:paragraph-properties fo:margin-top="0cm" fo:margin-bottom="0.4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f__3f__3f__3f__3f__3f__3f__3f__3f__20__3f__3f__3f__3f__3f__7e_LT_7e_Gliederung_20_3" style:display-name="????????? ?????~LT~Gliederung 3" style:family="paragraph" style:parent-style-name="_3f__3f__3f__3f__3f__3f__3f__3f__3f__20__3f__3f__3f__3f__3f__7e_LT_7e_Gliederung_20_2" style:default-outline-level="">
      <style:paragraph-properties fo:margin-top="0cm" fo:margin-bottom="0.3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f__3f__3f__3f__3f__3f__3f__3f__3f__20__3f__3f__3f__3f__3f__7e_LT_7e_Gliederung_20_4" style:display-name="????????? ?????~LT~Gliederung 4" style:family="paragraph" style:parent-style-name="_3f__3f__3f__3f__3f__3f__3f__3f__3f__20__3f__3f__3f__3f__3f__7e_LT_7e_Gliederung_20_3" style:default-outline-level="">
      <style:paragraph-properties fo:margin-top="0cm" fo:margin-bottom="0.199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f__3f__3f__3f__3f__3f__3f__3f__3f__20__3f__3f__3f__3f__3f__7e_LT_7e_Gliederung_20_5" style:display-name="????????? ?????~LT~Gliederung 5" style:family="paragraph" style:parent-style-name="_3f__3f__3f__3f__3f__3f__3f__3f__3f__20__3f__3f__3f__3f__3f__7e_LT_7e_Gliederung_20_4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3f__3f__3f__3f__7e_LT_7e_Gliederung_20_6" style:display-name="????????? ?????~LT~Gliederung 6" style:family="paragraph" style:parent-style-name="_3f__3f__3f__3f__3f__3f__3f__3f__3f__20__3f__3f__3f__3f__3f__7e_LT_7e_Gliederung_20_5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3f__3f__3f__3f__7e_LT_7e_Gliederung_20_7" style:display-name="????????? ?????~LT~Gliederung 7" style:family="paragraph" style:parent-style-name="_3f__3f__3f__3f__3f__3f__3f__3f__3f__20__3f__3f__3f__3f__3f__7e_LT_7e_Gliederung_20_6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3f__3f__3f__3f__7e_LT_7e_Gliederung_20_8" style:display-name="????????? ?????~LT~Gliederung 8" style:family="paragraph" style:parent-style-name="_3f__3f__3f__3f__3f__3f__3f__3f__3f__20__3f__3f__3f__3f__3f__7e_LT_7e_Gliederung_20_7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3f__3f__3f__3f__7e_LT_7e_Gliederung_20_9" style:display-name="????????? ?????~LT~Gliederung 9" style:family="paragraph" style:parent-style-name="_3f__3f__3f__3f__3f__3f__3f__3f__3f__20__3f__3f__3f__3f__3f__7e_LT_7e_Gliederung_20_8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3f__3f__3f__3f__7e_LT_7e_Titel" style:display-name="????????? ?????~LT~Titel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font-name="Lohit Hindi" fo:font-family="'Lohit Hindi'" style:font-family-generic="roman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3f__3f__3f__20__3f__3f__3f__3f__3f__7e_LT_7e_Untertitel" style:display-name="????????? ????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Lohit Hindi" fo:font-family="'Lohit Hindi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3f__3f__3f__20__3f__3f__3f__3f__3f__7e_LT_7e_Notizen" style:display-name="????????? ?????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3f__3f__3f__20__3f__3f__3f__3f__3f__7e_LT_7e_Hintergrundobjekte" style:display-name="????????? ?????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3f__3f__3f__3f__3f__3f__3f__3f__3f__20__3f__3f__3f__3f__3f__7e_LT_7e_Hintergrund" style:display-name="????????? ?????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Lohit Hindi" fo:font-family="'Lohit Hindi'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_3f__3f__3f__3f__3f__3f__3f__3f__3f__3f__3f__3f_" style:display-name="????????????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Lohit Hindi" fo:font-family="'Lohit Hindi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3f__20__3f__3f__3f__3f_" style:display-name="??????? ????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3f__3f__3f_" style:display-name="???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3f__3f__3f__3f__3f__3f__3f__3f__3f__3f_" style:display-name="??????????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top="0cm" fo:margin-bottom="0.3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top="0cm" fo:margin-bottom="0.199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20__3f__3f__3f__3f__3f__3f__3f__7e_LT_7e_Gliederung_20_1" style:display-name="??? ???????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style:text-outline="false" style:text-line-through-style="none" style:font-name="Lohit Hindi" fo:font-family="'Lohit Hindi'" style:font-family-generic="roman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20__3f__3f__3f__3f__3f__3f__3f__7e_LT_7e_Gliederung_20_2" style:display-name="??? ???????~LT~Gliederung 2" style:family="paragraph" style:parent-style-name="_3f__3f__3f__20__3f__3f__3f__3f__3f__3f__3f__7e_LT_7e_Gliederung_20_1" style:default-outline-level="">
      <style:paragraph-properties fo:margin-top="0cm" fo:margin-bottom="0.4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f__3f__3f__20__3f__3f__3f__3f__3f__3f__3f__7e_LT_7e_Gliederung_20_3" style:display-name="??? ???????~LT~Gliederung 3" style:family="paragraph" style:parent-style-name="_3f__3f__3f__20__3f__3f__3f__3f__3f__3f__3f__7e_LT_7e_Gliederung_20_2" style:default-outline-level="">
      <style:paragraph-properties fo:margin-top="0cm" fo:margin-bottom="0.3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f__3f__3f__20__3f__3f__3f__3f__3f__3f__3f__7e_LT_7e_Gliederung_20_4" style:display-name="??? ???????~LT~Gliederung 4" style:family="paragraph" style:parent-style-name="_3f__3f__3f__20__3f__3f__3f__3f__3f__3f__3f__7e_LT_7e_Gliederung_20_3" style:default-outline-level="">
      <style:paragraph-properties fo:margin-top="0cm" fo:margin-bottom="0.199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f__3f__3f__20__3f__3f__3f__3f__3f__3f__3f__7e_LT_7e_Gliederung_20_5" style:display-name="??? ???????~LT~Gliederung 5" style:family="paragraph" style:parent-style-name="_3f__3f__3f__20__3f__3f__3f__3f__3f__3f__3f__7e_LT_7e_Gliederung_20_4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20__3f__3f__3f__3f__3f__3f__3f__7e_LT_7e_Gliederung_20_6" style:display-name="??? ???????~LT~Gliederung 6" style:family="paragraph" style:parent-style-name="_3f__3f__3f__20__3f__3f__3f__3f__3f__3f__3f__7e_LT_7e_Gliederung_20_5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20__3f__3f__3f__3f__3f__3f__3f__7e_LT_7e_Gliederung_20_7" style:display-name="??? ???????~LT~Gliederung 7" style:family="paragraph" style:parent-style-name="_3f__3f__3f__20__3f__3f__3f__3f__3f__3f__3f__7e_LT_7e_Gliederung_20_6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20__3f__3f__3f__3f__3f__3f__3f__7e_LT_7e_Gliederung_20_8" style:display-name="??? ???????~LT~Gliederung 8" style:family="paragraph" style:parent-style-name="_3f__3f__3f__20__3f__3f__3f__3f__3f__3f__3f__7e_LT_7e_Gliederung_20_7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20__3f__3f__3f__3f__3f__3f__3f__7e_LT_7e_Gliederung_20_9" style:display-name="??? ???????~LT~Gliederung 9" style:family="paragraph" style:parent-style-name="_3f__3f__3f__20__3f__3f__3f__3f__3f__3f__3f__7e_LT_7e_Gliederung_20_8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20__3f__3f__3f__3f__3f__3f__3f__7e_LT_7e_Titel" style:display-name="??? ???????~LT~Titel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font-name="Lohit Hindi" fo:font-family="'Lohit Hindi'" style:font-family-generic="roman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20__3f__3f__3f__3f__3f__3f__3f__7e_LT_7e_Untertitel" style:display-name="??? ??????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Lohit Hindi" fo:font-family="'Lohit Hindi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20__3f__3f__3f__3f__3f__3f__3f__7e_LT_7e_Notizen" style:display-name="??? ???????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20__3f__3f__3f__3f__3f__3f__3f__7e_LT_7e_Hintergrundobjekte" style:display-name="??? ???????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3f__3f__3f__20__3f__3f__3f__3f__3f__3f__3f__7e_LT_7e_Hintergrund" style:display-name="??? ???????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3f__3f__3f__3f__3f__3f__3f__3f__3f__20__3f__20__3f__3f__3f__3f__3f__3f__7e_LT_7e_Gliederung_20_1" style:display-name="????????? ? ??????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style:text-outline="false" style:text-line-through-style="none" style:font-name="Lohit Hindi" fo:font-family="'Lohit Hindi'" style:font-family-generic="roman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3f__3f__3f__20__3f__20__3f__3f__3f__3f__3f__3f__7e_LT_7e_Gliederung_20_2" style:display-name="????????? ? ??????~LT~Gliederung 2" style:family="paragraph" style:parent-style-name="_3f__3f__3f__3f__3f__3f__3f__3f__3f__20__3f__20__3f__3f__3f__3f__3f__3f__7e_LT_7e_Gliederung_20_1" style:default-outline-level="">
      <style:paragraph-properties fo:margin-top="0cm" fo:margin-bottom="0.4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f__3f__3f__3f__3f__3f__3f__3f__3f__20__3f__20__3f__3f__3f__3f__3f__3f__7e_LT_7e_Gliederung_20_3" style:display-name="????????? ? ??????~LT~Gliederung 3" style:family="paragraph" style:parent-style-name="_3f__3f__3f__3f__3f__3f__3f__3f__3f__20__3f__20__3f__3f__3f__3f__3f__3f__7e_LT_7e_Gliederung_20_2" style:default-outline-level="">
      <style:paragraph-properties fo:margin-top="0cm" fo:margin-bottom="0.3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f__3f__3f__3f__3f__3f__3f__3f__3f__20__3f__20__3f__3f__3f__3f__3f__3f__7e_LT_7e_Gliederung_20_4" style:display-name="????????? ? ??????~LT~Gliederung 4" style:family="paragraph" style:parent-style-name="_3f__3f__3f__3f__3f__3f__3f__3f__3f__20__3f__20__3f__3f__3f__3f__3f__3f__7e_LT_7e_Gliederung_20_3" style:default-outline-level="">
      <style:paragraph-properties fo:margin-top="0cm" fo:margin-bottom="0.199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f__3f__3f__3f__3f__3f__3f__3f__3f__20__3f__20__3f__3f__3f__3f__3f__3f__7e_LT_7e_Gliederung_20_5" style:display-name="????????? ? ??????~LT~Gliederung 5" style:family="paragraph" style:parent-style-name="_3f__3f__3f__3f__3f__3f__3f__3f__3f__20__3f__20__3f__3f__3f__3f__3f__3f__7e_LT_7e_Gliederung_20_4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20__3f__3f__3f__3f__3f__3f__7e_LT_7e_Gliederung_20_6" style:display-name="????????? ? ??????~LT~Gliederung 6" style:family="paragraph" style:parent-style-name="_3f__3f__3f__3f__3f__3f__3f__3f__3f__20__3f__20__3f__3f__3f__3f__3f__3f__7e_LT_7e_Gliederung_20_5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20__3f__3f__3f__3f__3f__3f__7e_LT_7e_Gliederung_20_7" style:display-name="????????? ? ??????~LT~Gliederung 7" style:family="paragraph" style:parent-style-name="_3f__3f__3f__3f__3f__3f__3f__3f__3f__20__3f__20__3f__3f__3f__3f__3f__3f__7e_LT_7e_Gliederung_20_6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20__3f__3f__3f__3f__3f__3f__7e_LT_7e_Gliederung_20_8" style:display-name="????????? ? ??????~LT~Gliederung 8" style:family="paragraph" style:parent-style-name="_3f__3f__3f__3f__3f__3f__3f__3f__3f__20__3f__20__3f__3f__3f__3f__3f__3f__7e_LT_7e_Gliederung_20_7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20__3f__3f__3f__3f__3f__3f__7e_LT_7e_Gliederung_20_9" style:display-name="????????? ? ??????~LT~Gliederung 9" style:family="paragraph" style:parent-style-name="_3f__3f__3f__3f__3f__3f__3f__3f__3f__20__3f__20__3f__3f__3f__3f__3f__3f__7e_LT_7e_Gliederung_20_8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20__3f__3f__3f__3f__3f__3f__7e_LT_7e_Titel" style:display-name="????????? ? ??????~LT~Titel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font-name="Lohit Hindi" fo:font-family="'Lohit Hindi'" style:font-family-generic="roman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3f__3f__3f__20__3f__20__3f__3f__3f__3f__3f__3f__7e_LT_7e_Untertitel" style:display-name="????????? ? ?????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Lohit Hindi" fo:font-family="'Lohit Hindi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3f__3f__3f__20__3f__20__3f__3f__3f__3f__3f__3f__7e_LT_7e_Notizen" style:display-name="????????? ? ??????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3f__3f__3f__20__3f__20__3f__3f__3f__3f__3f__3f__7e_LT_7e_Hintergrundobjekte" style:display-name="????????? ? ??????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3f__3f__3f__3f__3f__3f__3f__3f__3f__20__3f__20__3f__3f__3f__3f__3f__3f__7e_LT_7e_Hintergrund" style:display-name="????????? ? ??????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3f__3f__3f__3f__3f__3f__3f__3f__3f__20__3f__3f__3f__3f__3f__3f__3f__7e_LT_7e_Gliederung_20_1" style:display-name="????????? ???????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style:text-outline="false" style:text-line-through-style="none" style:font-name="Lohit Hindi" fo:font-family="'Lohit Hindi'" style:font-family-generic="roman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3f__3f__3f__20__3f__3f__3f__3f__3f__3f__3f__7e_LT_7e_Gliederung_20_2" style:display-name="????????? ???????~LT~Gliederung 2" style:family="paragraph" style:parent-style-name="_3f__3f__3f__3f__3f__3f__3f__3f__3f__20__3f__3f__3f__3f__3f__3f__3f__7e_LT_7e_Gliederung_20_1" style:default-outline-level="">
      <style:paragraph-properties fo:margin-top="0cm" fo:margin-bottom="0.4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f__3f__3f__3f__3f__3f__3f__3f__3f__20__3f__3f__3f__3f__3f__3f__3f__7e_LT_7e_Gliederung_20_3" style:display-name="????????? ???????~LT~Gliederung 3" style:family="paragraph" style:parent-style-name="_3f__3f__3f__3f__3f__3f__3f__3f__3f__20__3f__3f__3f__3f__3f__3f__3f__7e_LT_7e_Gliederung_20_2" style:default-outline-level="">
      <style:paragraph-properties fo:margin-top="0cm" fo:margin-bottom="0.3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f__3f__3f__3f__3f__3f__3f__3f__3f__20__3f__3f__3f__3f__3f__3f__3f__7e_LT_7e_Gliederung_20_4" style:display-name="????????? ???????~LT~Gliederung 4" style:family="paragraph" style:parent-style-name="_3f__3f__3f__3f__3f__3f__3f__3f__3f__20__3f__3f__3f__3f__3f__3f__3f__7e_LT_7e_Gliederung_20_3" style:default-outline-level="">
      <style:paragraph-properties fo:margin-top="0cm" fo:margin-bottom="0.199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f__3f__3f__3f__3f__3f__3f__3f__3f__20__3f__3f__3f__3f__3f__3f__3f__7e_LT_7e_Gliederung_20_5" style:display-name="????????? ???????~LT~Gliederung 5" style:family="paragraph" style:parent-style-name="_3f__3f__3f__3f__3f__3f__3f__3f__3f__20__3f__3f__3f__3f__3f__3f__3f__7e_LT_7e_Gliederung_20_4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3f__3f__3f__3f__3f__3f__7e_LT_7e_Gliederung_20_6" style:display-name="????????? ???????~LT~Gliederung 6" style:family="paragraph" style:parent-style-name="_3f__3f__3f__3f__3f__3f__3f__3f__3f__20__3f__3f__3f__3f__3f__3f__3f__7e_LT_7e_Gliederung_20_5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3f__3f__3f__3f__3f__3f__7e_LT_7e_Gliederung_20_7" style:display-name="????????? ???????~LT~Gliederung 7" style:family="paragraph" style:parent-style-name="_3f__3f__3f__3f__3f__3f__3f__3f__3f__20__3f__3f__3f__3f__3f__3f__3f__7e_LT_7e_Gliederung_20_6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3f__3f__3f__3f__3f__3f__7e_LT_7e_Gliederung_20_8" style:display-name="????????? ???????~LT~Gliederung 8" style:family="paragraph" style:parent-style-name="_3f__3f__3f__3f__3f__3f__3f__3f__3f__20__3f__3f__3f__3f__3f__3f__3f__7e_LT_7e_Gliederung_20_7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3f__3f__3f__3f__3f__3f__7e_LT_7e_Gliederung_20_9" style:display-name="????????? ???????~LT~Gliederung 9" style:family="paragraph" style:parent-style-name="_3f__3f__3f__3f__3f__3f__3f__3f__3f__20__3f__3f__3f__3f__3f__3f__3f__7e_LT_7e_Gliederung_20_8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3f__3f__3f__3f__3f__3f__7e_LT_7e_Titel" style:display-name="????????? ???????~LT~Titel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font-name="Lohit Hindi" fo:font-family="'Lohit Hindi'" style:font-family-generic="roman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3f__3f__3f__20__3f__3f__3f__3f__3f__3f__3f__7e_LT_7e_Untertitel" style:display-name="????????? ??????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Lohit Hindi" fo:font-family="'Lohit Hindi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3f__3f__3f__20__3f__3f__3f__3f__3f__3f__3f__7e_LT_7e_Notizen" style:display-name="????????? ???????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3f__3f__3f__20__3f__3f__3f__3f__3f__3f__3f__7e_LT_7e_Hintergrundobjekte" style:display-name="????????? ???????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3f__3f__3f__3f__3f__3f__3f__3f__3f__20__3f__3f__3f__3f__3f__3f__3f__7e_LT_7e_Hintergrund" style:display-name="????????? ???????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3f__3f__3f__3f__3f__3f__20__3f__3f__3f__3f__3f__7e_LT_7e_Gliederung_20_1" style:display-name="?????? ?????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style:text-outline="false" style:text-line-through-style="none" style:font-name="Lohit Hindi" fo:font-family="'Lohit Hindi'" style:font-family-generic="roman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20__3f__3f__3f__3f__3f__7e_LT_7e_Gliederung_20_2" style:display-name="?????? ?????~LT~Gliederung 2" style:family="paragraph" style:parent-style-name="_3f__3f__3f__3f__3f__3f__20__3f__3f__3f__3f__3f__7e_LT_7e_Gliederung_20_1" style:default-outline-level="">
      <style:paragraph-properties fo:margin-top="0cm" fo:margin-bottom="0.4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f__3f__3f__3f__3f__3f__20__3f__3f__3f__3f__3f__7e_LT_7e_Gliederung_20_3" style:display-name="?????? ?????~LT~Gliederung 3" style:family="paragraph" style:parent-style-name="_3f__3f__3f__3f__3f__3f__20__3f__3f__3f__3f__3f__7e_LT_7e_Gliederung_20_2" style:default-outline-level="">
      <style:paragraph-properties fo:margin-top="0cm" fo:margin-bottom="0.3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f__3f__3f__3f__3f__3f__20__3f__3f__3f__3f__3f__7e_LT_7e_Gliederung_20_4" style:display-name="?????? ?????~LT~Gliederung 4" style:family="paragraph" style:parent-style-name="_3f__3f__3f__3f__3f__3f__20__3f__3f__3f__3f__3f__7e_LT_7e_Gliederung_20_3" style:default-outline-level="">
      <style:paragraph-properties fo:margin-top="0cm" fo:margin-bottom="0.199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f__3f__3f__3f__3f__3f__20__3f__3f__3f__3f__3f__7e_LT_7e_Gliederung_20_5" style:display-name="?????? ?????~LT~Gliederung 5" style:family="paragraph" style:parent-style-name="_3f__3f__3f__3f__3f__3f__20__3f__3f__3f__3f__3f__7e_LT_7e_Gliederung_20_4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20__3f__3f__3f__3f__3f__7e_LT_7e_Gliederung_20_6" style:display-name="?????? ?????~LT~Gliederung 6" style:family="paragraph" style:parent-style-name="_3f__3f__3f__3f__3f__3f__20__3f__3f__3f__3f__3f__7e_LT_7e_Gliederung_20_5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20__3f__3f__3f__3f__3f__7e_LT_7e_Gliederung_20_7" style:display-name="?????? ?????~LT~Gliederung 7" style:family="paragraph" style:parent-style-name="_3f__3f__3f__3f__3f__3f__20__3f__3f__3f__3f__3f__7e_LT_7e_Gliederung_20_6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20__3f__3f__3f__3f__3f__7e_LT_7e_Gliederung_20_8" style:display-name="?????? ?????~LT~Gliederung 8" style:family="paragraph" style:parent-style-name="_3f__3f__3f__3f__3f__3f__20__3f__3f__3f__3f__3f__7e_LT_7e_Gliederung_20_7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20__3f__3f__3f__3f__3f__7e_LT_7e_Gliederung_20_9" style:display-name="?????? ?????~LT~Gliederung 9" style:family="paragraph" style:parent-style-name="_3f__3f__3f__3f__3f__3f__20__3f__3f__3f__3f__3f__7e_LT_7e_Gliederung_20_8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Lohit Hindi" fo:font-family="'Lohit Hindi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20__3f__3f__3f__3f__3f__7e_LT_7e_Titel" style:display-name="?????? ?????~LT~Titel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font-name="Lohit Hindi" fo:font-family="'Lohit Hindi'" style:font-family-generic="roman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20__3f__3f__3f__3f__3f__7e_LT_7e_Untertitel" style:display-name="?????? ????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Lohit Hindi" fo:font-family="'Lohit Hindi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20__3f__3f__3f__3f__3f__7e_LT_7e_Notizen" style:display-name="?????? ?????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3f__3f__3f__3f__3f__3f__20__3f__3f__3f__3f__3f__7e_LT_7e_Hintergrundobjekte" style:display-name="?????? ?????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3f__3f__3f__3f__3f__3f__20__3f__3f__3f__3f__3f__7e_LT_7e_Hintergrund" style:display-name="?????? ?????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1:00:49.026442994</meta:creation-date>
    <dc:date>2014-08-13T20:38:01.214542931</dc:date>
    <meta:editing-duration>PT16M21S</meta:editing-duration>
    <meta:editing-cycles>4</meta:editing-cycles>
    <meta:generator>LibreOffice/4.1.3.2$Linux_X86_64 LibreOffice_project/410m0$Build-2</meta:generator>
    <meta:document-statistic meta:table-count="0" meta:image-count="0" meta:object-count="0" meta:page-count="3" meta:paragraph-count="44" meta:word-count="362" meta:character-count="2461" meta:non-whitespace-character-count="2131"/>
  </office:meta>
</office:document-meta>
</file>