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4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5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8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P9" style:parent-style-name="Standard" style:family="paragraph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" style:parent-style-name="Standard" style:list-style-name="LFO1" style:family="paragraph"/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Standard" style:list-style-name="LFO1" style:family="paragraph"/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Standard" style:list-style-name="LFO1" style:family="paragraph"/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list-style-name="LFO1" style:family="paragraph"/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Standard" style:list-style-name="LFO1" style:family="paragraph"/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Standard" style:list-style-name="LFO1" style:family="paragraph"/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3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7" style:parent-style-name="Standard" style:family="paragraph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3" style:parent-style-name="Standard" style:family="paragraph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2"/></text:span><text:span text:style-name="T3">Урок литературного чтения во 2 классе</text:span></text:p>
      <text:p text:style-name="Standard"><text:span text:style-name="T4"><text:s text:c="24"/>(программа Е. И. Матвеевой)</text:span></text:p>
      <text:p text:style-name="Standard"><text:span text:style-name="T5"><text:s text:c="2"/></text:span></text:p>
      <text:p text:style-name="Standard"><text:span text:style-name="T6"><text:s text:c="14"/>Тема: Каким бывает слово</text:span></text:p>
      <text:p text:style-name="Standard"><text:span text:style-name="T7"><text:s text:c="25"/>(урок — обобщение)</text:span></text:p>
      <text:p text:style-name="Standard"><text:span text:style-name="T8"><text:s text:c="15"/></text:span></text:p>
      <text:p text:style-name="P9"><text:s text:c="15"/>Цели: <text:s text:c="2"/></text:p>
      <text:p text:style-name="Standard"><text:span text:style-name="T10">- систематизировать знания учащихся о слове;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<text:span text:style-name="T12">развивать навык быстрого чтения;</text:span></text:p>
                                        </text:list-item>
                                        <text:list-item>
                                          <text:p text:style-name="P13"><text:span text:style-name="T14">расширять кругозор детей;</text:span></text:p>
                                        </text:list-item>
                                        <text:list-item>
                                          <text:p text:style-name="P15"><text:span text:style-name="T16">развивать операции анализа и синтеза;</text:span></text:p>
                                        </text:list-item>
                                        <text:list-item>
                                          <text:p text:style-name="P17"><text:span text:style-name="T18">способствовать формированию по</text:span><text:span text:style-name="T19">ложительного отношения к учёбе;</text:span></text:p>
                                        </text:list-item>
                                        <text:list-item>
                                          <text:p text:style-name="P20"><text:span text:style-name="T21">способствовать развитию талантов детей;</text:span></text:p>
                                        </text:list-item>
                                        <text:list-item>
                                          <text:p text:style-name="P22"><text:span text:style-name="T23">воспитывать любовь к чтению, доброе отношение друг к другу, культуру общения.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4"><text:s text:c="35"/></text:span></text:p>
      <text:p text:style-name="Standard"><text:span text:style-name="T25"><text:s text:c="21"/>Оборудование:</text:span><text:span text:style-name="T26"><text:s/>презентация к уроку,</text:span></text:p>
      <text:p text:style-name="P27">учебник «Литературное чтение» 1часть, автор Е.А. Матвеева, Вита-пресс, 2012,</text:p>
      <text:p text:style-name="P28">рабочая тетрадь по литературному чтению, 1часть, автор Е.А. Матвеева, Вита-пресс, 2013</text:p>
      <text:p text:style-name="P29"/>
      <text:p text:style-name="Standard"><text:span text:style-name="T30"><text:s text:c="17"/></text:span><text:span text:style-name="T31"><text:s/>Ход урока.</text:span></text:p>
      <text:p text:style-name="Standard"><text:span text:style-name="T32"><text:s/>1.</text:span><text:span text:style-name="T33">Организационный момент.</text:span></text:p>
      <text:p text:style-name="P34"/>
      <text:p text:style-name="Standard"><text:span text:style-name="T35">Сегодня мы поговорим о слове, его<text:s/></text:span><text:span text:style-name="T36">значении для нас и о</text:span></text:p>
      <text:p text:style-name="Standard"><text:span text:style-name="T37">душевной щедрости человека.</text:span></text:p>
      <text:p text:style-name="P38"><text:s/></text:p>
      <text:p text:style-name="Standard"><text:span text:style-name="T39">2.Вступительное слово учителя.</text:span></text:p>
      <text:p text:style-name="Standard"><text:span text:style-name="T40"><text:s text:c="2"/>Вспомним стихотворение А. Тарковского «Слово только оболочка» (стр. 12-13)</text:span></text:p>
      <text:p text:style-name="Standard"><text:span text:style-name="T41">О чём говорит автор в этом стихотворении?</text:span></text:p>
      <text:p text:style-name="P42">( Слово вечно, им можно обрадовать и огорчить человека,<text:s/>слово отражает душу человека, писатель должен аккуратно подбирать слова для своих произведений.)</text:p>
      <text:p text:style-name="Standard"><text:span text:style-name="T43">А чем это стихотворение схоже со стихотворением Дж. Родари? Какой совет даёт автор этого стихотворения?</text:span></text:p>
      <text:p text:style-name="Standard"><text:span text:style-name="T44">3.Основная часть.</text:span></text:p>
      <text:p text:style-name="Standard"><text:span text:style-name="T45">Вспомним «Притчу о сеятеле» из Еванг</text:span><text:span text:style-name="T46">елие от Матфея глава 13(стр.38)</text:span></text:p>
      <text:p text:style-name="Standard"><text:span text:style-name="T47">Кого мы можем представить в образе сеятеля?</text:span></text:p>
      <text:p text:style-name="Standard"><text:span text:style-name="T48">(писателя, самих себя, своих близких, друзей)</text:span></text:p>
      <text:p text:style-name="Standard"><text:span text:style-name="T49">Какой вывод можно сделать из этой притчи?</text:span></text:p>
      <text:p text:style-name="Standard"><text:span text:style-name="T50">(нужно правильно подбирать слова при общении друг с другом для того, чтобы наши слова дали д</text:span><text:span text:style-name="T51">обрые всходы)</text:span></text:p>
      <text:p text:style-name="Standard"><text:span text:style-name="T52">А какой вывод может сделать из этой притчи писатель?</text:span></text:p>
      <text:soft-page-break/>
      <text:p text:style-name="Standard"><text:span text:style-name="T53">(нужно писать добрые, умные, мудрые произведения)</text:span></text:p>
      <text:p text:style-name="Standard"><text:span text:style-name="T54">Что нужно, чтобы писать такие произведения?</text:span></text:p>
      <text:p text:style-name="Standard"><text:span text:style-name="T55">(вдохновение, трудолюбие, фантазия, талант)</text:span></text:p>
      <text:p text:style-name="Standard"><text:span text:style-name="T56">Давайте вспомним притчу о талантах Александра Меня<text:s/></text:span><text:span text:style-name="T57">(стр. 24-25)</text:span></text:p>
      <text:p text:style-name="Standard"><text:span text:style-name="T58">Что же значит выражение «Нельзя зарывать талант в землю»?</text:span></text:p>
      <text:p text:style-name="Standard"><text:span text:style-name="T59">(нужно развивать свой талант и дарить его людям)</text:span></text:p>
      <text:p text:style-name="Standard"><text:span text:style-name="T60">А вы талантливые?</text:span></text:p>
      <text:p text:style-name="Standard"><text:span text:style-name="T61">Действительно, у вас множество талантов. Это и хорошая учёба, и доброе сердце, и умелые руки. Посмотрите на нашу выста</text:span><text:span text:style-name="T62">вку, при её создании каждый из вас проявил свой талант.</text:span></text:p>
      <text:p text:style-name="Standard"><text:span text:style-name="T63">А ещё в нашем классе есть дети, которые хорошо поют, танцуют, занимаются спортом, играют на музыкальных инструментах. Сейчас некоторые из них продемонстрируют свои таланты. (игра на музыкальных инстру</text:span><text:span text:style-name="T64">ментах)</text:span></text:p>
      <text:p text:style-name="Standard"><text:span text:style-name="T65"><text:s text:c="2"/>Вспомним, как о таланте читателя говорит А. А. Ахматова (стр. 27)</text:span></text:p>
      <text:p text:style-name="Standard"><text:span text:style-name="T66">Как Анна Андреевна называет нас с вами, читателей?</text:span></text:p>
      <text:p text:style-name="Standard"><text:span text:style-name="T67">(поэта невидимый друг)</text:span></text:p>
      <text:p text:style-name="Standard"><text:span text:style-name="T68">Каким талантом нужно обладать, чтобы стать другом поэта?</text:span></text:p>
      <text:p text:style-name="Standard"><text:span text:style-name="T69">(уметь раскрыть тайну авторского слова)</text:span></text:p>
      <text:p text:style-name="Standard"><text:span text:style-name="T70">Давайте п</text:span><text:span text:style-name="T71">опробуем раскрыть тайну авторского слова, прочитав притчу об Эзопе.(стр. 83)</text:span></text:p>
      <text:p text:style-name="Standard"><text:span text:style-name="T72">Какая же тайна скрыта в этой притчи?</text:span></text:p>
      <text:p text:style-name="Standard"><text:span text:style-name="T73">(слово может быть жестоким, разрушительным, а может быть добрым, ласковым, созидательным)</text:span></text:p>
      <text:p text:style-name="Standard"><text:span text:style-name="T74">Давайте стремиться к тому, чтобы наши слова приносил</text:span><text:span text:style-name="T75">и людям радость(чтение стихотворения «Радость» И. Токмаковой, стр. 99)</text:span></text:p>
      <text:p text:style-name="Standard"><text:span text:style-name="T76">Вспомним, как о слове писал М.М. Пришвин. (миниатюра «Слово-звезда», стр.122)</text:span></text:p>
      <text:p text:style-name="P77"/>
      <text:p text:style-name="Standard"><text:span text:style-name="T78"><text:s/>4.Обобщение.</text:span></text:p>
      <text:p text:style-name="Standard"><text:span text:style-name="T79">Подведём итог — что мы знаем о слове?</text:span></text:p>
      <text:p text:style-name="Standard"><text:span text:style-name="T80">(Слово вечно, оно дарит радость. Несёт свет, как звезд</text:span><text:span text:style-name="T81">а, идёт от души, согревает сердце, вдохновляет)</text:span></text:p>
      <text:p text:style-name="Standard"><text:span text:style-name="T82">Слово может ранить. Ведь недаром говорят: «Слово не стрела, а разит», а может вернуть к жизни, ведь «Ласковое слово, что солнце в ненастье».</text:span></text:p>
      <text:p text:style-name="P83"/>
      <text:p text:style-name="Standard"><text:span text:style-name="T84">5.<text:s/></text:span><text:span text:style-name="T85">Домашнее задание.</text:span></text:p>
      <text:p text:style-name="Standard"><text:span text:style-name="T86">Сегодня мы много говорили о слове. Дома я предла</text:span><text:span text:style-name="T87">гаю вам написать сочинение — миниатюру «Что я знаю о слове».</text:span></text:p>
      <text:p text:style-name="Standard"><text:span text:style-name="T88">А чем же мы будем писать? Об этом узнаем из стихотворения Дж. Родари «Чем писать?»(стр.107)</text:span></text:p>
      <text:p text:style-name="Standard"><text:span text:style-name="T89"><text:s/>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школа 2</dc:creator>
    <meta:creation-date>2009-04-16T11:32:00Z</meta:creation-date>
    <dc:date>2014-01-29T12:10:00Z</dc:date>
    <meta:template xlink:href="Normal" xlink:type="simple"/>
    <meta:editing-cycles>7</meta:editing-cycles>
    <meta:editing-duration>PT75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1" meta:character-count="3620" meta:row-count="25" meta:non-whitespace-character-count="3086"/>
  </office:meta>
</office:document-meta>
</file>