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1d10c" style:font-size-asian="14pt" style:font-size-complex="14pt"/>
    </style:style>
    <style:style style:name="P3" style:family="paragraph" style:parent-style-name="Standard">
      <style:text-properties fo:font-size="14pt" officeooo:paragraph-rsid="00133797" style:font-size-asian="14pt" style:font-size-complex="14pt"/>
    </style:style>
    <style:style style:name="P4" style:family="paragraph" style:parent-style-name="Standard">
      <style:text-properties fo:font-size="14pt" officeooo:paragraph-rsid="0016bd3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3eb57" style:font-size-asian="14pt" style:font-size-complex="14pt"/>
    </style:style>
    <style:style style:name="P6" style:family="paragraph" style:parent-style-name="Standard">
      <style:text-properties fo:font-size="14pt" officeooo:paragraph-rsid="0026c3bf" style:font-size-asian="14pt" style:font-size-complex="14pt"/>
    </style:style>
    <style:style style:name="P7" style:family="paragraph" style:parent-style-name="Standard">
      <style:text-properties fo:font-size="14pt" fo:font-weight="bold" officeooo:paragraph-rsid="0011d10c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133797" style:font-size-asian="14pt" style:font-weight-asian="bold" style:font-size-complex="14pt"/>
    </style:style>
    <style:style style:name="P9" style:family="paragraph" style:parent-style-name="Standard">
      <style:text-properties fo:font-size="14pt" fo:language="ru" fo:country="RU" officeooo:rsid="00133797" officeooo:paragraph-rsid="00133797" style:font-size-asian="14pt" style:font-size-complex="14pt"/>
    </style:style>
    <style:style style:name="P10" style:family="paragraph" style:parent-style-name="Standard">
      <style:text-properties fo:font-size="14pt" fo:language="ru" fo:country="RU" officeooo:rsid="001ba5ce" style:font-size-asian="14pt" style:font-size-complex="14pt"/>
    </style:style>
    <style:style style:name="P11" style:family="paragraph" style:parent-style-name="Standard">
      <style:text-properties fo:font-size="14pt" fo:language="ru" fo:country="RU" officeooo:rsid="001ba5ce" officeooo:paragraph-rsid="001ba5ce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officeooo:paragraph-rsid="0023eb57" style:font-size-asian="14pt" style:font-size-complex="14pt"/>
    </style:style>
    <style:style style:name="P13" style:family="paragraph" style:parent-style-name="Standard">
      <style:text-properties fo:font-size="14pt" fo:language="ru" fo:country="RU" officeooo:paragraph-rsid="00268294" style:font-size-asian="14pt" style:font-size-complex="14pt"/>
    </style:style>
    <style:style style:name="P14" style:family="paragraph" style:parent-style-name="Standard">
      <style:text-properties fo:font-size="14pt" fo:language="ru" fo:country="RU" fo:font-style="italic" style:text-underline-style="solid" style:text-underline-width="auto" style:text-underline-color="font-color" officeooo:rsid="00133797" officeooo:paragraph-rsid="00133797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4pt" fo:language="ru" fo:country="RU" fo:font-style="italic" style:text-underline-style="solid" style:text-underline-width="auto" style:text-underline-color="font-color" officeooo:rsid="0016bd39" officeooo:paragraph-rsid="0016bd39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language="ru" fo:country="RU" fo:font-style="italic" style:text-underline-style="solid" style:text-underline-width="auto" style:text-underline-color="font-color" officeooo:rsid="001dadaf" officeooo:paragraph-rsid="001dadaf" style:font-size-asian="14pt" style:font-style-asian="italic" style:font-size-complex="14pt" style:font-style-complex="italic"/>
    </style:style>
    <style:style style:name="P17" style:family="paragraph" style:parent-style-name="Standard">
      <style:text-properties fo:font-size="14pt" fo:language="ru" fo:country="RU" fo:font-style="italic" style:text-underline-style="solid" style:text-underline-width="auto" style:text-underline-color="font-color" officeooo:rsid="002050f6" officeooo:paragraph-rsid="002050f6" style:font-size-asian="14pt" style:font-style-asian="italic" style:font-size-complex="14pt" style:font-style-complex="italic"/>
    </style:style>
    <style:style style:name="P18" style:family="paragraph" style:parent-style-name="Standard">
      <style:text-properties fo:font-size="14pt" fo:language="ru" fo:country="RU" fo:font-style="italic" style:text-underline-style="none" fo:font-weight="bold" officeooo:rsid="002050f6" officeooo:paragraph-rsid="002050f6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language="ru" fo:country="RU" fo:font-weight="bold" officeooo:rsid="00133797" officeooo:paragraph-rsid="00133797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language="ru" fo:country="RU" fo:font-style="normal" style:text-underline-style="none" officeooo:rsid="001dadaf" officeooo:paragraph-rsid="001dadaf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language="ru" fo:country="RU" fo:font-style="normal" style:text-underline-style="none" fo:font-weight="normal" officeooo:rsid="002050f6" officeooo:paragraph-rsid="002050f6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font-size="14pt" fo:language="ru" fo:country="RU" fo:font-style="normal" style:text-underline-style="none" fo:font-weight="normal" officeooo:rsid="0020c16b" officeooo:paragraph-rsid="0020c16b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officeooo:paragraph-rsid="0020dfdf" style:font-size-asian="12.6000003814697pt" style:font-size-complex="14.3999996185303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text-properties fo:font-size="14pt" fo:language="ru" fo:country="RU" officeooo:rsid="001edc8d" officeooo:paragraph-rsid="001edc8d" style:font-size-asian="14pt" style:font-size-complex="14pt"/>
    </style:style>
    <style:style style:name="P26" style:family="paragraph" style:parent-style-name="Text_20_body">
      <style:text-properties fo:font-size="14pt" fo:language="ru" fo:country="RU" officeooo:rsid="001ba5ce" officeooo:paragraph-rsid="001ba5ce" style:font-size-asian="14pt" style:font-size-complex="14pt"/>
    </style:style>
    <style:style style:name="P27" style:family="paragraph" style:parent-style-name="Text_20_body">
      <style:text-properties fo:font-size="14pt" fo:language="ru" fo:country="RU" fo:font-style="italic" style:text-underline-style="solid" style:text-underline-width="auto" style:text-underline-color="font-color" officeooo:rsid="001ba5ce" officeooo:paragraph-rsid="001ba5ce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officeooo:rsid="0020dfdf" officeooo:paragraph-rsid="0020dfdf" style:font-size-asian="12.6000003814697pt" style:font-size-complex="14.3999996185303pt"/>
    </style:style>
    <style:style style:name="P29" style:family="paragraph" style:parent-style-name="Standard">
      <style:paragraph-properties fo:text-align="center" style:justify-single-word="false"/>
      <style:text-properties fo:font-size="36pt" fo:language="ru" fo:country="RU" fo:font-weight="bold" officeooo:rsid="0020dfdf" officeooo:paragraph-rsid="0020dfdf" style:font-size-asian="36pt" style:font-weight-asian="bold" style:font-size-complex="3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officeooo:rsid="0020dfdf" officeooo:paragraph-rsid="0020dfdf" style:font-size-asian="14.6999998092651pt" style:font-size-complex="16.7999992370605pt"/>
    </style:style>
    <style:style style:name="P31" style:family="paragraph" style:parent-style-name="Standard">
      <style:paragraph-properties fo:text-align="end" style:justify-single-word="false"/>
      <style:text-properties fo:font-size="14pt" fo:language="ru" fo:country="RU" officeooo:rsid="0023eb57" officeooo:paragraph-rsid="0023eb57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officeooo:rsid="0023eb57" officeooo:paragraph-rsid="0023eb57" style:font-size-asian="14pt" style:font-size-complex="14pt"/>
    </style:style>
    <style:style style:name="P33" style:family="paragraph" style:parent-style-name="Standard">
      <style:text-properties fo:font-size="14pt" fo:language="ru" fo:country="RU" officeooo:rsid="0025aa5f" officeooo:paragraph-rsid="0025aa5f" style:font-size-asian="14pt" style:font-size-complex="14pt"/>
    </style:style>
    <style:style style:name="P34" style:family="paragraph" style:parent-style-name="Standard">
      <style:text-properties fo:font-size="14pt" fo:language="ru" fo:country="RU" officeooo:rsid="00268294" officeooo:paragraph-rsid="00268294" style:font-size-asian="14pt" style:font-size-complex="14pt"/>
    </style:style>
    <style:style style:name="P35" style:family="paragraph" style:parent-style-name="Standard">
      <style:text-properties fo:font-size="14pt" fo:language="ru" fo:country="RU" officeooo:rsid="0011d10c" officeooo:paragraph-rsid="0011d10c" style:font-size-asian="14pt" style:font-size-complex="14pt"/>
    </style:style>
    <style:style style:name="P36" style:family="paragraph" style:parent-style-name="Standard">
      <style:text-properties fo:font-size="14pt" fo:language="ru" fo:country="RU" fo:font-style="normal" style:text-underline-style="none" fo:font-weight="normal" officeooo:rsid="0020c16b" officeooo:paragraph-rsid="0020c16b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fo:font-size="14pt" fo:language="ru" fo:country="RU" fo:font-style="normal" style:text-underline-style="none" fo:font-weight="bold" officeooo:rsid="0020c16b" officeooo:paragraph-rsid="0020c16b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officeooo:rsid="0020c16b" officeooo:paragraph-rsid="0020c16b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none" fo:font-weight="bold" officeooo:rsid="0020c16b" officeooo:paragraph-rsid="0027eadb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language="ru" fo:country="RU" fo:font-weight="bold" officeooo:rsid="0026c3bf" officeooo:paragraph-rsid="0026c3bf" style:font-size-asian="16.7999992370605pt" style:font-weight-asian="bold" style:font-size-complex="19.200000762939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d10c"/>
    </style:style>
    <style:style style:name="T5" style:family="text">
      <style:text-properties fo:language="ru" fo:country="RU" officeooo:rsid="0011d10c"/>
    </style:style>
    <style:style style:name="T6" style:family="text">
      <style:text-properties fo:language="ru" fo:country="RU" officeooo:rsid="0012585a"/>
    </style:style>
    <style:style style:name="T7" style:family="text">
      <style:text-properties fo:language="ru" fo:country="RU" officeooo:rsid="00133797"/>
    </style:style>
    <style:style style:name="T8" style:family="text">
      <style:text-properties fo:language="ru" fo:country="RU" fo:font-weight="bold" officeooo:rsid="00133797" style:font-weight-asian="bold" style:font-weight-complex="bold"/>
    </style:style>
    <style:style style:name="T9" style:family="text">
      <style:text-properties fo:language="ru" fo:country="RU" fo:font-style="italic" officeooo:rsid="0011d10c" style:font-style-asian="italic" style:font-style-complex="italic"/>
    </style:style>
    <style:style style:name="T10" style:family="text">
      <style:text-properties fo:language="ru" fo:country="RU" fo:font-style="italic" officeooo:rsid="0014d227" style:font-style-asian="italic" style:font-style-complex="italic"/>
    </style:style>
    <style:style style:name="T11" style:family="text">
      <style:text-properties fo:language="ru" fo:country="RU" officeooo:rsid="0016bd39"/>
    </style:style>
    <style:style style:name="T12" style:family="text">
      <style:text-properties fo:language="ru" fo:country="RU" officeooo:rsid="0019168c"/>
    </style:style>
    <style:style style:name="T13" style:family="text">
      <style:text-properties fo:language="ru" fo:country="RU" officeooo:rsid="001a3307"/>
    </style:style>
    <style:style style:name="T14" style:family="text">
      <style:text-properties fo:language="ru" fo:country="RU" officeooo:rsid="001ba5ce"/>
    </style:style>
    <style:style style:name="T15" style:family="text">
      <style:text-properties fo:language="ru" fo:country="RU" fo:font-style="normal" fo:font-weight="normal" officeooo:rsid="001ba5ce"/>
    </style:style>
    <style:style style:name="T16" style:family="text">
      <style:text-properties fo:language="ru" fo:country="RU" officeooo:rsid="00268294"/>
    </style:style>
    <style:style style:name="T17" style:family="text">
      <style:text-properties fo:language="ru" fo:country="RU" officeooo:rsid="0026c3bf"/>
    </style:style>
    <style:style style:name="T18" style:family="text">
      <style:text-properties fo:font-style="normal" fo:font-weight="normal"/>
    </style:style>
    <style:style style:name="T19" style:family="text">
      <style:text-properties officeooo:rsid="0023eb57"/>
    </style:style>
    <style:style style:name="T20" style:family="text">
      <style:text-properties fo:language="en" fo:country="US" officeooo:rsid="0023eb57"/>
    </style:style>
    <style:style style:name="T21" style:family="text">
      <style:text-properties officeooo:rsid="0025aa5f"/>
    </style:style>
    <style:style style:name="T22" style:family="text">
      <style:text-properties officeooo:rsid="00268294"/>
    </style:style>
    <style:style style:name="T23" style:family="text">
      <style:text-properties officeooo:rsid="0027ea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БЮДЖЕТНОЕ ДОШКОЛЬНОЕ ОБРАЗОВАТЕЛЬНОЕ УЧРЕЖДЕНИЕ д/с№44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>ПРАЗДНИК МАМ</text:p>
      <text:p text:style-name="P29"/>
      <text:p text:style-name="P30">( ПОДГОТОВИТЕЛЬНАЯ ГРУППА )</text:p>
      <text:p text:style-name="P23"/>
      <text:p text:style-name="P23"/>
      <text:p text:style-name="P23"/>
      <text:p text:style-name="P23"/>
      <text:p text:style-name="P1"/>
      <text:p text:style-name="P1"><text:s/></text:p>
      <text:p text:style-name="P1"/>
      <text:p text:style-name="P31"><text:s text:c="5"/></text:p>
      <text:p text:style-name="P31"/>
      <text:p text:style-name="P31">Составила: <text:s text:c="38"/></text:p>
      <text:p text:style-name="P31"/>
      <text:p text:style-name="P31">Музыкальный руководитель <text:s text:c="9"/></text:p>
      <text:p text:style-name="P31">Кассихина Надежда Викторовна <text:s text:c="2"/></text:p>
      <text:p text:style-name="P12"><text:span text:style-name="T19"><text:s/>(</text:span><text:span text:style-name="T20">I </text:span><text:span text:style-name="T19">квалификационная категория) <text:s text:c="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г. Арзамас</text:p>
      <text:p text:style-name="P32">2014</text:p>
      <text:p text:style-name="P1"><text:soft-page-break/></text:p>
      <text:p text:style-name="P1"/>
      <text:p text:style-name="P1"/>
      <text:p text:style-name="P13"><text:span text:style-name="T19">ЦЕЛЬ: </text:span><text:span text:style-name="T21">1) создать положительные эмоции и впечатления </text:span><text:span text:style-name="T22">у </text:span><text:span text:style-name="T21">детей и родителей от совместного празднования «Дня Матери»;</text:span></text:p>
      <text:p text:style-name="P13"><text:span text:style-name="T22">2)</text:span><text:span text:style-name="T21">воспитывать уважительное отношение к мамам.</text:span></text:p>
      <text:p text:style-name="P33"><text:s text:c="2"/></text:p>
      <text:p text:style-name="P33"/>
      <text:p text:style-name="P34">Оборудование: костюмы и шапочки для сценок, атрибуты к конкурсам.</text:p>
      <text:p text:style-name="P33"/>
      <text:p text:style-name="P1"/>
      <text:p text:style-name="P40">Ход праздника:</text:p>
      <text:p text:style-name="P1"/>
      <text:p text:style-name="P1"/>
      <text:p text:style-name="P35">Дети входят в зал под музыку.</text:p>
      <text:p text:style-name="P1"/>
      <text:p text:style-name="P7"><text:span text:style-name="T4">1 </text:span><text:span text:style-name="T5">реб</text:span><text:span text:style-name="T7">енок</text:span></text:p>
      <text:p text:style-name="P2">«День матери» - праздник особый,</text:p>
      <text:p text:style-name="P1">Отметим его в ноябре:</text:p>
      <text:p text:style-name="P1">Зимы ожидает природа,</text:p>
      <text:p text:style-name="P1">И слякоть еще на дворе.</text:p>
      <text:p text:style-name="P7"><text:span text:style-name="T4">2 </text:span><text:span text:style-name="T5">реб</text:span><text:span text:style-name="T7">енок</text:span></text:p>
      <text:p text:style-name="P2">Но мы дорогим нашим мамам</text:p>
      <text:p text:style-name="P1">Подарим веселый концерт!</text:p>
      <text:p text:style-name="P1">Тепла и улыбок желаем,</text:p>
      <text:p text:style-name="P1">Огромный вам детский…</text:p>
      <text:p text:style-name="P1"> </text:p>
      <text:p text:style-name="P1"><text:span text:style-name="T3">Все: </text:span> Привет!</text:p>
      <text:p text:style-name="P1"> </text:p>
      <text:p text:style-name="P1"> <text:span text:style-name="T10">Д</text:span><text:span text:style-name="T9">ети по очереди читают по одной строчке друг за другом.</text:span></text:p>
      <text:p text:style-name="P1">Мама это небо!</text:p>
      <text:p text:style-name="P1">Мама –это свет!</text:p>
      <text:p text:style-name="P1">Мама это счастье!</text:p>
      <text:p text:style-name="P1">Мамы лучше нет!</text:p>
      <text:p text:style-name="P1">Мама это сказка!</text:p>
      <text:p text:style-name="P1">Мама это смех!</text:p>
      <text:p text:style-name="P1"> Мама это ласка!</text:p>
      <text:p text:style-name="P1">Мамы любят всех!</text:p>
      <text:p text:style-name="P1">Мама улыбнется,</text:p>
      <text:p text:style-name="P1">Мамам погрустит,</text:p>
      <text:p text:style-name="P1">Мама пожалеет, мама и простит.</text:p>
      <text:p text:style-name="P1">Мама осень золотая,</text:p>
      <text:p text:style-name="P1">Мама самая родная,</text:p>
      <text:p text:style-name="P1">Мама это доброта,</text:p>
      <text:p text:style-name="P1"><text:span text:style-name="T6">М</text:span>ама выручит всегда!</text:p>
      <text:p text:style-name="P1">Мама , нет тебя дороже,</text:p>
      <text:p text:style-name="P1">Мама все на свете может,</text:p>
      <text:p text:style-name="P1">Мам сегодня поздравляем.</text:p>
      <text:p text:style-name="P1"><text:soft-page-break/>Мамам счастья мы желаем.</text:p>
      <text:p text:style-name="P1"> </text:p>
      <text:p text:style-name="P1">Все: <text:span text:style-name="T7">М</text:span>ама , я тебя люблю,</text:p>
      <text:p text:style-name="P1">        Песню я тебе дарю!</text:p>
      <text:p text:style-name="P1"/>
      <text:p text:style-name="P14">Песня про маму.</text:p>
      <text:p text:style-name="P9"/>
      <text:p text:style-name="P9"/>
      <text:p text:style-name="P3"> <text:span text:style-name="T8">Ребенок</text:span></text:p>
      <text:p text:style-name="P3">Нынче праздник! Нынче праздник!</text:p>
      <text:p text:style-name="P1">Праздник бабушек и мам.</text:p>
      <text:p text:style-name="P1">Это самый добрый праздник</text:p>
      <text:p text:style-name="P1">Осенью приходит к нам.</text:p>
      <text:p text:style-name="P1"/>
      <text:p text:style-name="P19">Ребенок</text:p>
      <text:p text:style-name="P3">Это праздник послушанья,</text:p>
      <text:p text:style-name="P1">Поздравленья и цветов,</text:p>
      <text:p text:style-name="P1">Прилежанья, обожанья,</text:p>
      <text:p text:style-name="P1">Праздник самых лучших слов.</text:p>
      <text:p text:style-name="P1"/>
      <text:p text:style-name="P8">Ребенок<text:tab/></text:p>
      <text:p text:style-name="P3">Люблю тебя, мама. </text:p>
      <text:p text:style-name="P3">За что? Я не знаю. </text:p>
      <text:p text:style-name="P3">Наверно за то, </text:p>
      <text:p text:style-name="P3">Что дышу и мечтаю.</text:p>
      <text:p text:style-name="P8"/>
      <text:p text:style-name="P3"><text:span text:style-name="T2">Ребенок</text:span><text:tab/></text:p>
      <text:p text:style-name="P3">И радуюсь солнцу, </text:p>
      <text:p text:style-name="P3">И светлому дню - </text:p>
      <text:p text:style-name="P3">За это тебя я, </text:p>
      <text:p text:style-name="P3">Родная, люблю.</text:p>
      <text:p text:style-name="P3"/>
      <text:p text:style-name="P8">Ребенок<text:tab/></text:p>
      <text:p text:style-name="P3">За небо, за ветер, </text:p>
      <text:p text:style-name="P3">За воздух вокруг... </text:p>
      <text:p text:style-name="P3">Люблю тебя, мама. </text:p>
      <text:p text:style-name="P3">Ты - лучший мой друг.</text:p>
      <text:p text:style-name="P3"/>
      <text:p text:style-name="P15">Танец общий.</text:p>
      <text:p text:style-name="P15"/>
      <text:p text:style-name="P1">Гаснет свет, звучит <text:s/>музыка в <text:s/>зале <text:s/>появляется <text:s/>Волшебница ( воспитатель)</text:p>
      <text:p text:style-name="P1"/>
      <text:p text:style-name="P1"><text:span text:style-name="T1">Ведущая</text:span> -. Все взрослые мечтают хоть на минутку оказаться в волшебном мире сказки.</text:p>
      <text:p text:style-name="P1"/>
      <text:p text:style-name="P1">Недаром дети любят сказку:</text:p>
      <text:p text:style-name="P1"/>
      <text:p text:style-name="P1">Ведь сказка тем и хороша,</text:p>
      <text:p text:style-name="P1"/>
      <text:p text:style-name="P1"><text:soft-page-break/>Что в ней счастливую развязку</text:p>
      <text:p text:style-name="P1"/>
      <text:p text:style-name="P1">Уже предчувствует душа.</text:p>
      <text:p text:style-name="P1"/>
      <text:p text:style-name="P1">И на любые испытанья</text:p>
      <text:p text:style-name="P1"/>
      <text:p text:style-name="P1">Согласны храбрые сердца,</text:p>
      <text:p text:style-name="P1"/>
      <text:p text:style-name="P1">В нетерпеливом ожиданье</text:p>
      <text:p text:style-name="P1"/>
      <text:p text:style-name="P1">Благополучного конца.</text:p>
      <text:p text:style-name="P1"/>
      <text:p text:style-name="P1">(В.Берестов)</text:p>
      <text:p text:style-name="P1"/>
      <text:p text:style-name="P1">Волшебница <text:s/>обращается к гостям, спрашивает :</text:p>
      <text:p text:style-name="P1"/>
      <text:p text:style-name="P1"><text:s/>-Сказки детям вы читаете, а вниманье обращаете, что сказка ложь, да в ней намек,</text:p>
      <text:p text:style-name="P1"><text:span text:style-name="T16">и</text:span> для всех детей -урок !-</text:p>
      <text:p text:style-name="P1"/>
      <text:p text:style-name="P1">« Волшебница» взмахивает «волшебной палочкой ».</text:p>
      <text:p text:style-name="P1"/>
      <text:p text:style-name="P1">Звучит музыка <text:s text:c="3"/>появляются Дед и Бабка, садятся за стол. <text:s/></text:p>
      <text:p text:style-name="P1"/>
      <text:p text:style-name="P1"/>
      <text:p text:style-name="P1">Волшебница читает <text:s/>вступление к сказе:</text:p>
      <text:p text:style-name="P1">-Бабка с дедом вдвоем</text:p>
      <text:p text:style-name="P1">Жили <text:s/>в домике своем</text:p>
      <text:p text:style-name="P1">И <text:s/>сказать о них нам нужно, жили вместе они дружно</text:p>
      <text:p text:style-name="P1">Денег было у них мало </text:p>
      <text:p text:style-name="P1">Пенсии едва хватало</text:p>
      <text:p text:style-name="P1">За столом они сидят,</text:p>
      <text:p text:style-name="P1">О еде лишь говорят :</text:p>
      <text:p text:style-name="P1"/>
      <text:p text:style-name="P1">Дед толкает бабку в <text:s text:c="2"/>бок</text:p>
      <text:p text:style-name="P1">- Испеки мне колобок!-</text:p>
      <text:p text:style-name="P1"><text:s/>Бабка:</text:p>
      <text:p text:style-name="P1">- Я давно бы испекла, только кончилась мука!-</text:p>
      <text:p text:style-name="P1">Дед</text:p>
      <text:p text:style-name="P1">-По сусекам поскреби, может быть найдешь муки?»</text:p>
      <text:p text:style-name="P1"><text:s text:c="2"/>Волшебница :</text:p>
      <text:p text:style-name="P1">-Бабка веничек взяла, и сама в амбар <text:s/>пошла.</text:p>
      <text:p text:style-name="P1"><text:s/>Там немного помела , и мучицы наскребла</text:p>
      <text:p text:style-name="P1"><text:s/>Замесила тесто впрок, так и вышел колобок!-</text:p>
      <text:p text:style-name="P1"/>
      <text:p text:style-name="P1">Бабка</text:p>
      <text:p text:style-name="P1">- Глянь, дедуля ,колобок</text:p>
      <text:p text:style-name="P1">У него румяный бок.</text:p>
      <text:p text:style-name="P1"/>
      <text:p text:style-name="P1"><text:soft-page-break/>Дед :</text:p>
      <text:p text:style-name="P1"><text:s/>Положи- ка на окошко,</text:p>
      <text:p text:style-name="P1"><text:s/>Пусть остынет он немножко.</text:p>
      <text:p text:style-name="P1"/>
      <text:p text:style-name="P1">Волшебница :</text:p>
      <text:p text:style-name="P1"/>
      <text:p text:style-name="P1">-Колобок лежал немного, и решил : «Пора в дорогу!»</text:p>
      <text:p text:style-name="P1"><text:s text:c="20"/>Некогда ему сидеть, надо мир спешить <text:s text:c="2"/>смотреть!»</text:p>
      <text:p text:style-name="P1"><text:s text:c="20"/>Укатился колобок, замелькал румяный бок…</text:p>
      <text:p text:style-name="P1"><text:s text:c="20"/>А на встречу <text:s/>ой! Ой1 ой! Шла <text:s/>Лиса тропой лесной… </text:p>
      <text:p text:style-name="P1"/>
      <text:p text:style-name="P1"><text:s text:c="3"/>Появляется <text:s text:c="2"/>Лиса </text:p>
      <text:p text:style-name="P1"><text:s/></text:p>
      <text:p text:style-name="P1">Лиса берет в руки игрушку Колобок</text:p>
      <text:p text:style-name="P1"><text:s text:c="12"/></text:p>
      <text:p text:style-name="P1"><text:s text:c="10"/>-НУ. попался. <text:s/>ты <text:s/>, дружок</text:p>
      <text:p text:style-name="P1"><text:s text:c="12"/>Песню спой мне, колобок</text:p>
      <text:p text:style-name="P1"><text:s text:c="12"/>Видно старая я стала, </text:p>
      <text:p text:style-name="P1"><text:s text:c="12"/>Слов твоих <text:s text:c="2"/>не разобрала.</text:p>
      <text:p text:style-name="P1"><text:s text:c="13"/>Сядь ко мне ты на носок ,</text:p>
      <text:p text:style-name="P1"><text:s text:c="12"/>Песню спой лисе, разок-</text:p>
      <text:p text:style-name="P1"><text:s/>Начинается песенка <text:s text:c="2"/>Колобка.</text:p>
      <text:p text:style-name="P1">_ Я Колобок, колобок….»</text:p>
      <text:p text:style-name="P1"><text:s/></text:p>
      <text:p text:style-name="P1"/>
      <text:p text:style-name="P1">Волшебница</text:p>
      <text:p text:style-name="P1"><text:s text:c="2"/>-А лисица рот открыла, его мигом <text:s/>проглотила,</text:p>
      <text:p text:style-name="P1"><text:s/>Лапкой крошки отряхнула,</text:p>
      <text:p text:style-name="P1"><text:s text:c="2"/>И хвостом еще вильнула.-</text:p>
      <text:p text:style-name="P1"/>
      <text:p text:style-name="P1">Волшебница <text:s text:c="2"/>обращается <text:s/><text:span text:style-name="T12">к детям</text:span>:</text:p>
      <text:p text:style-name="P1"><text:s/>- Уважаемые <text:span text:style-name="T11">дети</text:span>! Как <text:s/>вы <text:s text:c="2"/>думаете <text:s/>,чему <text:s/>же учит эта сказка?</text:p>
      <text:p text:style-name="P1"><text:s text:c="2"/><text:span text:style-name="T11">Дети </text:span><text:s text:c="2"/>высказывают свое мнение, <text:s/>воспитатель в <text:s/>костюме волшебницы, <text:s text:c="6"/>задает вопросы по ходу <text:s text:c="2"/>высказываний.</text:p>
      <text:p text:style-name="P1"/>
      <text:p text:style-name="P1">Волшебница взмахивает палочкой</text:p>
      <text:p text:style-name="P1"><text:s/>- Сказка , сказка появись. <text:s text:c="2"/>Сказка, сказка <text:s/>покажись!</text:p>
      <text:p text:style-name="P1">На авнсцену выносится макет дома из сказки.</text:p>
      <text:p text:style-name="P1">Появляется Коза и семеро козлят.</text:p>
      <text:p text:style-name="P1"/>
      <text:p text:style-name="P1">Коза </text:p>
      <text:p text:style-name="P1"><text:s/>- Милые мои козлята, на работу я спешу, каша здесь, капуста рядом,</text:p>
      <text:p text:style-name="P1"><text:s/>ешьте ,очень Вас прошу!</text:p>
      <text:p text:style-name="P1"/>
      <text:p text:style-name="P1"><text:s/>Ребенок в костюме козленка :</text:p>
      <text:p text:style-name="P1"><text:s/>-Не волнуйся, все съедим, </text:p>
      <text:p text:style-name="P1"><text:s text:c="2"/>Мы одни здесь посидим.</text:p>
      <text:p text:style-name="P1"/>
      <text:p text:style-name="P1"><text:soft-page-break/><text:s/>Дети танцуют под веселую музыку, по окончании садятся на стульчики.</text:p>
      <text:p text:style-name="P1"><text:s text:c="2"/>С окончанием музыки появляется ВОЛК, <text:s/>стучит в дверь :</text:p>
      <text:p text:style-name="P1">Волк</text:p>
      <text:p text:style-name="P1">-Тук- тук. – тук..</text:p>
      <text:p text:style-name="P1"><text:s/>Отворите, я ваш друг…</text:p>
      <text:p text:style-name="P1"><text:s/>Козлята</text:p>
      <text:p text:style-name="P1">- Прочь от наших дверей, уходи ты <text:s/>в лес скорей.</text:p>
      <text:p text:style-name="P1"><text:s/>Волк уходит.</text:p>
      <text:p text:style-name="P1"><text:s/>Дети, в костюмах козлят танцуют <text:s text:c="2"/>веселый танец( <text:s/>по выбору <text:s/>музыкального <text:s text:c="3"/>руководителя).</text:p>
      <text:p text:style-name="P1"><text:s text:c="2"/>Появляется Волк, козлята прячутся в домик.</text:p>
      <text:p text:style-name="P1"><text:s/>Волк стучится, откашливается, говорит <text:s/>измененным голосом ::</text:p>
      <text:p text:style-name="P1">- Почта! Здесь живут Козловы?</text:p>
      <text:p text:style-name="P1">Козлята – Здесь.</text:p>
      <text:p text:style-name="P1"><text:s/>Волк:</text:p>
      <text:p text:style-name="P1"><text:s/>-Все на месте, все здоровы?</text:p>
      <text:p text:style-name="P1"><text:s/>Козлята :</text:p>
      <text:p text:style-name="P1"><text:span text:style-name="T16">-</text:span>Все!-</text:p>
      <text:p text:style-name="P1">Волк</text:p>
      <text:p text:style-name="P1">- Вам, Козловы, телеграмма,…</text:p>
      <text:p text:style-name="P1">Козленок</text:p>
      <text:p text:style-name="P1">- Нам ее прислала мама? ( подходит к двери)</text:p>
      <text:p text:style-name="P1">Волк </text:p>
      <text:p text:style-name="P1">-Нет, ее бабуля шлет, что <text:s/>в лесу она живет!</text:p>
      <text:p text:style-name="P1"><text:s text:c="2"/>Шлет <text:s/>в придачу 100 рублей, открывайте поскорей….»</text:p>
      <text:p text:style-name="P1"/>
      <text:p text:style-name="P1"><text:s/>Козленок открывает дверь , в домик входит волк. <text:s/>Начинает под музыку «ловить <text:s/>козлят», козлята убегают, <text:s text:c="2"/>волк за ними.</text:p>
      <text:p text:style-name="P1"/>
      <text:p text:style-name="P1">Волшебница</text:p>
      <text:p text:style-name="P1">- Все читали эту сказку… </text:p>
      <text:p text:style-name="P1"><text:s/><text:span text:style-name="T11">Ч</text:span>ему учи<text:span text:style-name="T11">т эта</text:span> <text:span text:style-name="T11">сказка</text:span>? <text:s/></text:p>
      <text:p text:style-name="P1">\Обсуждение в зале <text:span text:style-name="T13">детей</text:span> и волшебницы</text:p>
      <text:p text:style-name="P1">Взмахивает палочкой воспитатель в костюме волшебницы</text:p>
      <text:p text:style-name="P1">- Сказка, сказка, покажись, чудо новое <text:s/>явись!</text:p>
      <text:p text:style-name="P1"/>
      <text:p text:style-name="P1">Звучит <text:s/>песенка Красной шапочки из одноименного мульфильма.</text:p>
      <text:p text:style-name="P1"/>
      <text:p text:style-name="P1"><text:s text:c="2"/>Появляется <text:s/>мама и КШ</text:p>
      <text:p text:style-name="P1">Мама: дает в руки корзинку <text:s/>КШ . говорит :</text:p>
      <text:p text:style-name="P1"><text:s text:c="13"/>- Слушай дочка, дорогая!</text:p>
      <text:p text:style-name="P1"><text:s text:c="13"/>Ты уж выросла большая!</text:p>
      <text:p text:style-name="P1"><text:s text:c="13"/>Нужно к бабушке пойти,</text:p>
      <text:p text:style-name="P1"><text:s text:c="13"/>И пирог ей отнести!!-</text:p>
      <text:p text:style-name="P1"><text:s/>Ведущая <text:s/>в роли волшебницы:</text:p>
      <text:p text:style-name="P1">Девочка взяла корзинку,</text:p>
      <text:p text:style-name="P1">И свернула на тропинку</text:p>
      <text:p text:style-name="P1">Вот бредет она по лесу,</text:p>
      <text:p text:style-name="P1"><text:soft-page-break/>Тихо песенки поет,</text:p>
      <text:p text:style-name="P1">Только вдруг малышка слышит,</text:p>
      <text:p text:style-name="P1">Будто <text:s/>кто ее зовет...</text:p>
      <text:p text:style-name="P1">Волк <text:s/>- <text:s/>Эй. девчонка, подожки,</text:p>
      <text:p text:style-name="P1"><text:s text:c="14"/>Мимо волка не иди!</text:p>
      <text:p text:style-name="P1"><text:s text:c="14"/>Ты куда , дитя идешь,</text:p>
      <text:p text:style-name="P1"><text:s text:c="14"/>И пирог кому несешь?-</text:p>
      <text:p text:style-name="P1">КШ</text:p>
      <text:p text:style-name="P1"><text:s text:c="14"/>-Я иду к бабуле милой<text:line-break/> <text:s text:c="14"/>Там давно я не гостила.</text:p>
      <text:p text:style-name="P4"><text:s/></text:p>
      <text:p text:style-name="P4"><text:s/>Волк</text:p>
      <text:p text:style-name="P1">-Можно мне с тобой, подружка,</text:p>
      <text:p text:style-name="P1">Проводить тебя <text:s text:c="2"/>ведь нужно</text:p>
      <text:p text:style-name="P1">Путь далекий, лес большой</text:p>
      <text:p text:style-name="P1">Должен я идти с тобой</text:p>
      <text:p text:style-name="P1">Ну, пойдем скорей , дитя,</text:p>
      <text:p text:style-name="P1">Медлить нам с тобой нельзя!!!-</text:p>
      <text:p text:style-name="P1"/>
      <text:p text:style-name="P1">Берет за <text:s/>руку КШ, та упирается, уходят..</text:p>
      <text:p text:style-name="P1">Волшебница</text:p>
      <text:p text:style-name="P1"><text:s/>- <text:s/>Дорогие мамы, а эта сказка ,по вашему мнению, чему учит детей? О чем вы рассказываете детям, когда ее читаете:?</text:p>
      <text:p text:style-name="P1"/>
      <text:p text:style-name="P1">Звучит музыка из кинофильма « Буратино».</text:p>
      <text:p text:style-name="P1">Появляется <text:s text:c="2"/>мальчик в костюме <text:s/>Буратино с 5 золотыми монетами..</text:p>
      <text:p text:style-name="P1">Волшебница <text:s/>:</text:p>
      <text:p text:style-name="P1"><text:s/>- Вы узнали этого героя?»</text:p>
      <text:p text:style-name="P1">Буратино ищет место, где можно закапать монеты. Начинает « прятать </text:p>
      <text:p text:style-name="P1">золотые монеты» <text:span text:style-name="T17">(</text:span>под бутафорским деревом<text:span text:style-name="T17">)</text:span> .</text:p>
      <text:p text:style-name="P4"><text:s text:c="2"/></text:p>
      <text:p text:style-name="P4">Приход Лисы Алисы и кота <text:s/>Базилио под музыку из кинофильма « Приключения Буратино». А. Рыбникова</text:p>
      <text:p text:style-name="P1">Танец Лисы Алисы и Кота Базилио. По окончании танцы , обогащаются к Буратино :</text:p>
      <text:p text:style-name="P6">Лиса Алиса:</text:p>
      <text:p text:style-name="P6">- Буратино! Дорогой! Что ты тут делаешь?</text:p>
      <text:p text:style-name="P1">Буратино :</text:p>
      <text:p text:style-name="P1"><text:s text:c="2"/>- Я в полночь свои денежки зарою в землю здесь,</text:p>
      <text:p text:style-name="P1"><text:s text:c="4"/>Полью их хорошенечко,</text:p>
      <text:p text:style-name="P1"><text:s text:c="4"/>И вот секрет тут есть</text:p>
      <text:p text:style-name="P1"><text:s text:c="4"/>И вырастет ветвистое дерево к утру</text:p>
      <text:p text:style-name="P1"><text:s text:c="4"/>Но вместо листьев <text:s/>денежки</text:p>
      <text:p text:style-name="P1"><text:s text:c="4"/>Я <text:s/>с него сорву-</text:p>
      <text:p text:style-name="P1">Лиса</text:p>
      <text:p text:style-name="P1"><text:s text:c="2"/>- <text:s/>А!!! <text:s/>Денежки…. Зачем тебе денежки?</text:p>
      <text:p text:style-name="P1"><text:s/>Кот :</text:p>
      <text:p text:style-name="P1">- Деньги! Деньги -</text:p>
      <text:p text:style-name="P1"><text:s/>Буратино</text:p>
      <text:p text:style-name="P1"><text:soft-page-break/><text:s/>- <text:s/>На <text:s/>них театр кукольный я смогу купит<text:span text:style-name="T11">ь</text:span></text:p>
      <text:p text:style-name="P1"><text:s/>И новенькую куртку-</text:p>
      <text:p text:style-name="P1"><text:s/>Папе Карло подарить!-</text:p>
      <text:p text:style-name="P1"/>
      <text:p text:style-name="P1">Лиса :</text:p>
      <text:p text:style-name="P1">- <text:s/>Деньги сей ты поскорей,</text:p>
      <text:p text:style-name="P1"><text:s text:c="3"/>Ночь последняя :успей!</text:p>
      <text:p text:style-name="P1"/>
      <text:p text:style-name="P1"><text:s text:c="2"/>Буратино « закапывает деньги»</text:p>
      <text:p text:style-name="P1">Лиса Алиса </text:p>
      <text:p text:style-name="P1">-Раз ! два !.Три! Четыре! Пять!</text:p>
      <text:p text:style-name="P1"><text:s text:c="2"/>Теперь осталось только ждать!-</text:p>
      <text:p text:style-name="P1">Звучит музыка, бегут Буратино под <text:s/>руки и убегают.</text:p>
      <text:p text:style-name="P1"><text:s/></text:p>
      <text:p text:style-name="P1"><text:s/>Волшебница</text:p>
      <text:p text:style-name="P1">-Всеми любимая сказка Буратино, не только нас веселит , но и многому учит, А вы ,читая <text:s/>эту сказу, на что обращаете внимание дет<text:span text:style-name="T14">и</text:span>?-Чему учит эта сказка наших детей?</text:p>
      <text:p text:style-name="P1"><text:s text:c="2"/>Волшебница :</text:p>
      <text:p text:style-name="P1">Заканчивая представление, я хочу напомнить слова русской пословицы , что сказка ложь, да в ней намек, добрым молодцам урок! Помните об этом и не забываете , кода читаете детям сказки…</text:p>
      <text:p text:style-name="P11">Будем праздник продолжать ,</text:p>
      <text:p text:style-name="P11">Будем мам мы поздравлять!</text:p>
      <text:p text:style-name="P11"/>
      <text:p text:style-name="P11">Мальчик .</text:p>
      <text:p text:style-name="P24"><text:span text:style-name="T18">Когда я по город</text:span><text:span text:style-name="T15">у с</text:span><text:span text:style-name="T18"> мамой хожу,</text:span></text:p>
      <text:p text:style-name="P24">За руку маму <text:span text:style-name="T14">я</text:span> крепко держу.</text:p>
      <text:p text:style-name="P24">Зачем ей <text:span text:style-name="T14">и</text:span>дти и бояться,</text:p>
      <text:p text:style-name="P24">Что может она <text:span text:style-name="T14">потеряться?</text:span></text:p>
      <text:p text:style-name="P25">Мальчик .</text:p>
      <text:p text:style-name="P25">Не бойся мамочка моя, </text:p>
      <text:p text:style-name="P25">Ведь я мужчина у тебя.</text:p>
      <text:p text:style-name="P25">Подрасту я скоро</text:p>
      <text:p text:style-name="P25">И буду твоей опорой!</text:p>
      <text:p text:style-name="P25">Мальчик. </text:p>
      <text:p text:style-name="P25">А сейчас для вас попляшем,</text:p>
      <text:p text:style-name="P25">Подзадорим наших мам.</text:p>
      <text:p text:style-name="P25">Пусть от их улыбок ярких</text:p>
      <text:p text:style-name="P25">Станет <text:s/>радостнее нам.</text:p>
      <text:p text:style-name="P25">Танец «Короли» (подгот.)</text:p>
      <text:p text:style-name="P26">Ведущий </text:p>
      <text:p text:style-name="P26">Чтобы было нашим мамам еще веселее</text:p>
      <text:p text:style-name="P26"><text:soft-page-break/>пригласим их поиграть скорее!</text:p>
      <text:p text:style-name="P27">Игра «Добрые дела »</text:p>
      <text:p text:style-name="P10">Дети, стоя в кругу, переедают друг другу корзиночку. С окончанием музыки тот, у кого оказалась корзиночка, рассказывает, как он помогает маме.</text:p>
      <text:p text:style-name="P10"/>
      <text:p text:style-name="P16">Игра «Веселое путешествие»</text:p>
      <text:p text:style-name="P20">(у мамы в руках обруч, который она перекатывает , а ребенок пролезает под ним)</text:p>
      <text:p text:style-name="P20"/>
      <text:p text:style-name="P17">Игра «Ласковое слово»</text:p>
      <text:p text:style-name="P17"/>
      <text:p text:style-name="P18">Ведущая</text:p>
      <text:p text:style-name="P21">Есть в природе знак святой и вещий,</text:p>
      <text:p text:style-name="P21">Ярко <text:s/>обозначенный в веках.</text:p>
      <text:p text:style-name="P21">Самая прекрасная из женщин-</text:p>
      <text:p text:style-name="P21">Женщина с ребенком на руках!</text:p>
      <text:p text:style-name="P21">Пусть ей вечно солнце рукоплещет,</text:p>
      <text:p text:style-name="P21">Так она и будет жить в веках.</text:p>
      <text:p text:style-name="P21">Самая прекрасная из женщин-</text:p>
      <text:p text:style-name="P21">Женщина с ребенком на руках!!!</text:p>
      <text:p text:style-name="P21"/>
      <text:p text:style-name="P22">Вот и подошел к концу наш праздник, пусть всегда вас согревают улыбки ваших детей. <text:span text:style-name="T23">Мы вас приглашаем на общий танец с детьми.</text:span></text:p>
      <text:p text:style-name="P39"><text:span text:style-name="T23"><text:s text:c="2"/></text:span></text:p>
      <text:p text:style-name="P39"><text:span text:style-name="T23"><text:s text:c="40"/>Общий танец с мамами.</text:span></text:p>
      <text:p text:style-name="P38"><text:span text:style-name="T23"/></text:p>
      <text:p text:style-name="P22">Ребенок </text:p>
      <text:p text:style-name="P22">Мы сегодня дарим маме </text:p>
      <text:p text:style-name="P22"><text:span text:style-name="T23">П</text:span>одарок сделанный своими руками!</text:p>
      <text:p text:style-name="P37"><text:s text:c="2"/></text:p>
      <text:p text:style-name="P22"><text:s text:c="2"/><text:span text:style-name="T23">Дети дарят подарки своим мамам.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2M59S</meta:editing-duration>
    <meta:editing-cycles>17</meta:editing-cycles>
    <meta:generator>OpenOffice.org/3.2$Win32 OpenOffice.org_project/320m19$Build-9505</meta:generator>
    <dc:date>2014-11-30T20:49:47.97</dc:date>
    <meta:document-statistic meta:table-count="0" meta:image-count="0" meta:object-count="0" meta:page-count="9" meta:paragraph-count="299" meta:word-count="1390" meta:character-count="8861"/>
    <meta:user-defined meta:name="Info 1"/>
    <meta:user-defined meta:name="Info 2"/>
    <meta:user-defined meta:name="Info 3"/>
    <meta:user-defined meta:name="Info 4"/>
  </office:meta>
</office:document-meta>
</file>