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5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5pt" fo:font-weight="normal" style:font-size-asian="18pt" style:font-weight-asian="normal" style:font-size-complex="18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Times New Roman" fo:font-size="15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0000" style:font-name="Times New Roman" fo:font-size="15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5pt" fo:font-weight="normal" style:font-size-asian="18pt" style:font-weight-asian="normal" style:font-size-complex="18pt" style:font-weight-complex="normal"/>
    </style:style>
    <style:style style:name="P24" style:family="paragraph" style:parent-style-name="_3f__3f__3f__3f__3f__3f__3f_">
      <style:paragraph-properties fo:text-align="start" style:justify-single-word="false"/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5pt" style:font-size-asian="18pt" style:font-size-complex="18pt"/>
    </style:style>
    <style:style style:name="P26" style:family="paragraph" style:parent-style-name="Standard" style:list-style-name="L1">
      <style:paragraph-properties fo:text-align="start" style:justify-single-word="false"/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ff0000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ff0000"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name-asian="Monotype Corsiva" style:font-size-asian="18pt" style:font-style-asian="normal" style:font-weight-asian="bold" style:font-name-complex="Monotype Corsiva" style:font-size-complex="18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name-asian="Monotype Corsiva" style:font-size-asian="18pt" style:font-style-asian="normal" style:font-weight-asian="normal" style:font-name-complex="Monotype Corsiva" style:font-size-complex="18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Monotype Corsiva" style:font-size-asian="18pt" style:font-style-asian="normal" style:font-weight-asian="normal" style:font-name-complex="Monotype Corsiva" style:font-size-complex="18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38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Monotype Corsiva" style:font-size-asian="18pt" style:font-style-asian="normal" style:font-weight-asian="normal" style:font-name-complex="Monotype Corsiva" style:font-size-complex="18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Monotype Corsiva" style:font-style-asian="normal" style:font-weight-asian="normal" style:font-name-complex="Monotype Corsiva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style:font-name-asian="Monotype Corsiva" style:font-style-asian="normal" style:font-name-complex="Monotype Corsiva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bold" style:font-name-asian="Monotype Corsiva" style:font-style-asian="normal" style:font-weight-asian="bold" style:font-name-complex="Monotype Corsiv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text-shadow="none" style:text-underline-style="none" style:font-name-asian="Monotype Corsiva" style:font-name-complex="Monotype Corsiva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text-shadow="none" style:text-underline-style="none" fo:font-weight="normal" style:font-name-asian="Monotype Corsiva" style:font-weight-asian="normal" style:font-name-complex="Monotype Corsiva" style:font-weight-complex="normal" style:text-emphasize="none" style:text-overline-style="none" style:text-overline-color="font-color"/>
    </style:style>
    <style:style style:name="T8" style:family="text">
      <style:text-properties fo:color="#ffffff" style:text-outline="false" style:text-line-through-style="none" style:font-name="Monotype Corsiva" fo:font-size="32pt" fo:font-style="italic" fo:text-shadow="none" style:text-underline-style="none" style:font-name-asian="Monotype Corsiva" style:font-size-asian="32pt" style:font-style-asian="italic" style:font-name-complex="Monotype Corsiva" style:font-size-complex="32pt" style:font-style-complex="italic" style:text-emphasize="none" style:text-overline-style="none" style:text-overline-color="font-color"/>
    </style:style>
    <style:style style:name="T9" style:family="text">
      <style:text-properties fo:color="#ffffff" style:text-outline="false" style:text-line-through-style="none" style:font-name="Monotype Corsiva" fo:font-size="32pt" fo:font-style="italic" fo:text-shadow="none" style:text-underline-style="none" fo:font-weight="normal" style:font-name-asian="Monotype Corsiva" style:font-size-asian="32pt" style:font-style-asian="italic" style:font-weight-asian="normal" style:font-name-complex="Monotype Corsiva" style:font-size-complex="32pt" style:font-style-complex="italic" style:font-weight-complex="normal" style:text-emphasize="none" style:text-overline-style="none" style:text-overline-color="font-color"/>
    </style:style>
    <style:style style:name="T10" style:family="text">
      <style:text-properties fo:color="#ffffff" style:text-outline="false" style:text-line-through-style="none" fo:font-style="normal" fo:text-shadow="none" style:text-underline-style="none" fo:font-weight="normal" style:font-name-asian="Monotype Corsiva" style:font-size-asian="21.6000003814697pt" style:font-style-asian="normal" style:font-weight-asian="normal" style:font-name-complex="Monotype Corsiva" style:font-size-complex="21.6000003814697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ffffff" style:text-outline="false" style:text-line-through-style="none" fo:font-style="normal" fo:text-shadow="none" style:text-underline-style="none" fo:font-weight="normal" style:font-name-asian="Monotype Corsiva" style:font-style-asian="normal" style:font-weight-asian="normal" style:font-name-complex="Monotype Corsiv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ffffff" style:text-outline="false" style:text-line-through-style="none" fo:text-shadow="none" style:text-underline-style="none" fo:font-weight="normal" style:font-name-asian="Microsoft YaHei" style:font-weight-asian="normal" style:font-name-complex="Microsoft YaHei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text-shadow="none" style:text-underline-style="none" style:font-name-asian="Monotype Corsiva" style:font-name-complex="Monotype Corsiva" style:text-emphasize="none" style:text-overline-style="none" style:text-overline-color="font-color"/>
    </style:style>
    <style:style style:name="T14" style:family="text">
      <style:text-properties style:text-outline="false" style:text-line-through-style="none" fo:text-shadow="none" style:text-underline-style="none" fo:font-weight="normal" style:font-name-asian="Monotype Corsiva" style:font-weight-asian="normal" style:font-name-complex="Monotype Corsiva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text-shadow="none" style:text-underline-style="none" style:font-name-asian="Microsoft YaHei" style:font-name-complex="Microsoft YaHei" style:text-emphasize="none" style:text-overline-style="none" style:text-overline-color="font-color"/>
    </style:style>
    <style:style style:name="T16" style:family="text">
      <style:text-properties style:text-outline="false" style:text-line-through-style="none" fo:text-shadow="none" style:text-underline-style="none" fo:font-weight="bold" style:font-name-asian="Monotype Corsiva" style:font-weight-asian="bold" style:font-name-complex="Monotype Corsiva" style:font-weight-complex="bold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style:text-underline-style="none" style:font-name-asian="Monotype Corsiva" style:font-style-asian="normal" style:font-name-complex="Monotype Corsiva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fo:font-weight="normal" style:font-name-asian="Monotype Corsiva" style:font-style-asian="normal" style:font-weight-asian="normal" style:font-name-complex="Monotype Corsiva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.С.Пушкин «Сказка о царе Салтане,о сыне его славном и могучем богатыре князе Гвидоне Салтановиче и о прекрасной царевне лебеди».</text:p>
      <text:p text:style-name="P1"/>
      <text:p text:style-name="P1"><text:span text:style-name="T1">Форма урока</text:span>:урок-исследование.</text:p>
      <text:p text:style-name="P1"/>
      <text:p text:style-name="P1"><text:span text:style-name="T1">Цели и задачи:</text:span>познакомить учащихся с жизнью и творчеством А.С.Пушкина;развивать умение выразительно читать произведение;находить нужный отрывок в тексте по вопросам;работать с произведением;умение делить текст на части и выделять главную мысль;составлять план произведения;исследовать текст;находить знакомые части речи.</text:p>
      <text:p text:style-name="P1"/>
      <text:p text:style-name="P1"><text:span text:style-name="T1">Предметные результаты:</text:span>выразительно читать произведение;делить текст на части;находить в тексте знакомые части речи.</text:p>
      <text:p text:style-name="P1"/>
      <text:p text:style-name="P2">Метапредметные результаты:</text:p>
      <text:p text:style-name="P1">-регулятивные:формулировать учебную задачу;понимать исследовательскую работу;планировать работу в парах и группах;оценивать результат работы.</text:p>
      <text:p text:style-name="P1">-познавательные:сравнивать отрывки текста между собой;анализировать произведение;делать выводы и обобщение;прогнозировать результат.</text:p>
      <text:p text:style-name="P1">-коммуникативные:работа в паре;работа в группе;сотрудничество.</text:p>
      <text:p text:style-name="P1"/>
      <text:p text:style-name="P1"><text:span text:style-name="T1">Личностные результаты:</text:span>формирование гуманистической позиции школьника.</text:p>
      <text:p text:style-name="P1"/>
      <text:p text:style-name="P1"><text:span text:style-name="T1">Оборудование:</text:span>портрет А.С.Пушкина;книги писателя;электронная доска;ноутбуки;наушники;аудиодиски;пульты;учебники;презентация;тесты.</text:p>
      <text:p text:style-name="P19"><text:soft-page-break/>ХОД УРОКА</text:p>
      <text:p text:style-name="P19"/>
      <text:list xml:id="list30725154" text:style-name="L1">
        <text:list-item>
          <text:p text:style-name="P26">Организационный момент.</text:p>
          <text:p text:style-name="P31"/>
        </text:list-item>
      </text:list>
      <text:p text:style-name="P2">Учитель:-<text:span text:style-name="T2">Здравствуйте,садитесь! Предлагаю рассказать стихотворение Алексеевой Василисе.</text:span></text:p>
      <text:p text:style-name="P3">Выступление ученика со стихотворением А.С.Пушкина «За весной,красой природы...».</text:p>
      <text:p text:style-name="P3"/>
      <text:p text:style-name="P2">Учитель:<text:span text:style-name="T2">-Ребята,кто автор этого стихотворения?(Автор этого стихотворения Александр Сергеевич Пушкин.)</text:span></text:p>
      <text:p text:style-name="P2"/>
      <text:p text:style-name="P20">2.Введение в тему. Актуализация знаний.</text:p>
      <text:p text:style-name="P2"/>
      <text:p text:style-name="P2">Учитель:-<text:span text:style-name="T2">Ребята,сегодня мы с вами продолжаем знакомиться <text:s/>с творчеством Александра Сергеевича Пушкина,узнаем много нового из его биографии.</text:span></text:p>
      <text:p text:style-name="P1"/>
      <text:p text:style-name="P1">Презентация «А.С.Пушкин. Лицей».</text:p>
      <text:p text:style-name="P1">1 слайд-лицей А.С.Пушкина.</text:p>
      <text:p text:style-name="P2">Учитель:-<text:span text:style-name="T2">Александр Сергеевич Пушкин учился, как и мы, в лицее.Но это был первый в России лицей.Именно оттуда пошло название «Лицеист»,которое носим и мы с вами.</text:span></text:p>
      <text:p text:style-name="P3">2 слайд-здание лицея.</text:p>
      <text:p text:style-name="P2">Учитель:-<text:span text:style-name="T3">Это Царскосельский лицей, судьба которого неразрывно связана с историей русской культуры. Здесь прошли шесть лет жизни юного Александра Пушкина. В годы учёбы в Лицее развивался его поэтический талант. Царское село стало его поэтической родиной.</text:span></text:p>
      <text:p text:style-name="P34">3 слайд-открытие лицея.</text:p>
      <text:p text:style-name="P2"><text:span text:style-name="T4">Учитель:-</text:span><text:span text:style-name="T3">Торжественное открытие Царскосельского Лицея состоялось 19 октября 1811 года.</text:span></text:p>
      <text:p text:style-name="P34"/>
      <text:p text:style-name="P34"/>
      <text:p text:style-name="P34"/>
      <text:p text:style-name="P2"><text:soft-page-break/><text:span text:style-name="T3">4 слайд</text:span><text:span text:style-name="T4">-</text:span><text:span text:style-name="T3">Пушкинский курс.</text:span></text:p>
      <text:p text:style-name="P2"><text:span text:style-name="T4">Учитель:-</text:span><text:span text:style-name="T3">Первый курс вошёл в историю этого учебного заведения под названием пушкинского. Приём лицеистов осуществляли один раз в три года. Численность воспитанников не более 50 человек, обучение бесплатное.</text:span></text:p>
      <text:p text:style-name="P34">5 слайд-идея создания лицея.</text:p>
      <text:p text:style-name="P3"><text:span text:style-name="T5">Учитель:</text:span><text:span text:style-name="T4">-Идея создания Лицея принадлежала видному государственному деятелю М.М.Сперанскому и была связана с планами преобразования России императором Александром I.</text:span></text:p>
      <text:p text:style-name="P34">6 слайд- учебная программа.</text:p>
      <text:p text:style-name="P3"><text:span text:style-name="T5">Учитель:</text:span><text:span text:style-name="T4">-Учебная программа <text:s/>лицея была рассчитана на 6 лет. Обучение делилось на два курса – старший и младший, по три года каждый, с обязательными переводными экзаменами. </text:span></text:p>
      <text:p text:style-name="P34">7 слайд- учебный год.</text:p>
      <text:p text:style-name="P2"><text:span text:style-name="T4">Учитель:-</text:span><text:span text:style-name="T3">Учебный год в Царскосельском Лицее продолжался 11 месяцев, с 1 августа по 1 июля (каникулы 1 месяц). Лицей был закрытым заведением. В течение всего периода обучения воспитанники не имели права покидать лицей.</text:span></text:p>
      <text:p text:style-name="P34">8 слайд-расписание дня.</text:p>
      <text:p text:style-name="P2"><text:span text:style-name="T4">Учитель:-</text:span><text:span text:style-name="T3">6ч. <text:s text:c="15"/>Подъем, молитва</text:span></text:p>
      <text:p text:style-name="P34">7 -9ч. <text:s text:c="11"/>Класс <text:s/>(учебные занятия)</text:p>
      <text:p text:style-name="P34">9ч. <text:s text:c="16"/>Чай с булкой</text:p>
      <text:p text:style-name="P34">До 10ч. <text:s text:c="8"/>Первая прогулка</text:p>
      <text:p text:style-name="P34">10-12ч. <text:s text:c="8"/>Класс (учебные занятия)</text:p>
      <text:p text:style-name="P34">12-13ч. <text:s text:c="8"/>Вторая прогулка</text:p>
      <text:p text:style-name="P34">13ч. <text:s text:c="13"/>Обед из трех блюд</text:p>
      <text:p text:style-name="P34">14-15ч. <text:s text:c="8"/>Чистописание или рисование</text:p>
      <text:p text:style-name="P38">17ч. <text:s text:c="12"/>Чай</text:p>
      <text:p text:style-name="P38">До 18ч. <text:s text:c="7"/>Третья прогулка<text:line-break/>18-20ч. <text:s text:c="8"/>Повторение уроков</text:p>
      <text:p text:style-name="P38">20.30ч. <text:s text:c="8"/>Ужин из двух блюд</text:p>
      <text:p text:style-name="P24"><text:span text:style-name="T13">До 22ч. <text:s text:c="6"/>Отдых, развлечения <text:s text:c="7"/></text:span><text:span text:style-name="T15"><text:tab/></text:span><text:span text:style-name="T13"> <text:s text:c="2"/>(«мячик и беготня»)</text:span></text:p>
      <text:p text:style-name="P38">22ч. Молитва,сон.</text:p>
      <text:p text:style-name="P34"><text:soft-page-break/>9 слайд-спальные комнаты..</text:p>
      <text:p text:style-name="P12"><text:span text:style-name="T13">Учитель:</text:span><text:span text:style-name="T14">-После ужина до 22 часов – рекреация (отдых). Далее – вечерняя молитва и сон.» <text:s text:c="11"/></text:span><text:span text:style-name="T12"><text:tab/><text:tab/></text:span><text:span text:style-name="T14">И.И.Пущин. Записки о Пушкине.</text:span></text:p>
      <text:p text:style-name="P34">10 слайд-спальня А.С.Пушкина.</text:p>
      <text:p text:style-name="P12"><text:span text:style-name="T13">Учитель:</text:span><text:span text:style-name="T14">-«Вставали мы по звонку в шесть часов. Одевались – шли на молитву в залу. Утреннюю и вечернюю молитву читали мы вслух по <text:s/>очереди.» И.И.Пущин. Записки <text:s/>о Пушкине.</text:span></text:p>
      <text:p text:style-name="P34"/>
      <text:p text:style-name="P34"/>
      <text:p text:style-name="P11"><text:span text:style-name="T16">Учитель:</text:span><text:span text:style-name="T13">- Ваши знания о Пушкине мы проверим в ходе викторины. Возьмите в руки пульты и ответьте на вопросы теста.</text:span></text:p>
      <text:p text:style-name="P34">1.Когда родился А.С.Пушкин?(6 июня,6 сентября ,6 января,6 марта)</text:p>
      <text:p text:style-name="P34">2.Где родился А.С.Пушкин?(в Санкт-Петербурге,в Москве, в Пензе, в Туле)</text:p>
      <text:p text:style-name="P34">3.Как звали няню А.С.Пушкина?(Анна,Алёна,Арина,Ангелина)</text:p>
      <text:p text:style-name="P34">4.Сколько лет проучился А.С.Пушкин в лицее?(3 года,4 года,5 лет,6 лет)</text:p>
      <text:p text:style-name="P34">5.В какой из сказок А.С.Пушкина встречается предмет «бочка»?(«Сказка о царе Салтане...»,»Сказка о мёртвой царевне...»,»Сказка о золотой рыбке»,»Сказка о золотом петушке»)</text:p>
      <text:p text:style-name="P12"><text:span text:style-name="T13">Учитель:</text:span><text:span text:style-name="T14">-Молодцы,справились! Отложите пульты.</text:span></text:p>
      <text:p text:style-name="P4"><text:span text:style-name="T6">Учитель:-</text:span><text:span text:style-name="T7">Кто догадался,с какой сказкой А.С.Пушкина познакомимся?(«Сказка о царе Салтане,о сыне его славном и могучем богатыре князе Гвидоне Салтановиче и о прекрасной царевне лебеди».)</text:span></text:p>
      <text:p text:style-name="P2"><text:span text:style-name="T11"><text:s/>в историю этого у</text:span><text:span text:style-name="T9">чебного </text:span><text:span text:style-name="T10">заведения</text:span><text:span text:style-name="T9"> под</text:span><text:span text:style-name="T8"> названием </text:span></text:p>
      <text:p text:style-name="P29"><text:soft-page-break/>3.Изучение нового материала.</text:p>
      <text:p text:style-name="P30"/>
      <text:p text:style-name="P13"><text:span text:style-name="T17">Учитель:-</text:span><text:span text:style-name="T18">Ребята,откройте учебник на с.92 и прочитайте полное название сказки. Чтение вслух.</text:span></text:p>
      <text:p text:style-name="P13"><text:span text:style-name="T17">Учитель</text:span><text:span text:style-name="T18">:-Из чего ясно,что это сказка?(из названия)</text:span></text:p>
      <text:p text:style-name="P13"><text:span text:style-name="T17">Учитель:</text:span><text:span text:style-name="T18">- Что ещё можно узнать из названия?(из названия можно узнать о героях сказки)</text:span></text:p>
      <text:p text:style-name="P34">Учитель:- Сегодня мы начнём читать сказку. Девочки возьмите наушники и прослушайте аудиозапись 1 части сказки со страницы 92 до страницы 96,а мальчики будут читать тоже самое про себя по учебнику.</text:p>
      <text:p text:style-name="P13">Учитель:-<text:span text:style-name="T2">Все прослушали и прочитали? Хорошо!</text:span></text:p>
      <text:p text:style-name="P13">Учитель<text:span text:style-name="T2">:-С чего начинается сказка?(сказка начинается с зачина-обещания 3 сестёр).Прочитайте его вслух.</text:span></text:p>
      <text:p text:style-name="P13">Учитель:<text:span text:style-name="T2">-Кого выбирает царь?(царь выбирает 3 сестру)Выполнила ли 3 сестра своё обещание?(да, выполнила).Прочитайте вслух.</text:span></text:p>
      <text:p text:style-name="P13">Учитель:<text:span text:style-name="T2">-Почему мать и сын оказались в бочке?(Другие две сестры обманули царя,поменяли грамоты) .Прочитайте об этом.</text:span></text:p>
      <text:p text:style-name="P13">Учитель:<text:span text:style-name="T2">-Всё правильно,молодцы!</text:span></text:p>
      <text:p text:style-name="P13">Учитель:<text:span text:style-name="T2">-А теперь составим план этой части сказки.Я предлагаю вам поработать в парах и напечатать план на компьютере.Откройте папку «план».</text:span></text:p>
      <text:p text:style-name="P13">Учитель:<text:span text:style-name="T2">-Напечатали,хорошо!</text:span></text:p>
      <text:p text:style-name="P13">Учитель:<text:span text:style-name="T2">-Давайте проверим у каждой пары свой вариант плана и составим общий план.</text:span></text:p>
      <text:p text:style-name="P14"/>
      <text:p text:style-name="P14">ПЛАН</text:p>
      <text:p text:style-name="P19"/>
      <text:p text:style-name="P15">1.Выбор невесты.</text:p>
      <text:p text:style-name="P15">2.Рождение сына. </text:p>
      <text:p text:style-name="P15">3.Обман царя.</text:p>
      <text:p text:style-name="P15"/>
      <text:p text:style-name="P20"/>
      <text:p text:style-name="P20"><text:soft-page-break/></text:p>
      <text:p text:style-name="P20">4.Исследовательская работа.</text:p>
      <text:p text:style-name="P13">Учитель:-<text:span text:style-name="T2">Ребята,так как у нас сегодня необычный урок,мы распределились на 3 группы для того,чтобы провести небольшое исследование.</text:span></text:p>
      <text:p text:style-name="P13">Учитель:<text:span text:style-name="T2">-</text:span><text:span text:style-name="T19">Цель нашего исследования-</text:span><text:span text:style-name="T2">выяснить, с какими знакомыми нам <text:s/>частями речи больше любил работать А.С.Пушкин в своих сказках. У каждой группы свой отрывок из сказки. Отрывок вы найдёте в компьютерах соответственно по группам №1,№2,№3.Откройте эти папки.</text:span></text:p>
      <text:p text:style-name="P21">1 ГРУППА</text:p>
      <text:p text:style-name="P7"/>
      <text:p text:style-name="P8">«Кабы я была царица,-</text:p>
      <text:p text:style-name="P8">Говорит одна девица,-</text:p>
      <text:p text:style-name="P8">То на весь крещёный мир</text:p>
      <text:p text:style-name="P8">Приготовила <text:s/>я пир».</text:p>
      <text:p text:style-name="P8">«Кабы я была царица,-</text:p>
      <text:p text:style-name="P8">Говорит её сестрица,-</text:p>
      <text:p text:style-name="P8">То на весь бы мир одна</text:p>
      <text:p text:style-name="P8">Наткала я полотна.</text:p>
      <text:p text:style-name="P7"/>
      <text:p text:style-name="P10">АЛГОРИТМ ИССЛЕДОВАНИЯ</text:p>
      <text:p text:style-name="P10"/>
      <text:p text:style-name="P6">1.Прочитать отрывок.</text:p>
      <text:p text:style-name="P6">2.Вспомнить части речи(имя сущ.,имя прил.,глагол).</text:p>
      <text:p text:style-name="P6">3.Найти имена сущ., посчитать их, внести в таблицу.</text:p>
      <text:p text:style-name="P6">4.Найти имена прил., посчитать их,внести в таблицу.</text:p>
      <text:p text:style-name="P6">5.Найти глаголы, посчитать их,внести в таблицу.</text:p>
      <text:p text:style-name="P6">6.Сделать вывод.</text:p>
      <text:p text:style-name="P6"/>
      <text:p text:style-name="P6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5">Имена существительные</text:p>
          </table:table-cell>
          <table:table-cell table:style-name="Таблица1.A1" office:value-type="string">
            <text:p text:style-name="P25">Имена прилагательные</text:p>
          </table:table-cell>
          <table:table-cell table:style-name="Таблица1.C1" office:value-type="string">
            <text:p text:style-name="P25">Глаголы</text:p>
          </table:table-cell>
        </table:table-row>
        <table:table-row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2" office:value-type="string">
            <text:p text:style-name="P25"/>
          </table:table-cell>
        </table:table-row>
      </table:table>
      <text:p text:style-name="P6"/>
      <text:p text:style-name="P7"/>
      <text:p text:style-name="P9"/>
      <text:p text:style-name="P22">ВЫВОД!</text:p>
      <text:p text:style-name="P21"/>
      <text:p text:style-name="P21"><text:soft-page-break/></text:p>
      <text:p text:style-name="P21"/>
      <text:p text:style-name="P21"/>
      <text:p text:style-name="P21"/>
      <text:p text:style-name="P21">2 ГРУППА</text:p>
      <text:p text:style-name="P21"/>
      <text:p text:style-name="P18">«Кабы я была царица,-</text:p>
      <text:p text:style-name="P18">Третья молвила сестрица,-</text:p>
      <text:p text:style-name="P18">Я <text:s/>для батюшки -царя</text:p>
      <text:p text:style-name="P18">Родила богатыря».</text:p>
      <text:p text:style-name="P18">Только вымолвить успела,</text:p>
      <text:p text:style-name="P18">Дверь тихонько заскрипела,</text:p>
      <text:p text:style-name="P18">И в светлицу входит царь,</text:p>
      <text:p text:style-name="P18">Стороны той государь.</text:p>
      <text:p text:style-name="P18"/>
      <text:p text:style-name="P10">АЛГОРИТМ ИССЛЕДОВАНИЯ</text:p>
      <text:p text:style-name="P10"/>
      <text:p text:style-name="P6">1.Прочитать отрывок.</text:p>
      <text:p text:style-name="P6">2.Вспомнить части речи(имя сущ.,имя прил.,глагол).</text:p>
      <text:p text:style-name="P6">3.Найти имена сущ., посчитать их, внести в таблицу.</text:p>
      <text:p text:style-name="P6">4.Найти имена прил., посчитать их,внести в таблицу.</text:p>
      <text:p text:style-name="P6">5.Найти глаголы, посчитать их,внести в таблицу.</text:p>
      <text:p text:style-name="P6">6.Сделать вывод.</text:p>
      <text:p text:style-name="P6"/>
      <text:p text:style-name="P6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5">Имена существительные</text:p>
          </table:table-cell>
          <table:table-cell table:style-name="Таблица2.A1" office:value-type="string">
            <text:p text:style-name="P25">Имена прилагательные</text:p>
          </table:table-cell>
          <table:table-cell table:style-name="Таблица2.C1" office:value-type="string">
            <text:p text:style-name="P25">Глаголы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 office:value-type="string">
            <text:p text:style-name="P25"/>
          </table:table-cell>
        </table:table-row>
      </table:table>
      <text:p text:style-name="P6"/>
      <text:p text:style-name="P7"/>
      <text:p text:style-name="P9"/>
      <text:p text:style-name="P22">ВЫВОД!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>3 ГРУППА</text:p>
      <text:p text:style-name="P21"/>
      <text:p text:style-name="P18">Во всё время разговора</text:p>
      <text:p text:style-name="P18">Он стоял позадь забора;</text:p>
      <text:p text:style-name="P18">Речь последней по всему</text:p>
      <text:p text:style-name="P18">Полюбилася ему.</text:p>
      <text:p text:style-name="P18">«Здравствуй, красная девица,-</text:p>
      <text:p text:style-name="P18">Говорит он,- будь царица</text:p>
      <text:p text:style-name="P18">И роди богатыря</text:p>
      <text:p text:style-name="P18">Мне к исходу сентября».</text:p>
      <text:p text:style-name="P18"/>
      <text:p text:style-name="P10">АЛГОРИТМ ИССЛЕДОВАНИЯ</text:p>
      <text:p text:style-name="P10"/>
      <text:p text:style-name="P6">1.Прочитать отрывок.</text:p>
      <text:p text:style-name="P6">2.Вспомнить части речи(имя сущ.,имя прил.,глагол).</text:p>
      <text:p text:style-name="P6">3.Найти имена сущ., посчитать их, внести в таблицу.</text:p>
      <text:p text:style-name="P6">4.Найти имена прил., посчитать их,внести в таблицу.</text:p>
      <text:p text:style-name="P6">5.Найти глаголы, посчитать их,внести в таблицу.</text:p>
      <text:p text:style-name="P6">6.Сделать вывод.</text:p>
      <text:p text:style-name="P6"/>
      <text:p text:style-name="P6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25">Имена существительные</text:p>
          </table:table-cell>
          <table:table-cell table:style-name="Таблица3.A1" office:value-type="string">
            <text:p text:style-name="P25">Имена прилагательные</text:p>
          </table:table-cell>
          <table:table-cell table:style-name="Таблица3.C1" office:value-type="string">
            <text:p text:style-name="P25">Глаголы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2" office:value-type="string">
            <text:p text:style-name="P25"/>
          </table:table-cell>
        </table:table-row>
      </table:table>
      <text:p text:style-name="P6"/>
      <text:p text:style-name="P7"/>
      <text:p text:style-name="P9"/>
      <text:p text:style-name="P22">ВЫВОД!</text:p>
      <text:p text:style-name="P23"/>
      <text:p text:style-name="P22"/>
      <text:p text:style-name="P22"/>
      <text:p text:style-name="P17"/>
      <text:p text:style-name="P17"/>
      <text:p text:style-name="P13"/>
      <text:p text:style-name="P13"/>
      <text:p text:style-name="P13"><text:span text:style-name="T2"/></text:p>
      <text:p text:style-name="P13"><text:soft-page-break/><text:span text:style-name="T2"/></text:p>
      <text:p text:style-name="P13">Учитель:<text:span text:style-name="T2">-</text:span><text:span text:style-name="T19">Рассмотрите алгоритм действий по проведению исследования.</text:span></text:p>
      <text:p text:style-name="P35"/>
      <text:p text:style-name="P5">1.Прочитать отрывок.</text:p>
      <text:p text:style-name="P5">2.Вспомнить части речи(имя сущ.,имя прил.,глагол).</text:p>
      <text:p text:style-name="P5">3.Найти имена сущ., посчитать их, внести в таблицу.</text:p>
      <text:p text:style-name="P5">4.Найти имена прил., посчитать их,внести в таблицу.</text:p>
      <text:p text:style-name="P5">5.Найти глаголы, посчитать их,внести в таблицу.</text:p>
      <text:p text:style-name="P5">6.Сделать вывод.</text:p>
      <text:p text:style-name="P5"/>
      <text:p text:style-name="P5"><text:span text:style-name="T1">Учитель:-</text:span>Каждая группа работает вместе и исследует отрывок,по окончании работы капитан команды объявляет о результатах исследования. Начали!</text:p>
      <text:p text:style-name="P16">Учитель: -<text:span text:style-name="T2">Теперь,давайте,результаты каждой группы занесём в <text:s/>сводную таблицу и сделаем общий вывод.</text:span></text:p>
      <text:p text:style-name="P35"/>
      <text:p text:style-name="P13">Учитель:- <text:span text:style-name="T19">Вывод: </text:span><text:span text:style-name="T21">А.С.Пушкин в своей сказке использовал больше всего имён существительных и глаголов,от глаголов его сказки динамичны,легко читаются и запоминаются.</text:span></text:p>
      <text:p text:style-name="P35"/>
      <text:p text:style-name="P27">5.Рефлексия.</text:p>
      <text:p text:style-name="P27"/>
      <text:p text:style-name="P15"><text:span text:style-name="T22">Учитель</text:span><text:span text:style-name="T20">:-Понравился ли вам такой необычный урок? Что больше всего понравилось? Как вы можете оценить работу группы? Нарисуйте у себя в компьютерах смайлик.</text:span></text:p>
      <text:p text:style-name="P16"/>
      <text:p text:style-name="P27">6.Итоги урока.</text:p>
      <text:p text:style-name="P27"/>
      <text:p text:style-name="P13"><text:span text:style-name="T20">Учитель:-</text:span><text:span text:style-name="T21">С какой сказкой познакомились на уроке? Чем занимались на уроке? Чем сказка интересна?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" style:display-name="WW-????????? 112345678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" style:display-name="WW-????????? 112345678910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" style:display-name="WW-????????? 1123456789101112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3T09:12:02.90</meta:creation-date>
    <dc:date>2013-10-24T11:31:01.01</dc:date>
    <meta:editing-duration>PT36M51S</meta:editing-duration>
    <meta:editing-cycles>2</meta:editing-cycles>
    <meta:generator>OpenOffice.org/3.3$Win32 OpenOffice.org_project/330m20$Build-9567</meta:generator>
    <meta:print-date>2013-10-24T11:29:19.38</meta:print-date>
    <meta:document-statistic meta:table-count="3" meta:image-count="0" meta:object-count="0" meta:page-count="9" meta:paragraph-count="153" meta:word-count="1092" meta:character-count="8814"/>
  </office:meta>
</office:document-meta>
</file>