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6" style:family="paragraph" style:parent-style-name="Text_20_body" style:master-page-name="Standard">
      <style:paragraph-properties fo:margin-left="0cm" fo:margin-right="0cm" fo:line-height="150%" fo:text-align="justify" style:justify-single-word="false" fo:text-indent="1.249cm" style:auto-text-indent="false" style:page-number="auto"/>
      <style:text-properties fo:color="#000000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text-underline-style="none" style:font-size-asian="14pt" style:font-name-complex="Times New Roman1" style:font-size-complex="14pt"/>
    </style:style>
    <style:style style:name="T6" style:family="text">
      <style:text-properties style:text-underline-style="none"/>
    </style:style>
    <style:style style:name="T7" style:family="text">
      <style:text-properties fo:color="#00000a" style:text-underline-style="none"/>
    </style:style>
    <style:style style:name="T8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style:text-underline-style="none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Введение</text:span></text:p>
      <text:p text:style-name="P5">Проблема нарушения чтения у школьников - одна из самых актуальных для школьного обучения, поскольку чтение из цели начального обучения превращается в средство дальнейшего получения знаний учащимися. Над данной проблемой работали и работают многие авторы, такие как М.Е. Хватцев, Р.Е. Левина, А.Н. Корнев, Р.И. Лалаева, И.Н. Садовникова и др. А исследователи Г.А. Власова, М.С. Певзнер, Т.В. Егоров, В.И. Лубовский, Е.В. Мальцева, В.И. Насонова, Л.И. Переслени, Р.Д. Тригер, Н.А. Цыпина, и другие отмечают, что учащиеся с задержкой психического развития испытывают разнообразные трудности при обучении, в частности, при изучении русского языка и чтения. </text:p>
      <text:p text:style-name="P5">Распространённость нарушений чтения среди детей довольно велика. В европейских странах отмечается до 10% детей с дислексиями, имеющих нормальный интеллект. В отечественных исследованиях по данным А.Н. Корнева, дислексия наблюдается у 4,8% учащихся 7-8 летнего возраста. Эти цифры значительно возрастают, если речь идет о детях с задержкой психического развития. Например, как указывает Р.И. Лалаева, трудности в овладении навыками чтения наблюдаются у 62% детей с ЗПР. </text:p>
      <text:p text:style-name="P5">Ранняя диагностика и своевременное оказание помощи значительно повышают шансы на успех в преодолении у детей трудностей в овладении навыком чтения. По данным многих исследователей, например, А.Н. Корнева, Р.И. Лалаевой, И.Н. Садовниковой и др., при выявлении дислексии 1-2-м классе чтение может быть доведено до уровня нормы у 82% детей. При выявлении в 3-м классе это происходит в 46%, в 4-м - 42%, в 5-7-м классе - в 10 - 15% случаев. Таким образом, чем позже обнаруживаются нарушения чтения, тем большей степени тяжести они достигают и тем более длительный коррекционный курс в таких случаях требуется. То есть коррекция дислексии наиболее успешна при раннем её начале. </text:p>
      <text:p text:style-name="P7"><text:soft-page-break/>Формирование навыка чтения у младших школьников с задержкой психического развития имеет свои особенности, это сложный процесс и задача его в том, чтобы научить учащихся слушать слово. При выработке навыка чтения вслух, ставят следующие задачи: читать правильно, бегло, выразительно, произнося первый слог – смотри на второй.</text:p>
      <text:p text:style-name="P3">Навык чтения состоит из четырех сторон:</text:p>
      <text:p text:style-name="P3">1)Сознательность чтения (понимание слов, словосочетаний, предложений, частей текста, текста в целом, установление своего отношения к чтению).</text:p>
      <text:p text:style-name="P3">2)Выразительность (чтение с соблюдением интонационных, оценочных, пунктуационных пауз, громкость, четкость).</text:p>
      <text:p text:style-name="P3">3)Правильность (отсутствие повторов, ошибок, замен).</text:p>
      <text:p text:style-name="P3">4)Беглость (чтение такого количества знаков, которое соответствует норме).</text:p>
      <text:p text:style-name="P3">Норма – 40-50 слов во 2 классе.</text:p>
      <text:p text:style-name="P3"><text:s/>Техника и сознательность не противопоставляются и не отрываются одно от другого: за каждым прочитанным словом должен стоять смысл. Ведущая сторона – сознательность.</text:p>
      <text:p text:style-name="P3">Навык чтения проходит несколько ступеней в его формировании.</text:p>
      <text:p text:style-name="P3">1) Первая ступень – усвоить графическое обозначение единиц чтения – буквы.</text:p>
      <text:p text:style-name="P3">2) Вторая ступень – слого-аналитическая единица (слоговое чтение), понимание отстает от процесса чтения.</text:p>
      <text:p text:style-name="P3">3) Становление целостных приемов восприятия (целыми словами). Ребенок осознает слово как часть предложения.</text:p>
      <text:p text:style-name="P3">4) Синтетическое чтение (беглое) сформировавшийся навык.  Понимание здесь даже опережает сам технический процесс чтения. </text:p>
      <text:p text:style-name="P4"><text:a xlink:type="simple" xlink:href="http://74202s024.edusite.ru/DswMedia/dswmedia"><text:span text:style-name="T3">Дети с ЗПР шагают по этим ступенькам медленнее, чем нормальные дети. Причинами является то, что у детей с ЗПР удлинен период приема и </text:span></text:a><text:soft-page-break/><text:a xlink:type="simple" xlink:href="http://74202s024.edusite.ru/DswMedia/dswmedia"><text:span text:style-name="T3">переработки информации, также удлинен период прохождения информации по проводящим путям в центр, у них медленнее устанавливаются ассоциативные связи в коре – между теми центрами, которые участвуют в чтении: слуховой, зрительный, речедвигательный. Мыслительные процессы замедлены, дети импульсивны, постоянно имеют затруднения при самопроверке. Все это психофизиологическая основа затруднений в овладении навыков чтении нашими детьми. Четвертую ступень формирования чтения продолжают и в 5 классе, так как она находится в стадии становления.</text:span></text:a></text:p>
      <text:p text:style-name="P3"><text:s/><text:tab/>Характерными особенностями при чтении для детей с ЗПР являются: </text:p>
      <text:p text:style-name="P3">не сформировавшийся правильный способ чтения (побуквенное, причитывание, с большими паузами между словами, чтение про себя, потом выдает целиком);</text:p>
      <text:p text:style-name="P3">·замены букв, чаще по графическому принципу ( Д – Б, д – б ); </text:p>
      <text:p text:style-name="P3">·неправильные способы при чтении стечения согласных (схватил - схатил, сахаватил) – усечение, пропуск, добавление гласных.</text:p>
      <text:p text:style-name="P2"><text:span text:style-name="T2"><text:s/></text:span><text:a xlink:type="simple" xlink:href="http://74202s024.edusite.ru/DswMedia/dswmedia"><text:span text:style-name="T3">Больше всего особенности встречаются там, где дети читают недостаточно понятные слова или длинные слова. Если трудно, они возвращаются к слоговому чтению.</text:span></text:a><text:span text:style-name="T2"> </text:span></text:p>
      <text:p text:style-name="P4"><text:span text:style-name="T2"><text:s/></text:span><text:a xlink:type="simple" xlink:href="http://74202s024.edusite.ru/DswMedia/dswmedia"><text:span text:style-name="T3">При выразительном чтении интонационные части правильно не оформляют, а разрывают на бессмысленные части. Речь часто смазана, нет четкости, понимание прочитанного отстает из-за бедности словаря; пересказ правильный, но неполный; испытывают трудности в установлении смысловых связей и зависимостей.</text:span></text:a></text:p>
      <text:p text:style-name="P2"><text:span text:style-name="T2"><text:s/><text:tab/></text:span><text:a xlink:type="simple" xlink:href="http://74202s024.edusite.ru/DswMedia/dswmedia"><text:span text:style-name="T3">При нарушениях устной речи происходят трудности восприятия и воспроизведения букв, затруднения в формировании функции фонематического анализа (синтеза), трудности соотношения звука с буквой в </text:span></text:a><text:soft-page-break/><text:a xlink:type="simple" xlink:href="http://74202s024.edusite.ru/DswMedia/dswmedia"><text:span text:style-name="T3">чтении сложных по структуре слогов, слов, путают сходные по начертанию буквы.</text:span></text:a></text:p>
      <text:p text:style-name="Standard"><text:span text:style-name="T4"><text:s/></text:span><text:a xlink:type="simple" xlink:href="http://74202s024.edusite.ru/DswMedia/dswmedia"><text:span text:style-name="T5">Разнообразные нарушения чтения обусловлены не столько расстройством устной речи, сколько недостаточностью развития ряда психических функций (внимания, памяти, зрительного гнозиса, других психических процессов).</text:span></text:a></text:p>
      <text:p text:style-name="P1"><text:span text:style-name="T9">У меня во 2 классе <text:s/>есть ученик Ильназ Х., чтение у него послоговое, с прочтением целых слов. Иногда пропускает буквы, слоги. Незнакомые слова и слова в 3 -4 слога читает с затруднениями, повторяет 2-3 раза. <text:s/>Скорость чтения – 25 слов в минуту, при норме 40 – 50 слов. Не всегда понимает прочитанное, но с наводящими вопросами может воспроизвести содержание. Спустя 5 – 10 минут прочитанное воспроизводит с трудом.</text:span></text:p>
      <text:p text:style-name="P1"><text:span text:style-name="T9">В ходе процесса обучения использовались следующие диагностики: «Нейропсихологическая диагностика, обследование письма и чтения младших школьников» Л.С. Цветковой, Т.В. Ахутиной, А.М. Пылаевой (составление фраз по картинкам, образование фраз, пробы на повторение предложений разного словонаполнения и грамматической сложности и т.д.), «Тестова методика экспресс — диагностики устной речи младших школьников» Фотековой Т.А. (проверка состояния фонематического восприятия, исследование звукопроизношения, исследование грамматического строя речи), «Нарушение чтения у младших школьников: Анализ речевых и зрительных причин» М.Н. Русецкая. </text:span></text:p>
      <text:p text:style-name="P1"><text:span text:style-name="T9">Были обнаружены следующие нарушения: пропуски букв, слогов; низкий уровень скорости чтения; слоговое чтение, не полное понимание прочитанного. На основе этого, мною была разработана индивидуальная программа по формированию навыков чтения. (по Локаловой Н.П.)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1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st</meta:initial-creator>
    <meta:editing-cycles>6</meta:editing-cycles>
    <meta:creation-date>2013-09-05T16:17:00</meta:creation-date>
    <dc:date>2014-01-23T12:30:32</dc:date>
    <meta:editing-duration>PT00H00M15S</meta:editing-duration>
    <meta:generator>NeoOffice/3.1.2$Unix OpenOffice.org_project/Patch 9</meta:generator>
    <meta:print-date>2014-01-23T12:29:22</meta:print-date>
    <meta:document-statistic meta:table-count="0" meta:image-count="0" meta:object-count="0" meta:page-count="4" meta:paragraph-count="29" meta:word-count="866" meta:character-count="6516"/>
    <meta:template xlink:type="simple" xlink:actuate="onRequest" xlink:title="Normal" xlink:href=""/>
  </office:meta>
</office:document-meta>
</file>