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line-height="115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15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15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3.5833in" style:use-optimal-column-width="false"/>
    </style:style>
    <style:style style:name="TableColumn14" style:family="table-column">
      <style:table-column-properties style:column-width="2.6777in" style:use-optimal-column-width="false"/>
    </style:style>
    <style:style style:name="Table11" style:family="table">
      <style:table-properties style:width="6.709in" fo:margin-left="-0.016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text-properties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Standard" style:family="paragraph"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89" style:family="table-column">
      <style:table-column-properties style:column-width="0.4888in" style:use-optimal-column-width="false"/>
    </style:style>
    <style:style style:name="TableColumn90" style:family="table-column">
      <style:table-column-properties style:column-width="3.5826in" style:use-optimal-column-width="false"/>
    </style:style>
    <style:style style:name="TableColumn91" style:family="table-column">
      <style:table-column-properties style:column-width="0.2187in" style:use-optimal-column-width="false"/>
    </style:style>
    <style:style style:name="TableColumn92" style:family="table-column">
      <style:table-column-properties style:column-width="0.2187in" style:use-optimal-column-width="false"/>
    </style:style>
    <style:style style:name="TableColumn93" style:family="table-column">
      <style:table-column-properties style:column-width="0.2187in" style:use-optimal-column-width="false"/>
    </style:style>
    <style:style style:name="TableColumn94" style:family="table-column">
      <style:table-column-properties style:column-width="0.2187in" style:use-optimal-column-width="false"/>
    </style:style>
    <style:style style:name="TableColumn95" style:family="table-column">
      <style:table-column-properties style:column-width="0.2187in" style:use-optimal-column-width="false"/>
    </style:style>
    <style:style style:name="TableColumn96" style:family="table-column">
      <style:table-column-properties style:column-width="0.2187in" style:use-optimal-column-width="false"/>
    </style:style>
    <style:style style:name="TableColumn97" style:family="table-column">
      <style:table-column-properties style:column-width="0.2187in" style:use-optimal-column-width="false"/>
    </style:style>
    <style:style style:name="TableColumn98" style:family="table-column">
      <style:table-column-properties style:column-width="0.2083in" style:use-optimal-column-width="false"/>
    </style:style>
    <style:style style:name="TableColumn99" style:family="table-column">
      <style:table-column-properties style:column-width="0.2187in" style:use-optimal-column-width="false"/>
    </style:style>
    <style:style style:name="TableColumn100" style:family="table-column">
      <style:table-column-properties style:column-width="0.2187in" style:use-optimal-column-width="false"/>
    </style:style>
    <style:style style:name="TableColumn101" style:family="table-column">
      <style:table-column-properties style:column-width="0.2187in" style:use-optimal-column-width="false"/>
    </style:style>
    <style:style style:name="TableColumn102" style:family="table-column">
      <style:table-column-properties style:column-width="0.2187in" style:use-optimal-column-width="false"/>
    </style:style>
    <style:style style:name="TableColumn103" style:family="table-column">
      <style:table-column-properties style:column-width="0.2187in" style:use-optimal-column-width="false"/>
    </style:style>
    <style:style style:name="TableColumn104" style:family="table-column">
      <style:table-column-properties style:column-width="0.2187in" style:use-optimal-column-width="false"/>
    </style:style>
    <style:style style:name="TableColumn105" style:family="table-column">
      <style:table-column-properties style:column-width="0.2097in" style:use-optimal-column-width="false"/>
    </style:style>
    <style:style style:name="Table88" style:family="table">
      <style:table-properties style:width="7.3333in" fo:margin-left="-0.266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6" style:family="table-cell">
      <style:table-cell-properties fo:border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0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03" style:parent-style-name="Standard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5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06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olumn508" style:family="table-column">
      <style:table-column-properties style:column-width="0.3854in" style:use-optimal-column-width="false"/>
    </style:style>
    <style:style style:name="TableColumn509" style:family="table-column">
      <style:table-column-properties style:column-width="3.718in" style:use-optimal-column-width="false"/>
    </style:style>
    <style:style style:name="TableColumn510" style:family="table-column">
      <style:table-column-properties style:column-width="0.3687in" style:use-optimal-column-width="false"/>
    </style:style>
    <style:style style:name="TableColumn511" style:family="table-column">
      <style:table-column-properties style:column-width="0.3687in" style:use-optimal-column-width="false"/>
    </style:style>
    <style:style style:name="TableColumn512" style:family="table-column">
      <style:table-column-properties style:column-width="0.3687in" style:use-optimal-column-width="false"/>
    </style:style>
    <style:style style:name="TableColumn513" style:family="table-column">
      <style:table-column-properties style:column-width="0.3687in" style:use-optimal-column-width="false"/>
    </style:style>
    <style:style style:name="TableColumn514" style:family="table-column">
      <style:table-column-properties style:column-width="0.3687in" style:use-optimal-column-width="false"/>
    </style:style>
    <style:style style:name="TableColumn515" style:family="table-column">
      <style:table-column-properties style:column-width="0.3687in" style:use-optimal-column-width="false"/>
    </style:style>
    <style:style style:name="TableColumn516" style:family="table-column">
      <style:table-column-properties style:column-width="0.3687in" style:use-optimal-column-width="false"/>
    </style:style>
    <style:style style:name="TableColumn517" style:family="table-column">
      <style:table-column-properties style:column-width="0.3687in" style:use-optimal-column-width="false"/>
    </style:style>
    <style:style style:name="TableColumn518" style:family="table-column">
      <style:table-column-properties style:column-width="0.3694in" style:use-optimal-column-width="false"/>
    </style:style>
    <style:style style:name="Table507" style:family="table">
      <style:table-properties style:width="7.4229in" fo:margin-left="-0.3083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29" style:family="table-cell">
      <style:table-cell-properties fo:border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13pt" style:font-size-asian="13pt" style:font-size-complex="13pt"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13pt" style:font-size-asian="13pt" style:font-size-complex="13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font-size="13pt" style:font-size-asian="13pt" style:font-size-complex="13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font-size="13pt" style:font-size-asian="13pt" style:font-size-complex="13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3pt" style:font-size-asian="13pt" style:font-size-complex="13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13pt" style:font-size-asian="13pt" style:font-size-complex="13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3pt" style:font-size-asian="13pt" style:font-size-complex="13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font-size="13pt" style:font-size-asian="13pt" style:font-size-complex="13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3pt" style:font-size-asian="13pt" style:font-size-complex="13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font-size="13pt" style:font-size-asian="13pt" style:font-size-complex="13pt"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13pt" style:font-size-asian="13pt" style:font-size-complex="13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33" style:parent-style-name="TableContents" style:family="paragraph">
      <style:text-properties fo:font-size="14pt" style:font-size-asian="14pt" style:font-size-complex="14pt"/>
    </style:style>
    <style:style style:name="P834" style:parent-style-name="TableContents" style:family="paragraph">
      <style:text-properties fo:font-size="14pt" style:font-size-asian="14pt" style:font-size-complex="14pt"/>
    </style:style>
    <style:style style:name="P835" style:parent-style-name="TableContents" style:family="paragraph">
      <style:text-properties fo:font-size="14pt" style:font-size-asian="14pt" style:font-size-complex="14pt"/>
    </style:style>
    <style:style style:name="P836" style:parent-style-name="TableContents" style:family="paragraph">
      <style:text-properties fo:font-size="14pt" style:font-size-asian="14pt" style:font-size-complex="14pt"/>
    </style:style>
    <style:style style:name="P837" style:parent-style-name="TableContents" style:family="paragraph">
      <style:text-properties fo:font-size="14pt" style:font-size-asian="14pt" style:font-size-complex="14pt"/>
    </style:style>
    <style:style style:name="P838" style:parent-style-name="TableContents" style:family="paragraph">
      <style:text-properties fo:font-size="14pt" style:font-size-asian="14pt" style:font-size-complex="14pt"/>
    </style:style>
    <style:style style:name="P839" style:parent-style-name="TableContents" style:family="paragraph">
      <style:text-properties fo:font-size="14pt" style:font-size-asian="14pt" style:font-size-complex="14pt"/>
    </style:style>
    <style:style style:name="P840" style:parent-style-name="TableContents" style:family="paragraph">
      <style:text-properties fo:font-size="14pt" style:font-size-asian="14pt" style:font-size-complex="14pt"/>
    </style:style>
    <style:style style:name="P841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3" style:parent-style-name="Обычный" style:family="paragraph">
      <style:paragraph-properties fo:break-before="page"/>
    </style:style>
    <style:style style:name="TableColumn845" style:family="table-column">
      <style:table-column-properties style:column-width="0.4062in" style:use-optimal-column-width="false"/>
    </style:style>
    <style:style style:name="TableColumn846" style:family="table-column">
      <style:table-column-properties style:column-width="4.0729in" style:use-optimal-column-width="false"/>
    </style:style>
    <style:style style:name="TableColumn847" style:family="table-column">
      <style:table-column-properties style:column-width="0.375in" style:use-optimal-column-width="false"/>
    </style:style>
    <style:style style:name="TableColumn848" style:family="table-column">
      <style:table-column-properties style:column-width="0.375in" style:use-optimal-column-width="false"/>
    </style:style>
    <style:style style:name="TableColumn849" style:family="table-column">
      <style:table-column-properties style:column-width="0.3645in" style:use-optimal-column-width="false"/>
    </style:style>
    <style:style style:name="TableColumn850" style:family="table-column">
      <style:table-column-properties style:column-width="0.375in" style:use-optimal-column-width="false"/>
    </style:style>
    <style:style style:name="TableColumn851" style:family="table-column">
      <style:table-column-properties style:column-width="0.375in" style:use-optimal-column-width="false"/>
    </style:style>
    <style:style style:name="TableColumn852" style:family="table-column">
      <style:table-column-properties style:column-width="0.3652in" style:use-optimal-column-width="false"/>
    </style:style>
    <style:style style:name="Table844" style:family="table">
      <style:table-properties style:width="6.709in" fo:margin-left="-0.0166in" table:align="left"/>
    </style:style>
    <style:style style:name="TableRow853" style:family="table-row">
      <style:table-row-properties style:min-row-height="0.9583in"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57" style:family="table-cell">
      <style:table-cell-properties fo:border-top="0.0034in solid #000000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 fo:line-height="115%"/>
      <style:text-properties fo:font-weight="bold" style:font-weight-asian="bold" style:font-weight-complex="bold" fo:language="ru" fo:country="RU"/>
    </style:style>
    <style:style style:name="P859" style:parent-style-name="Standard" style:family="paragraph">
      <style:paragraph-properties fo:text-align="center" fo:line-height="115%"/>
      <style:text-properties fo:font-weight="bold" style:font-weight-asian="bold" style:font-weight-complex="bold" fo:language="ru" fo:country="RU"/>
    </style:style>
    <style:style style:name="P860" style:parent-style-name="Standard" style:family="paragraph">
      <style:paragraph-properties fo:line-height="115%"/>
      <style:text-properties fo:font-weight="bold" style:font-weight-asian="bold" style:font-weight-complex="bold" fo:language="ru" fo:country="RU"/>
    </style:style>
    <style:style style:name="TableCell861" style:family="table-cell">
      <style:table-cell-properties fo:border="0.0034in solid #000000" style:vertical-align="bottom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871" style:parent-style-name="Основнойшрифтабзаца" style:family="text">
      <style:text-properties fo:font-size="11pt" style:font-size-asian="11pt" style:font-size-complex="11pt"/>
    </style:style>
    <style:style style:name="T8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T874" style:parent-style-name="Основнойшрифтабзаца" style:family="text">
      <style:text-properties fo:font-size="11pt" style:font-size-asian="11pt" style:font-size-complex="11pt"/>
    </style:style>
    <style:style style:name="T8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7" style:parent-style-name="Standard" style:family="paragraph">
      <style:text-properties fo:font-size="11pt" style:font-size-asian="11pt" style:font-size-complex="11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9" style:parent-style-name="Standard" style:family="paragraph">
      <style:text-properties fo:font-size="11pt" style:font-size-asian="11pt" style:font-size-complex="11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1" style:parent-style-name="Standard" style:family="paragraph">
      <style:text-properties fo:font-size="11pt" style:font-size-asian="11pt" style:font-size-complex="11pt"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83" style:parent-style-name="Standard" style:family="paragraph">
      <style:text-properties fo:font-size="11pt" style:font-size-asian="11pt" style:font-size-complex="11pt"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88" style:parent-style-name="TableContents" style:family="paragraph">
      <style:text-properties fo:font-size="14pt" style:font-size-asian="14pt" style:font-size-complex="14pt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5" style:parent-style-name="TableContents" style:family="paragraph">
      <style:text-properties fo:font-size="14pt" style:font-size-asian="14pt" style:font-size-complex="14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2" style:parent-style-name="TableContents" style:family="paragraph">
      <style:text-properties fo:font-size="14pt" style:font-size-asian="14pt" style:font-size-complex="14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9" style:parent-style-name="TableContents" style:family="paragraph">
      <style:text-properties fo:font-size="14pt" style:font-size-asian="14pt" style:font-size-complex="14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6" style:parent-style-name="TableContents" style:family="paragraph">
      <style:text-properties fo:font-size="14pt" style:font-size-asian="14pt" style:font-size-complex="14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3" style:parent-style-name="TableContents" style:family="paragraph">
      <style:text-properties fo:font-size="14pt" style:font-size-asian="14pt" style:font-size-complex="14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0" style:parent-style-name="TableContents" style:family="paragraph">
      <style:text-properties fo:font-size="14pt" style:font-size-asian="14pt" style:font-size-complex="14pt"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0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0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0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0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1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2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2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2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2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024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5" style:parent-style-name="Standard" style:family="paragraph">
      <style:paragraph-properties fo:break-before="page" fo:text-align="center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029" style:family="table-column">
      <style:table-column-properties style:column-width="4.4486in" style:use-optimal-column-width="false"/>
    </style:style>
    <style:style style:name="TableColumn1030" style:family="table-column">
      <style:table-column-properties style:column-width="0.4388in" style:use-optimal-column-width="false"/>
    </style:style>
    <style:style style:name="TableColumn1031" style:family="table-column">
      <style:table-column-properties style:column-width="0.4388in" style:use-optimal-column-width="false"/>
    </style:style>
    <style:style style:name="TableColumn1032" style:family="table-column">
      <style:table-column-properties style:column-width="0.4388in" style:use-optimal-column-width="false"/>
    </style:style>
    <style:style style:name="TableColumn1033" style:family="table-column">
      <style:table-column-properties style:column-width="0.4388in" style:use-optimal-column-width="false"/>
    </style:style>
    <style:style style:name="TableColumn1034" style:family="table-column">
      <style:table-column-properties style:column-width="0.4388in" style:use-optimal-column-width="false"/>
    </style:style>
    <style:style style:name="TableColumn1035" style:family="table-column">
      <style:table-column-properties style:column-width="0.4395in" style:use-optimal-column-width="false"/>
    </style:style>
    <style:style style:name="Table1028" style:family="table">
      <style:table-properties style:width="7.0826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3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40" style:family="table-cell">
      <style:table-cell-properties fo:border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4" style:parent-style-name="Основнойшрифтабзаца" style:family="text">
      <style:text-properties fo:font-size="13pt" style:font-size-asian="13pt" style:font-size-complex="13pt"/>
    </style:style>
    <style:style style:name="T10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46" style:parent-style-name="TableContents" style:family="paragraph">
      <style:text-properties fo:font-size="13pt" style:font-size-asian="13pt" style:font-size-complex="13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48" style:parent-style-name="Основнойшрифтабзаца" style:family="text">
      <style:text-properties fo:font-size="13pt" style:font-size-asian="13pt" style:font-size-complex="13pt"/>
    </style:style>
    <style:style style:name="T10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50" style:parent-style-name="TableContents" style:family="paragraph">
      <style:text-properties fo:font-size="13pt" style:font-size-asian="13pt" style:font-size-complex="13pt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3pt" style:font-size-asian="13pt" style:font-size-complex="13pt" fo:language="ru" fo:country="RU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3pt" style:font-size-asian="13pt" style:font-size-complex="13pt"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size="13pt" style:font-size-asian="13pt" style:font-size-complex="13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text-properties fo:font-size="13pt" style:font-size-asian="13pt" style:font-size-complex="13pt" fo:language="ru" fo:country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66" style:parent-style-name="Основнойшрифтабзаца" style:family="text">
      <style:text-properties fo:font-size="13pt" style:font-size-asian="13pt" style:font-size-complex="13pt"/>
    </style:style>
    <style:style style:name="T106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2" style:parent-style-name="Основнойшрифтабзаца" style:family="text">
      <style:text-properties fo:font-size="13pt" style:font-size-asian="13pt" style:font-size-complex="13pt"/>
    </style:style>
    <style:style style:name="T10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10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3" style:parent-style-name="Основнойшрифтабзаца" style:family="text">
      <style:text-properties fo:font-size="13pt" style:font-size-asian="13pt" style:font-size-complex="13pt"/>
    </style:style>
    <style:style style:name="T1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19" style:parent-style-name="Основнойшрифтабзаца" style:family="text">
      <style:text-properties fo:font-size="13pt" style:font-size-asian="13pt" style:font-size-complex="13pt"/>
    </style:style>
    <style:style style:name="T1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35" style:parent-style-name="Основнойшрифтабзаца" style:family="text">
      <style:text-properties fo:font-size="13pt" style:font-size-asian="13pt" style:font-size-complex="13pt"/>
    </style:style>
    <style:style style:name="T11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1" style:parent-style-name="Основнойшрифтабзаца" style:family="text">
      <style:text-properties fo:font-size="13pt" style:font-size-asian="13pt" style:font-size-complex="13pt"/>
    </style:style>
    <style:style style:name="T11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67" style:parent-style-name="Основнойшрифтабзаца" style:family="text">
      <style:text-properties fo:font-size="13pt" style:font-size-asian="13pt" style:font-size-complex="13pt"/>
    </style:style>
    <style:style style:name="T11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11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88" style:parent-style-name="Основнойшрифтабзаца" style:family="text">
      <style:text-properties fo:font-size="13pt" style:font-size-asian="13pt" style:font-size-complex="13pt"/>
    </style:style>
    <style:style style:name="T11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5" style:parent-style-name="Основнойшрифтабзаца" style:family="text">
      <style:text-properties fo:font-size="13pt" style:font-size-asian="13pt" style:font-size-complex="13pt"/>
    </style:style>
    <style:style style:name="T12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2" style:parent-style-name="Основнойшрифтабзаца" style:family="text">
      <style:text-properties fo:font-size="13pt" style:font-size-asian="13pt" style:font-size-complex="13pt"/>
    </style:style>
    <style:style style:name="T12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8" style:parent-style-name="Основнойшрифтабзаца" style:family="text">
      <style:text-properties fo:font-size="13pt" style:font-size-asian="13pt" style:font-size-complex="13pt"/>
    </style:style>
    <style:style style:name="T12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4" style:parent-style-name="Основнойшрифтабзаца" style:family="text">
      <style:text-properties fo:font-size="13pt" style:font-size-asian="13pt" style:font-size-complex="13pt"/>
    </style:style>
    <style:style style:name="T126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6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6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План тематического контроля</text:p>
      <text:p text:style-name="P2"><text:s/>на тему "Социальное развитие детей дошкольного возраста"</text:p>
      <text:p text:style-name="P3"/>
      <text:p text:style-name="P4">Составила старший воспитатель МАДОУ № 8 <text:s/>Е.Н.Вулах.</text:p>
      <text:p text:style-name="P5"><text:span text:style-name="T6">Дата проведения</text:span><text:span text:style-name="T7">: с 18.03 по 22.03.2013г.</text:span></text:p>
      <text:p text:style-name="P8"><text:span text:style-name="T9">Цель:</text:span><text:span text:style-name="T10"><text:s/>Определить эффективность воспитательно- образовательной работы <text:s/>по социальному развитию детей; выявить уровень сформированности у детей социальных навыков; выяснить причины и факторы, определяющие качество работы по социальному развитию детей в МАДО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Содержание контроля</text:p>
          </table:table-cell>
          <table:table-cell table:style-name="TableCell21">
            <text:p text:style-name="P22">Методы организации контрол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Оценка планирования работы ( образовательная область « Социализация»)</text:p>
          </table:table-cell>
          <table:table-cell table:style-name="TableCell28">
            <text:p text:style-name="P29">Изучение перспективных и календарных планов.</text:p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Создание условий для социального развития детей:</text:p>
            <text:p text:style-name="P36">- методическое обеспечение</text:p>
            <text:p text:style-name="P37">-<text:s/>наличие разнообразных игр, пособий, таблиц, схем, макетов, моделей и т. д.</text:p>
            <text:p text:style-name="P38">- иллюстративный материал, фото-альбомы</text:p>
            <text:p text:style-name="P39">- сюжетно- ролевые игры</text:p>
            <text:p text:style-name="P40">- наличие художественной и познавательной литературы, соответствующей возрасту детей</text:p>
            <text:p text:style-name="P41">- оборудование для самостоятельной деятельности детей</text:p>
            <text:p text:style-name="P42">- уголки для мальчиков и девочек<text:tab/><text:s text:c="4"/></text:p>
          </table:table-cell>
          <table:table-cell table:style-name="TableCell43">
            <text:p text:style-name="P44"><text:s/>Анализ методического обеспечения, имеющихся пособий, игр, оборудования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Обследование уровня развития детей.</text:p>
            <text:p text:style-name="P50">Знания, умения, навыки детей в соответствии с программными требованиями.</text:p>
            <text:p text:style-name="P51">- культура<text:s/>общения</text:p>
            <text:p text:style-name="P52">- полоролевая социализация</text:p>
            <text:p text:style-name="P53">- национальная культура</text:p>
            <text:p text:style-name="P54">-нормы и традиции в жизни группы</text:p>
            <text:p text:style-name="P55">- эмпатия к объектам природы, людям и т.д.</text:p>
          </table:table-cell>
          <table:table-cell table:style-name="TableCell56">
            <text:p text:style-name="P57">Наблюдения занятий, игр,</text:p>
            <text:p text:style-name="P58">беседы с детьми,</text:p>
            <text:p text:style-name="P59"><text:s/>результаты диагностики <text:s text:c="53"/><text:s text:c="21"/>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Оценка профессиональных умений воспитателя.</text:p>
          </table:table-cell>
          <table:table-cell table:style-name="TableCell66">
            <text:p text:style-name="P67">Методы, приемы, формы работы, используемые воспитателем..<text:tab/><text:s text:c="80"/>Наблюдение занятий, совместной деятельности, режимных моментов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Оценка форм взаимодействия с родителями по данной проблеме</text:p>
          </table:table-cell>
          <table:table-cell table:style-name="TableCell73">
            <text:p text:style-name="P74">Анализ материалов родительского уголка, разработанных рекомендаций, планов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Анализ тематической проверки</text:p>
          </table:table-cell>
          <table:table-cell table:style-name="TableCell80">
            <text:p text:style-name="P81">Аналитическая справка</text:p>
            <text:p text:style-name="P82"/>
          </table:table-cell>
        </table:table-row>
      </table:table>
      <text:p text:style-name="Standard"/>
      <text:p text:style-name="P83">КАРТА АНАЛИЗА</text:p>
      <text:p text:style-name="P84">социальных навыков детей</text:p>
      <text:p text:style-name="P85">_______________________ группы</text:p>
      <text:p text:style-name="P86">Дата обследования_________________________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  <text:p text:style-name="P109"/>
            <text:p text:style-name="P110">№</text:p>
            <text:p text:style-name="P111">п/п</text:p>
          </table:table-cell>
          <table:table-cell table:style-name="TableCell112" table:number-rows-spanned="2">
            <text:p text:style-name="P113"/>
            <text:p text:style-name="P114"/>
            <text:p text:style-name="P115">Социальные навыки детей</text:p>
          </table:table-cell>
          <table:table-cell table:style-name="TableCell116" table:number-columns-spanned="15">
            <text:p text:style-name="P117">Фамилия, имя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Навык психологической настройки на сотрудничество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Навык активного слушания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Навык активного контроля и оценки результатов учебной деятельности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Навык выражения своего мнения культурным способом ( ясно, грамотно, не перебивая других, применяя вежливые формы обращения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Навык публичного<text:s/>выражения своего мнения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Навык диалогической реч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Навык выполнения действия по инструкци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Способность к социальному творчеству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>
            <text:p text:style-name="P436">Навык включения в работу коллектива при помощи правил<text:s/>этикета, норм, традиций и т.д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Привычка соблюдения очередности, заданной правилами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Выводы и рекомендации:</text:p>
      <text:p text:style-name="P503">КАРТА АНАЛИЗА</text:p>
      <text:p text:style-name="P504">профессионального мастерства воспитателя</text:p>
      <text:p text:style-name="P505">Дата обследования _____________________________________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/>
            <text:p text:style-name="P522"/>
            <text:p text:style-name="P523">№</text:p>
            <text:p text:style-name="P524">п/п</text:p>
          </table:table-cell>
          <table:table-cell table:style-name="TableCell525" table:number-rows-spanned="2">
            <text:p text:style-name="P526"/>
            <text:p text:style-name="P527"/>
            <text:p text:style-name="P528">Профессиональные знания и умения педагога</text:p>
          </table:table-cell>
          <table:table-cell table:style-name="TableCell529" table:number-columns-spanned="9">
            <text:p text:style-name="P530">Ф.И.О. воспит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2">
            <text:p text:style-name="P533"/>
            <text:p text:style-name="P534"/>
            <text:p text:style-name="P535"/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Умение установить контакт с детьми с помощью вербальных и невербальных средств общения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Умение ввести детей в тему непосредственной или совместной<text:s/>деятельности с помощью игры, создания проблемных ситуаций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>Эмоциональное общение с детьми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</text:p>
          </table:table-cell>
          <table:table-cell table:style-name="TableCell626">
            <text:p text:style-name="P627">Поощрение активности детей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</text:p>
          </table:table-cell>
          <table:table-cell table:style-name="TableCell649">
            <text:p text:style-name="P650">Умение поддержать их интерес к совместной деятельности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Дифференцированный подход к детям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7</text:p>
          </table:table-cell>
          <table:table-cell table:style-name="TableCell695">
            <text:p text:style-name="P696">Организация детей в различных видах деятельности, способствующая гибкому социальному поведению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</text:p>
          </table:table-cell>
          <table:table-cell table:style-name="TableCell718">
            <text:p text:style-name="P719">Свободное деловое общение с детьми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9</text:p>
          </table:table-cell>
          <table:table-cell table:style-name="TableCell741">
            <text:p text:style-name="P742">Умение оказать поддержку замкнутым, необщительным детям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0</text:p>
          </table:table-cell>
          <table:table-cell table:style-name="TableCell764">
            <text:p text:style-name="P765">Оценка достигнутых<text:s/>результатов ребенком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</text:p>
          </table:table-cell>
          <table:table-cell table:style-name="TableCell787">
            <text:p text:style-name="P788">Привязка программного материала к предварительной работе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2</text:p>
          </table:table-cell>
          <table:table-cell table:style-name="TableCell810">
            <text:p text:style-name="P811">Умение завершить НОД или СОД, логичный переход к другим видам деятельности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11">
            <text:p text:style-name="P832">Выводы и рекомендации: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/>
      <text:p text:style-name="P842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3">
            <text:p text:style-name="P855">№</text:p>
            <text:p text:style-name="P856">п/п</text:p>
          </table:table-cell>
          <table:table-cell table:style-name="TableCell857">
            <text:p text:style-name="P858">ОЦЕНОЧНЫЙ ЛИСТ</text:p>
            <text:p text:style-name="P859">« Создание<text:s/>условий для социального развития детей»</text:p>
            <text:p text:style-name="P860">Дата обследования __________________________</text:p>
          </table:table-cell>
          <table:table-cell table:style-name="TableCell861" table:number-columns-spanned="6">
            <text:p text:style-name="P862">Возрастны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covered-table-cell>
            <text:p text:style-name="Обычный"/>
          </table:covered-table-cell>
          <table:table-cell table:style-name="TableCell864" table:number-rows-spanned="2">
            <text:p text:style-name="P865">Элементы предметно- развивающей среды</text:p>
          </table:table-cell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9">
            <text:p text:style-name="P870"><text:span text:style-name="T871">1<text:s/></text:span><text:span text:style-name="T872">мл. гр.</text:span></text:p>
          </table:table-cell>
          <table:table-cell table:style-name="TableCell873">
            <text:p text:style-name="Standard"><text:span text:style-name="T874">2<text:s/></text:span><text:span text:style-name="T875">мл. гр.</text:span></text:p>
          </table:table-cell>
          <table:table-cell table:style-name="TableCell876">
            <text:p text:style-name="P877">средняя</text:p>
          </table:table-cell>
          <table:table-cell table:style-name="TableCell878">
            <text:p text:style-name="P879">разновозраст</text:p>
          </table:table-cell>
          <table:table-cell table:style-name="TableCell880">
            <text:p text:style-name="P881">старшая</text:p>
          </table:table-cell>
          <table:table-cell table:style-name="TableCell882">
            <text:p text:style-name="P883">подготовит.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Наличие в группе разнообразных дидактических<text:s/>игр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Картотека подвижных игр с правилами и атрибутика к ним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</text:p>
          </table:table-cell>
          <table:table-cell table:style-name="TableCell921">
            <text:p text:style-name="P922">Разнообразные настольно- печатные игры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Картотека специальных игр на формирование социальных навыков детей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</text:p>
          </table:table-cell>
          <table:table-cell table:style-name="TableCell955">
            <text:p text:style-name="P956">Условия для развития сюжетно- ролевой игры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6</text:p>
          </table:table-cell>
          <table:table-cell table:style-name="TableCell972">
            <text:p text:style-name="P973">Для педагога: наличие метод.литературы по социальному развитию детей, вопросам взаимодействия с их семьями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Для родителей: наглядная информация, памятки, рекомендации по теме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8">
            <text:p text:style-name="P1005"/>
            <text:p text:style-name="P1006">Выводы и рекомендации:</text:p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4"/>
      <text:p text:style-name="P1025">АНАЛИЗ ПЛАНИРОВАНИЯ</text:p>
      <text:p text:style-name="P1026">воспитательно- образовательной работы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2">
            <text:p text:style-name="P1038">Планирование различных видов деятельности детей, связанных с образовательной областью</text:p>
            <text:p text:style-name="P1039">« Социализация»</text:p>
          </table:table-cell>
          <table:table-cell table:style-name="TableCell1040" table:number-columns-spanned="6">
            <text:p text:style-name="P1041">Возрастны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Обычный"/>
          </table:covered-table-cell>
          <table:table-cell table:style-name="TableCell1043">
            <text:p text:style-name="TableContents"><text:span text:style-name="T1044">1</text:span><text:span text:style-name="T1045">мл.</text:span></text:p>
            <text:p text:style-name="P1046">гр.</text:p>
          </table:table-cell>
          <table:table-cell table:style-name="TableCell1047">
            <text:p text:style-name="TableContents"><text:span text:style-name="T1048">2</text:span><text:span text:style-name="T1049">мл.</text:span></text:p>
            <text:p text:style-name="P1050">гр.</text:p>
          </table:table-cell>
          <table:table-cell table:style-name="TableCell1051">
            <text:p text:style-name="P1052">средняя</text:p>
          </table:table-cell>
          <table:table-cell table:style-name="TableCell1053">
            <text:p text:style-name="P1054">разновоз</text:p>
          </table:table-cell>
          <table:table-cell table:style-name="TableCell1055">
            <text:p text:style-name="P1056">старшая</text:p>
          </table:table-cell>
          <table:table-cell table:style-name="TableCell1057">
            <text:p text:style-name="P1058">подгот.</text:p>
          </table:table-cell>
        </table:table-row>
        <table:table-row table:style-name="TableRow1059">
          <table:table-cell table:style-name="TableCell1060" table:number-columns-spanned="7">
            <text:p text:style-name="P1061"><text:span text:style-name="T1062">1.</text:span><text:span text:style-name="T1063">Общие вопро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TableContents"><text:span text:style-name="T1066">1.1.</text:span><text:span text:style-name="T1067">Эстетика оформления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TableContents"><text:span text:style-name="T1082">1.2.<text:s/></text:span><text:span text:style-name="T1083">Общие вопросы ( режимы, сетка НОД, сведения об индивид. особенностях детей)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7">
            <text:p text:style-name="P1098"><text:span text:style-name="T1099">2.<text:s/></text:span><text:span text:style-name="T1100">Планирование различных форм ознакомления детей с социальной действительность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TableContents"><text:span text:style-name="T1103">2.1.<text:s/></text:span><text:span text:style-name="T1104">НОД ( задачи, методы активизации детей, материалы, оборудование)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TableContents"><text:span text:style-name="T1119">2.2.<text:s/></text:span><text:span text:style-name="T1120">Беседы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TableContents"><text:span text:style-name="T1135">2.3.<text:s/></text:span><text:span text:style-name="T1136">Целевые прогулки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TableContents"><text:span text:style-name="T1151">2.4.<text:s/></text:span><text:span text:style-name="T1152">Дидактические и настольно- печатные игры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TableContents"><text:span text:style-name="T1167">2.5.<text:s/></text:span><text:span text:style-name="T1168">Интеграция с другими образовательными областями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7">
            <text:p text:style-name="P1183"><text:span text:style-name="T1184">3.<text:s/></text:span><text:span text:style-name="T1185">Планирование игровой деятельности ( партнерское игровое взаимодейств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TableContents"><text:span text:style-name="T1188">3.1.<text:s/></text:span><text:span text:style-name="T1189">Разнообразие<text:s/></text:span><text:span text:style-name="T1190">игр, обеспечивающее формирование самостоятельной игровой деятельности: досуговые и обучающие игры, интеллектуальные ( шашки, шахматы, компьютерные), театрализованные, подвижные, сюжетно- дидактические, сюжетно-ролевые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TableContents"><text:span text:style-name="T1205">3.2.</text:span><text:span text:style-name="T1206">Планирование приемов, влияю</text:span><text:span text:style-name="T1207">щих на содержание самодеятельной сюжетной игры: показ способов действия, обыгрывание, наблюдение, обучение, беседы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TableContents"><text:span text:style-name="T1222">3.3.<text:s/></text:span><text:span text:style-name="T1223">Планирование изменений предметно- игровой среды ( перестановка мебели, внесение модулей, внесение атрибутов и т.д.)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TableContents"><text:span text:style-name="T1238">3.4.<text:s/></text:span><text:span text:style-name="T1239">Акцентирование в плане формирования взаимоотношений детей: социализация, нравственные аспекты, воспитание взаимопомощи, поддержки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TableContents"><text:span text:style-name="T1254">4.<text:s/></text:span><text:span text:style-name="T1255">Тематические досуги</text:span></text:p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</table:table-row>
        <table:table-row table:style-name="TableRow1262">
          <table:table-cell table:style-name="TableCell1263">
            <text:p text:style-name="TableContents"><text:span text:style-name="T1264">5.</text:span><text:span text:style-name="T1265"><text:s/></text:span><text:span text:style-name="T1266">Планирование социально</text:span><text:span text:style-name="T1267"><text:s/></text:span><text:span text:style-name="T1268">значимых акций:</text:span><text:span text:style-name="T1269"><text:s/>встреча с ветеранами, спортивные праздники « Мама, папа, я- спортивная семья!», посиделки ( кубанский фольклор), день города.</text:span></text:p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  <table:table-cell table:style-name="TableCell1274">
            <text:p text:style-name="Standard"/>
          </table:table-cell>
          <table:table-cell table:style-name="TableCell127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3-09-02T20:37:00Z</dc:date>
    <meta:template xlink:href="Normal" xlink:type="simple"/>
    <meta:editing-cycles>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50" meta:character-count="6354" meta:row-count="45" meta:non-whitespace-character-count="5416"/>
  </office:meta>
</office:document-meta>
</file>