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fo:font-weight="normal" officeooo:paragraph-rsid="001a6a8b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fo:font-weight="normal" officeooo:paragraph-rsid="001a6a8b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paragraph-rsid="001b76ad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paragraph-rsid="001b94dd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paragraph-rsid="001c9d09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normal" officeooo:paragraph-rsid="001b94dd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officeooo:rsid="001a6a8b"/>
    </style:style>
    <style:style style:name="T2" style:family="text">
      <style:text-properties style:text-underline-style="solid" style:text-underline-width="auto" style:text-underline-color="font-color" officeooo:rsid="001a6a8b"/>
    </style:style>
    <style:style style:name="T3" style:family="text">
      <style:text-properties style:text-underline-style="solid" style:text-underline-width="auto" style:text-underline-color="font-color" officeooo:rsid="001b76ad"/>
    </style:style>
    <style:style style:name="T4" style:family="text">
      <style:text-properties style:text-underline-style="solid" style:text-underline-width="auto" style:text-underline-color="font-color" officeooo:rsid="001b94dd"/>
    </style:style>
    <style:style style:name="T5" style:family="text">
      <style:text-properties style:text-underline-style="solid" style:text-underline-width="auto" style:text-underline-color="font-color" officeooo:rsid="001c9d09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a6a8b"/>
    </style:style>
    <style:style style:name="T8" style:family="text">
      <style:text-properties style:text-underline-style="none" officeooo:rsid="001b76ad"/>
    </style:style>
    <style:style style:name="T9" style:family="text">
      <style:text-properties officeooo:rsid="001b76ad"/>
    </style:style>
    <style:style style:name="T10" style:family="text">
      <style:text-properties officeooo:rsid="001b94dd"/>
    </style:style>
    <style:style style:name="T11" style:family="text">
      <style:text-properties officeooo:rsid="001c9d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«У каждого свой Маршак»</text:span></text:p>
      <text:p text:style-name="P2"><text:span text:style-name="T1"><text:s text:c="7"/>Здравствуйте ребята! Вы с самого раннего детства знакомы с произведениями Самуила Яковлевича Маршака. И вы конечно знаете, что он был замечательным поэтом, писателем, переводчиком и сказочником. </text:span></text:p>
      <text:p text:style-name="P2"><text:span text:style-name="T1"><text:s text:c="7"/>С.Я. Маршак много писал для детей и сегодня мы хотим вас пригласить в гости к Маршаку, в путешествие по страничкам его произведений.</text:span></text:p>
      <text:p text:style-name="P2"><text:span text:style-name="T1"><text:s text:c="4"/></text:span><text:span text:style-name="T2"><text:s text:c="3"/>1 слойд </text:span><text:span text:style-name="T7">С.Я. Маршак <text:s/>жил и трудился в 20 веке. Он, чувствовал, что его стихи и сказки будут читать дети и 21 века. </text:span></text:p>
      <text:p text:style-name="P2"><text:span text:style-name="T7">Одно из самых знаменитых стихотворений С.Я. Маршака «Багаж». Послушайте его. </text:span><text:span text:style-name="T2">2 слайд</text:span><text:span text:style-name="T7">( показ отрывка из мультфильма «Багаж»).</text:span></text:p>
      <text:p text:style-name="P2"><text:span text:style-name="T7"><text:s text:c="8"/>Раздается стук в дверь, появляется ученик неопрятно одет.</text:span></text:p>
      <text:p text:style-name="P2"><text:span text:style-name="T7">Учитель: Ты опять опоздал? Что случилось на этот раз?</text:span></text:p>
      <text:p text:style-name="P2"><text:span text:style-name="T7">Ученик: Я перепутал кабинеты...</text:span></text:p>
      <text:p text:style-name="P2"><text:span text:style-name="T7">Учитель: Ребята. На кого же похож этот ученик?</text:span></text:p>
      <text:p text:style-name="P2"><text:span text:style-name="T7">Дети: На рассеяного с улицы Бассейной!</text:span></text:p>
      <text:p text:style-name="P2"><text:span text:style-name="T7">Ученик: Ой, я знаю такое стихотворение!( начинает рассказывать отрывок стихотворения)</text:span></text:p>
      <text:p text:style-name="P2"><text:span text:style-name="T7">Учитель: Молодей! Порадовал меня, ну садись.</text:span></text:p>
      <text:p text:style-name="P2"><text:span text:style-name="T7">Ребята, вы любите отгадывать загадки? С.Я.Маршак придумал много загадок для детей, давайте некоторые из них попробуем отгадать. Я вам загадываю загадку. Если ответ првильный на экране появится отгадка. Готовы!</text:span></text:p>
      <text:p text:style-name="P2"><text:span text:style-name="T7"><text:s text:c="7"/>Шумит он в поле и в лесу,</text:span></text:p>
      <text:p text:style-name="P2"><text:span text:style-name="T7"><text:s text:c="7"/>А в дом не попадает</text:span></text:p>
      <text:p text:style-name="P2"><text:span text:style-name="T7"><text:s text:c="7"/>И не куда я не пойду,</text:span></text:p>
      <text:p text:style-name="P2"><text:span text:style-name="T7"><text:s text:c="7"/>Покуда он идет.</text:span><text:span text:style-name="T8">( дождь) </text:span><text:span text:style-name="T3">3 слайд</text:span></text:p>
      <text:p text:style-name="P2"><text:span text:style-name="T3"/></text:p>
      <text:p text:style-name="P3"><text:span text:style-name="T9">Всегда шагаем мы вдвоем,</text:span></text:p>
      <text:p text:style-name="P3"><text:span text:style-name="T9">Похожие, как братья </text:span></text:p>
      <text:p text:style-name="P3"><text:span text:style-name="T9">Мы за обедом — под столом,</text:span></text:p>
      <text:p text:style-name="P3"><text:span text:style-name="T9">А ночью — под кроватью. (тапки) </text:span><text:span text:style-name="T3">4 слайд</text:span></text:p>
      <text:p text:style-name="P3"><text:span text:style-name="T3"/></text:p>
      <text:p text:style-name="P3"><text:span text:style-name="T9"><text:s text:c="7"/>Мы ходим ночью, ходим днем,</text:span></text:p>
      <text:p text:style-name="P3"><text:span text:style-name="T9"><text:s text:c="7"/>Но никуда мы не уйдем.</text:span></text:p>
      <text:p text:style-name="P3"><text:span text:style-name="T9"><text:s text:c="7"/>Мы бьем исправно каждый час,</text:span></text:p>
      <text:p text:style-name="P3"><text:span text:style-name="T9"><text:s text:c="7"/>Но вы друзья не бейте нас. (часы)</text:span><text:span text:style-name="T3"> 5 слайд</text:span></text:p>
      <text:p text:style-name="P3"><text:span text:style-name="T3"/></text:p>
      <text:p text:style-name="P3"><text:span text:style-name="T9">Принялась она за дело,</text:span></text:p>
      <text:p text:style-name="P3"><text:span text:style-name="T9">Завизжала и запела,</text:span></text:p>
      <text:p text:style-name="P3"><text:span text:style-name="T9">Ела, ела дуб, дуб,</text:span></text:p>
      <text:p text:style-name="P3"><text:span text:style-name="T9">Поломала зуб. Зуб. (пила) </text:span><text:span text:style-name="T3">6 слайд</text:span></text:p>
      <text:p text:style-name="P3"><text:span text:style-name="T3"/></text:p>
      <text:p text:style-name="P3"><text:span text:style-name="T9"><text:s text:c="6"/>Что такое перед нами:</text:span></text:p>
      <text:p text:style-name="P3"><text:span text:style-name="T9"><text:s text:c="7"/>Две оглобли за ушами,</text:span></text:p>
      <text:p text:style-name="P3"><text:span text:style-name="T9"><text:s text:c="6"/>На глазах </text:span><text:span text:style-name="T10">по колесу и сиделка на носу.(очки) </text:span><text:span text:style-name="T4">7 слайд</text:span></text:p>
      <text:p text:style-name="P3"><text:span text:style-name="T9"><text:s text:c="6"/></text:span></text:p>
      <text:p text:style-name="P4"><text:soft-page-break/><text:span text:style-name="T10">Ребята! С.Я. Маршак был отличным переводчиком. Для нас с вами он перевел стихотворение итальянского писателя Джанни Родари «Чем пахнут ремесла». Послушайте. (стихотворение сопровождается показом слайдов)</text:span></text:p>
      <text:p text:style-name="P4"><text:span text:style-name="T10">Беседа по стихотворению.</text:span></text:p>
      <text:p text:style-name="P4"><text:span text:style-name="T10"><text:s text:c="7"/>С.Я. Маршак был замечательным сказочником. Я вам буду читать отрывки из разных сказок Маршака, а вы попробуйте отгадать.</text:span></text:p>
      <text:p text:style-name="P4"><text:span text:style-name="T10">Побежал он на перрон</text:span></text:p>
      <text:p text:style-name="P4"><text:span text:style-name="T10">Сел в отцепленный вагон,</text:span></text:p>
      <text:p text:style-name="P4"><text:span text:style-name="T10">Внес узлы и чемоданы,</text:span></text:p>
      <text:p text:style-name="P4"><text:span text:style-name="T10">Рассовал их под диваны, </text:span></text:p>
      <text:p text:style-name="P4"><text:span text:style-name="T10">Сел в углу перед окном.</text:span></text:p>
      <text:p text:style-name="P4"><text:span text:style-name="T10">И заснул спокойным сном...( «Вот какой рассеянный с улицы Бассейной») </text:span><text:span text:style-name="T4"><text:s/>слайд</text:span><text:span text:style-name="T10"> с отрывком из мультфильма <text:s/>«Вот какой рассеянный с улицы Бассейной».</text:span></text:p>
      <text:p text:style-name="P4"><text:span text:style-name="T10">Бим — бом! Тили — Бом!</text:span></text:p>
      <text:p text:style-name="P4"><text:span text:style-name="T10"><text:s/>На дворе — высокий дом.</text:span></text:p>
      <text:p text:style-name="P4"><text:span text:style-name="T10">Ставенки резныею</text:span></text:p>
      <text:p text:style-name="P4"><text:span text:style-name="T10">А на лестнице ковер — шитый золотом узор.</text:span></text:p>
      <text:p text:style-name="P4"><text:span text:style-name="T10">По узорному ковру</text:span></text:p>
      <text:p text:style-name="P4"><text:span text:style-name="T10">Сходит кошка по утру... ( « Кошкин дом») </text:span><text:span text:style-name="T4">слайд </text:span><text:span text:style-name="T10">с отрывком из мультфильма </text:span><text:span text:style-name="T11">«</text:span><text:span text:style-name="T10">Кошкин дом».</text:span></text:p>
      <text:p text:style-name="P5"><text:span text:style-name="T11">Под праздник новогодний,</text:span></text:p>
      <text:p text:style-name="P5"><text:span text:style-name="T11">Издали мы приказ:</text:span></text:p>
      <text:p text:style-name="P5"><text:span text:style-name="T11">Пускай цветут сегодня</text:span></text:p>
      <text:p text:style-name="P5"><text:span text:style-name="T11"><text:s/>Подснежники у нас... ( 12 месяцев») слайд </text:span><text:span text:style-name="T10">с отрывком из мультфильма </text:span></text:p>
      <text:p text:style-name="P5"><text:span text:style-name="T10">«</text:span><text:span text:style-name="T11">12 месяцев».</text:span></text:p>
      <text:p text:style-name="P5"><text:span text:style-name="T11">Молодцы! А сейчас. Я посмотрю, какие вы внимательные читатели. Я вам покажу иллюстрацию. А угадайте о каком стихотворении идет речь.</text:span></text:p>
      <text:p text:style-name="P5"><text:span text:style-name="T11">« Мяч»</text:span></text:p>
      <text:p text:style-name="P5"><text:span text:style-name="T11">« Усатый полосатый»</text:span></text:p>
      <text:p text:style-name="P5"><text:span text:style-name="T11">«Детки в клетки»</text:span></text:p>
      <text:p text:style-name="P5"><text:span text:style-name="T11">« Теремок» </text:span></text:p>
      <text:p text:style-name="P5"><text:span text:style-name="T11">« Рассказ о неизвестном герое»</text:span></text:p>
      <text:p text:style-name="P5"><text:span text:style-name="T5">слайды</text:span></text:p>
      <text:p text:style-name="P5"><text:span text:style-name="T11">Ну вот, друзья, пришло время расставаться. Вы отлично поработали, показали свои знания, вспомнили прекрасные стихи С.Я. Маршака. Спасибо за внимание. ( коллаж) </text:span><text:span text:style-name="T5">слайд .</text:span></text:p>
      <text:p text:style-name="P5"><text:span text:style-name="T5"/></text:p>
      <text:p text:style-name="P6"><text:span text:style-name="T10"/></text:p>
      <text:p text:style-name="P4"><text:span text:style-name="T10"/></text:p>
      <text:p text:style-name="P2"><text:span text:style-name="T7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0:52:03.90</meta:creation-date>
    <dc:date>2013-11-25T12:05:25.54</dc:date>
    <meta:editing-duration>PT8M58S</meta:editing-duration>
    <meta:editing-cycles>1</meta:editing-cycles>
    <meta:document-statistic meta:table-count="0" meta:image-count="0" meta:object-count="0" meta:page-count="2" meta:paragraph-count="62" meta:word-count="479" meta:character-count="3126" meta:non-whitespace-character-count="2566"/>
    <meta:generator>LibreOffice/4.0.1.2$Windows_x86 LibreOffice_project/84102822e3d61eb989ddd325abf1ac077904985</meta:generator>
  </office:meta>
</office:document-meta>
</file>