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ЕНЬ МАТЕРИ.</text:p>
      <text:p text:style-name="P6"/>
      <text:p text:style-name="P3"/>
      <text:p text:style-name="Standard">Зал праздично оформлен,у центральной стены стоит столик с самоваром,скамейка(уголок русской избы) дети и гости находятся в зале. Звучит вступление « В гостях у сказки» , входит Мама за ней идёт Емеля.</text:p>
      <text:p text:style-name="Standard">Мама накрывает стол,а Емеля садится на лавочку и пытается играть на балалайке.</text:p>
      <text:p text:style-name="P1">Емеля: Ох,скукатища,какая!!!</text:p>
      <text:p text:style-name="P1">Мама: Эх, сынок, сынок!Все бока себе отлежал. А ведь сегодня праздник-день Матери. <text:s text:c="13"/></text:p>
      <text:p text:style-name="P1"><text:s text:c="12"/>Неужели забыл? Даже не поздравил меня! Иди хоть воды принеси, будет мне как <text:s text:c="19"/></text:p>
      <text:p text:style-name="P1"><text:s text:c="12"/>подарок.</text:p>
      <text:p text:style-name="P1">Емеля:(вскакивает и хлопает себя по лбу) Ой,простите, матушка.Как же я забыл? Сейчас я <text:s text:c="5"/></text:p>
      <text:p text:style-name="P1"><text:s text:c="12"/>мигом. Одна нога здесь, другая-там.( торопясь, убегает)</text:p>
      <text:p text:style-name="P1">Мама: Стой! Стой! А ведро-то кому оставил! Вот, торопыжка! (Емеля возвращается)</text:p>
      <text:p text:style-name="P1">Мама: (подаёт ведро) А балалайку-то, зачем взял?</text:p>
      <text:p text:style-name="P1">Емеля: И то, правда! Заторопился уж очень, захотелось вам скорей подарочек сделать. Бегу,</text:p>
      <text:p text:style-name="P1"><text:s text:c="12"/>бегу! Но без балалайки не могу!(убегает).</text:p>
      <text:p text:style-name="P2">Емеля переодевается и подходит к лесу и реке, возле, которой сугроб(с рыбкой)</text:p>
      <text:p text:style-name="P1">Емеля: Вот и дошёл. Вот и речка. Сейчас водицы зачепну и домой вернусь!(делает вид, что</text:p>
      <text:p text:style-name="P1"><text:s text:c="13"/>зачерпывает воду) Ой, рыбка попалась, щука! Живая! Вот это да! Вот тебе, матушка и</text:p>
      <text:p text:style-name="P1"><text:s text:c="13"/>подарочек на праздник!</text:p>
      <text:p text:style-name="P2">Из ведра (сугроба) появляется щука.</text:p>
      <text:p text:style-name="P1">Щука: Емелюшка! Не губи,ты меня,пожалуйста! У меня дома детки малые. Отпусти,</text:p>
      <text:p text:style-name="P1"><text:s text:c="12"/>Емелюшка!</text:p>
      <text:p text:style-name="P1">Емеля: Ну, ладно, что с тобой поделаешь, деткам малым мама очень нужна. Только просто </text:p>
      <text:p text:style-name="P1"><text:s text:c="13"/>так ,я тебя не отпущу.</text:p>
      <text:p text:style-name="P1">Щука: <text:s/>Емеля, а что ты сейчас хочешь?</text:p>
      <text:p text:style-name="P1">Емеля: Сделай так, чтобы в этом ведре сейчас же цветы выросли.(щука колдует)</text:p>
      <text:p text:style-name="P2"><text:s/>Емеля заглядывает в ведро и достаёт букетик цветов</text:p>
      <text:p text:style-name="P3"><text:s/>Емеля: Ничего себе, вот это диво! Плыви себе на просторе да не попадайся мне боле!</text:p>
      <text:p text:style-name="P3">Щука: <text:s/>Спасибо, Емелюшка. За твоё доброе сердце, все твои желания будут исполнены, если</text:p>
      <text:p text:style-name="P3"><text:s text:c="13"/>ты скажешь слова заветные « По щучьему веленью, по моему хотенью....»</text:p>
      <text:p text:style-name="P3">Емеля: Ну и чудеса! Жалко,что праздничного ужина с жареной рыбкой сегодня не будет!</text:p>
      <text:p text:style-name="P3"><text:s text:c="13"/>Ладно, зачерпну водицы и пойду домой думать, что же маменьки подарить, чем</text:p>
      <text:p text:style-name="P3"><text:s text:c="13"/>порадовать родимую.(черпает воды).</text:p>
      <text:p text:style-name="P2">Пока Емеля переодевается...</text:p>
      <text:p text:style-name="P3">Мама: Что-то Емелюшки долго нет, как ушёл, так и пропал, где же сынок мой, ненаглядный?</text:p>
      <text:p text:style-name="P2">Входит Емеля, ставит ведро, чешет затылок и задумывается....</text:p>
      <text:p text:style-name="P3">Мама: Что,Емелюшка не весел, буйну голову повесил?</text:p>
      <text:p text:style-name="P3">Емеля: (садится ,берёт балалайку ) Мамань, не правильно как-то получается! У тебя сегодня </text:p>
      <text:p text:style-name="P3"><text:s text:c="12"/>праздник-день Матери, а ты всё по дому хлопочешь и присесть тебе некогда.</text:p>
      <text:p text:style-name="P3">Мама: <text:s/>Эх, раньше-то,помнится-как праздник,так гармошка играет с утра до вечера.Пляски, </text:p>
      <text:p text:style-name="P3"><text:s text:c="12"/>песни, хороводы.</text:p>
      <text:p text:style-name="P3">Емеля:(бьёт себя в лоб) Придумал! Будет тебе праздник, будут песни, пляски, хороводы! А лучше пусть будет праздник <text:s/>не только у тебя, но и у самых лучших мам! По щучьему веленью, по моему хотенью пусть в нашей горнице окажутся мамы!!!</text:p>
      <text:p text:style-name="P2">Включается свет над мамами в зале.</text:p>
      <text:p text:style-name="P3">Мама: Ой, батюшки, что это, полна горница гостей?!</text:p>
      <text:p text:style-name="P3">Емеля: Вот так щука-молодец! Маменька, присаживайтесь поудобнее.(ставит стул для мамы</text:p>
      <text:p text:style-name="P3"><text:s text:c="14"/>и обращается к зрителям) Здравствуйте гости званные, гости желанные!!! Рады <text:s/></text:p>
      <text:p text:style-name="P3"><text:s text:c="14"/>видеть вас в нашей горнице.</text:p>
      <text:p text:style-name="P3">Мама: Все в сборе -дети, взрослые</text:p>
      <text:p text:style-name="P3"><text:soft-page-break/><text:s text:c="12"/>Мы можем продолжать</text:p>
      <text:p text:style-name="P3"><text:s text:c="12"/>Но прежде надо дружно</text:p>
      <text:p text:style-name="P3"><text:s text:c="12"/>Нам «здравствуйте» сказать!</text:p>
      <text:p text:style-name="P2">Дети читают стихи про маму....</text:p>
      <text:p text:style-name="P3">Мама: Ох, Емелюшка, ну и порадовали нас детки!</text:p>
      <text:p text:style-name="P3">Емеля: Сегодня, маменька, любое твоё желание исполнится, чего пожелаешь?</text:p>
      <text:p text:style-name="P3">Мама: Что прям-таки и любое?</text:p>
      <text:p text:style-name="P3">Емеля: Да, любое!</text:p>
      <text:p text:style-name="P3">Мама: емелюшка, мне соседка сказывала, что видела она однажды диво дивное, чудо чудное </text:p>
      <text:p text:style-name="P3"><text:s text:c="12"/>заморские танцы.</text:p>
      <text:p text:style-name="P3">Емеля: Будут вам танцы, по щучьему....</text:p>
      <text:p text:style-name="P2">1)Танец «ХА-ФА-НА-НА»</text:p>
      <text:p text:style-name="P2">2)Игра «Одень куклу на прогулку»</text:p>
      <text:p text:style-name="P2">3)Частушки в исполнении мам</text:p>
      <text:p text:style-name="P2">4)Песня «Задушевная песня про маму»</text:p>
      <text:p text:style-name="P2">5)Танец «Пых-пых, самовар»</text:p>
      <text:p text:style-name="P3">Перед каждым номером Емеля произносит слова: «По щучьему веленью, по моему хотенью..»</text:p>
      <text:p text:style-name="P3">Продолжение праздника за сладким стол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4T03:08:12.99</meta:creation-date>
    <dc:date>2014-12-14T16:22:25.47</dc:date>
    <meta:editing-duration>PT8M49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2" meta:paragraph-count="64" meta:word-count="555" meta:character-count="3948"/>
  </office:meta>
</office:document-meta>
</file>