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Праздничный утренник посвящённый 8Марта<text:s text:c="2"/>(подготовительная группа)</text:span></text:p>
      <text:p text:style-name="P1"><text:span text:style-name="T1">Я маленькая Мисс! </text:span></text:p>
      <text:p text:style-name="P1"><text:span text:style-name="T1">Под торжественную музыку( по выбору музыкального руководителя) в зал входят мальчики и становятся в ряд.</text:span></text:p>
      <text:p text:style-name="P1"><text:span text:style-name="T1">1мальчик: Одну простую сказку!</text:span></text:p>
      <text:p text:style-name="P1"><text:span text:style-name="T1">2<text:s text:c="16"/>А может, и не сказку!</text:span></text:p>
      <text:p text:style-name="P1"><text:span text:style-name="T1">3<text:s text:c="16"/>А может не простую хотим вам рассказать! </text:span></text:p>
      <text:p text:style-name="P1"><text:span text:style-name="T1">4<text:s text:c="16"/>Её мы помним с детства! </text:span></text:p>
      <text:p text:style-name="P1"><text:span text:style-name="T1">5<text:s text:c="16"/>А может, и не помним,но будем вспоминать!</text:span></text:p>
      <text:p text:style-name="P1"><text:span text:style-name="T1">6<text:s text:c="16"/>В некотором царстве, в современном государстве, то есть в "Маленькой стране" жили 13 девочек- красавиц-принцесс.</text:span></text:p>
      <text:p text:style-name="P1"><text:span text:style-name="T1">7<text:s text:c="17"/>Встречайте! Девочки идут. Они оваций ваших ждут!</text:span></text:p>
      <text:p text:style-name="P1"><text:span text:style-name="T1">(Входят девочки и становятся полукругом).</text:span></text:p>
      <text:p text:style-name="P1"><text:span text:style-name="T1">1мальчик:Вот и кончилась зима.</text:span></text:p>
      <text:p text:style-name="P1"><text:span text:style-name="T1">В гости к нам пришла весна</text:span></text:p>
      <text:p text:style-name="P1"><text:span text:style-name="T1">Солнце стало греть теплее </text:span></text:p>
      <text:p text:style-name="P1"><text:span text:style-name="T1">Дни становятся длиннее</text:span></text:p>
      <text:p text:style-name="P1"><text:span text:style-name="T1">Разбудила всех весна </text:span></text:p>
      <text:p text:style-name="P1"><text:span text:style-name="T1">На дворе звенит капель </text:span></text:p>
      <text:p text:style-name="P1"><text:span text:style-name="T1">Сегодня праздник-Женский день!</text:span></text:p>
      <text:p text:style-name="P1"><text:span text:style-name="T1">2мальчик: В этот день у всех мужчин</text:span></text:p>
      <text:p text:style-name="P1"><text:span text:style-name="T1"><text:s/>Для волненья-сто причин.</text:span></text:p>
      <text:p text:style-name="P1"><text:span text:style-name="T1">Тот ли сорт духов подарен? </text:span></text:p>
      <text:p text:style-name="P1"><text:span text:style-name="T1">Хорошо ли чай заварен?</text:span></text:p>
      <text:p text:style-name="P1"><text:span text:style-name="T1">Долго ль варятся супы?</text:span></text:p>
      <text:p text:style-name="P1"><text:span text:style-name="T1">Сколько в кашу класть крупы? </text:span></text:p>
      <text:p text:style-name="P1"><text:span text:style-name="T1">Как посду нужно мыть?</text:span></text:p>
      <text:p text:style-name="P1"><text:span text:style-name="T1">В чём ещё полезным быть?</text:span></text:p>
      <text:p text:style-name="P1"><text:span text:style-name="T1">3мальчик: Улыбаюсь я как мама</text:span></text:p>
      <text:p text:style-name="P1"><text:span text:style-name="T1">Так же хмурюсь я упрямо</text:span></text:p>
      <text:p text:style-name="P1"><text:span text:style-name="T1">У меня такой же нос.</text:span></text:p>
      <text:p text:style-name="P1"><text:span text:style-name="T1">И такой же цвет волос!</text:span></text:p>
      <text:p text:style-name="P1"><text:span text:style-name="T1">Ну,а я сказать хочу</text:span></text:p>
      <text:p text:style-name="P1"><text:span text:style-name="T1">Верьте иль не верьте</text:span></text:p>
      <text:p text:style-name="P1"><text:span text:style-name="T1">Моя мама лучше всех</text:span></text:p>
      <text:p text:style-name="P1"><text:span text:style-name="T1">Лучше всех на свете! </text:span></text:p>
      <text:p text:style-name="P1"><text:span text:style-name="T1">Давайте,дети дружно, вместе</text:span></text:p>
      <text:p text:style-name="P1"><text:span text:style-name="T1">Для мам любимых споём песню!</text:span></text:p>
      <text:p text:style-name="P1"><text:span text:style-name="T1">(Песня о маме по выбору музыкального руководителя.)</text:span></text:p>
      <text:p text:style-name="P1"><text:span text:style-name="T1">4мальчик: Как сказам Омар Хайям</text:span></text:p>
      <text:p text:style-name="P1"><text:span text:style-name="T1">Есть святое слово"МАТЬ"</text:span></text:p>
      <text:p text:style-name="P1"><text:span text:style-name="T1">Праздник,посвящённый мамам</text:span></text:p>
      <text:p text:style-name="P1"><text:span text:style-name="T1">Мы и будем продолжать.</text:span></text:p>
      <text:p text:style-name="P1"><text:span text:style-name="T1">Чудесный праздник этот</text:span></text:p>
      <text:p text:style-name="P1"><text:span text:style-name="T1">Отмечает весь народ</text:span></text:p>
      <text:p text:style-name="P1"><text:span text:style-name="T1">И огромная планета</text:span></text:p>
      <text:p text:style-name="P1"><text:span text:style-name="T1">С нетерпеньем праздник ждёт!</text:span></text:p>
      <text:p text:style-name="P1"><text:span text:style-name="T1">(Дети садятся на стулья). </text:span></text:p>
      <text:p text:style-name="P1"><text:span text:style-name="T1">Ведущая(воспитатель).</text:span></text:p>
      <text:p text:style-name="P1"><text:span text:style-name="T1">Праздник у нас сегодня необычный. Мы объявляем конкурс"Я-маленькая мисс!" Между конкурсами будет проводиться лотерея,а главный приз"Стиральная машина"(ластик).Для начала нужно выбрать жюри. Приглашаем мам за столы.(мамы мальчиков)</text:span></text:p>
      <text:p text:style-name="P1"><text:span text:style-name="T1">1конкурс "Знакомство"(девочки рассказывают о себе)</text:span></text:p>
      <text:p text:style-name="P1"><text:span text:style-name="T1">Здравствуйте,друзья!</text:span></text:p>
      <text:p text:style-name="P1"><text:span text:style-name="T1">Иванова Ира-я!</text:span></text:p>
      <text:p text:style-name="P1"><text:span text:style-name="T1">Маму Надей величают,</text:span></text:p>
      <text:p text:style-name="P1"><text:span text:style-name="T1">Папу Денисом называют</text:span></text:p>
      <text:p text:style-name="P1"><text:span text:style-name="T1">Вот на конкурс к вам пришла</text:span></text:p>
      <text:p text:style-name="P1"><text:span text:style-name="T1">Посмотрите на меня!</text:span></text:p>
      <text:p text:style-name="P1"><text:span text:style-name="T1">Победить пытаться буду,</text:span></text:p>
      <text:p text:style-name="P1"><text:span text:style-name="T1">Но подружек не забуду</text:span></text:p>
      <text:p text:style-name="P1"><text:span text:style-name="T1">Голосуйте за меня</text:span></text:p>
      <text:p text:style-name="P1"><text:span text:style-name="T1">Всем понравлюсь очень я!</text:span></text:p>
      <text:p text:style-name="P1"><text:span text:style-name="T1">2девочка:Меня мама родила</text:span></text:p>
      <text:p text:style-name="P1"><text:span text:style-name="T1">И Полиной назвала</text:span></text:p>
      <text:p text:style-name="P1"><text:span text:style-name="T1">Зелёненькие глазки</text:span></text:p>
      <text:p text:style-name="P1"><text:span text:style-name="T1">Как принцесса в сказке</text:span></text:p>
      <text:p text:style-name="P1"><text:span text:style-name="T1">Сколько звёздочек на небе </text:span></text:p>
      <text:p text:style-name="P1"><text:span text:style-name="T1">Сколько травки на лугу</text:span></text:p>
      <text:p text:style-name="P1"><text:span text:style-name="T1">Столько раз родную маму</text:span></text:p>
      <text:p text:style-name="P1"><text:span text:style-name="T1">Я поцеловать могу!</text:span></text:p>
      <text:p text:style-name="P1"><text:span text:style-name="T1">3девочка:Я Алина!</text:span></text:p>
      <text:p text:style-name="P1"><text:span text:style-name="T1">Девчонка-хохотушка!</text:span></text:p>
      <text:p text:style-name="P1"><text:span text:style-name="T1">И немного озорнушка</text:span></text:p>
      <text:p text:style-name="P1"><text:span text:style-name="T1">Песни звонкие пою</text:span></text:p>
      <text:p text:style-name="P1"><text:span text:style-name="T1">Хороводы я вожу.</text:span></text:p>
      <text:p text:style-name="P1"><text:span text:style-name="T1">В группе первая всегда</text:span></text:p>
      <text:p text:style-name="P1"><text:span text:style-name="T1">Заводила-тоже я!</text:span></text:p>
      <text:p text:style-name="P1"><text:span text:style-name="T1">4девочка:Петрова Лера зовут меня!</text:span></text:p>
      <text:p text:style-name="P1"><text:span text:style-name="T1">Неправда редкая фамилия?</text:span></text:p>
      <text:p text:style-name="P1"><text:span text:style-name="T1">Люблю я с удовольствием читать</text:span></text:p>
      <text:p text:style-name="P1"><text:span text:style-name="T1">А не потанцую...</text:span></text:p>
      <text:p text:style-name="P1"><text:span text:style-name="T1">Так не лягу спать.</text:span></text:p>
      <text:p text:style-name="P1"><text:span text:style-name="T1">Очень люблю рисовать я друзья</text:span></text:p>
      <text:p text:style-name="P1"><text:span text:style-name="T1">И в школу хожу музыкальную я!</text:span></text:p>
      <text:p text:style-name="P1"><text:span text:style-name="T1">5девочка:А я Катя-красная девица!</text:span></text:p>
      <text:p text:style-name="P1"><text:span text:style-name="T1">По гороскопу-львица.</text:span></text:p>
      <text:p text:style-name="P1"><text:span text:style-name="T1">И папа мне привёз </text:span></text:p>
      <text:p text:style-name="P1"><text:span text:style-name="T1">Туфли с каблучками</text:span></text:p>
      <text:p text:style-name="P1"><text:span text:style-name="T1">И подружка оболдела,</text:span></text:p>
      <text:p text:style-name="P1"><text:span text:style-name="T1">Стать моделью захотела</text:span></text:p>
      <text:p text:style-name="P1"><text:span text:style-name="T1">Помечтай, душа моя,</text:span></text:p>
      <text:p text:style-name="P1"><text:span text:style-name="T1">А моделью буду я!</text:span></text:p>
      <text:p text:style-name="P1"><text:span text:style-name="T1">6девочка:Я -Аня озорная!</text:span></text:p>
      <text:p text:style-name="P1"><text:span text:style-name="T1">С длинными косичками</text:span></text:p>
      <text:p text:style-name="P1"><text:span text:style-name="T1">Очень я люблю играть</text:span></text:p>
      <text:p text:style-name="P1"><text:span text:style-name="T1">Бегать,прыгать и скакать,</text:span></text:p>
      <text:p text:style-name="P1"><text:span text:style-name="T1">А ещё люблю читать</text:span></text:p>
      <text:p text:style-name="P1"><text:span text:style-name="T1">Скоро в школу поступать!</text:span></text:p>
      <text:p text:style-name="P1"><text:span text:style-name="T1">7девочка:Спорить с вами не хочу</text:span></text:p>
      <text:p text:style-name="P1"><text:span text:style-name="T1">Вы мне так поверьте</text:span></text:p>
      <text:p text:style-name="P1"><text:span text:style-name="T1">Я-Олеся лучше всех</text:span></text:p>
      <text:p text:style-name="P1"><text:span text:style-name="T1">Лучше всех на свете!</text:span></text:p>
      <text:p text:style-name="P1"><text:span text:style-name="T1">8девочка:Я Катюша-хохотушка!</text:span></text:p>
      <text:p text:style-name="P1"><text:span text:style-name="T1">И немного веселушка</text:span></text:p>
      <text:p text:style-name="P1"><text:span text:style-name="T1">В детский садик я хожу</text:span></text:p>
      <text:p text:style-name="P1"><text:span text:style-name="T1">И ребят всех завожу!</text:span></text:p>
      <text:p text:style-name="P1"><text:span text:style-name="T1">9девочка:Я прекрасная Алёна!</text:span></text:p>
      <text:p text:style-name="P1"><text:span text:style-name="T1">Мечта моя заветная</text:span></text:p>
      <text:p text:style-name="P1"><text:span text:style-name="T1">Мир и покой среди людей.</text:span></text:p>
      <text:p text:style-name="P1"><text:span text:style-name="T1">Я солнечная,светлая</text:span></text:p>
      <text:p text:style-name="P1"><text:span text:style-name="T1">А,если мама рядом</text:span></text:p>
      <text:p text:style-name="P1"><text:span text:style-name="T1">То сразу ярче день!</text:span></text:p>
      <text:p text:style-name="P1"><text:span text:style-name="T1">10девочка:А я Альбина!</text:span></text:p>
      <text:p text:style-name="P1"><text:span text:style-name="T1">Папой и мамой очень любима</text:span></text:p>
      <text:p text:style-name="P1"><text:span text:style-name="T1">Я добрая и честная</text:span></text:p>
      <text:p text:style-name="P1"><text:span text:style-name="T1">Красивая,прелестная!</text:span></text:p>
      <text:p text:style-name="P1"><text:span text:style-name="T1">11девочка:Я Соня, Соня,Сонечка!</text:span></text:p>
      <text:p text:style-name="P1"><text:span text:style-name="T1">Миленькая девочка</text:span></text:p>
      <text:p text:style-name="P1"><text:span text:style-name="T1">Шустрая как белочка</text:span></text:p>
      <text:p text:style-name="P1"><text:span text:style-name="T1">Девочка хорошая</text:span></text:p>
      <text:p text:style-name="P1"><text:span text:style-name="T1">На папочку похожая.</text:span></text:p>
      <text:p text:style-name="P1"><text:span text:style-name="T1">На голове кудряшки</text:span></text:p>
      <text:p text:style-name="P1"><text:span text:style-name="T1">Карие глазки</text:span></text:p>
      <text:p text:style-name="P1"><text:span text:style-name="T1">Я словно ангел, вся очарованье</text:span></text:p>
      <text:p text:style-name="P1"><text:span text:style-name="T1">И<text:s text:c="2"/>кто бы мог подумать,что мамуля</text:span></text:p>
      <text:p text:style-name="P1"><text:span text:style-name="T1">Родит такое бесподобное созданье!</text:span></text:p>
      <text:p text:style-name="P1"><text:span text:style-name="T1">12девочка:Легко победа не даётся</text:span></text:p>
      <text:p text:style-name="P1"><text:span text:style-name="T1">Не просто в жизни преуспеть</text:span></text:p>
      <text:p text:style-name="P1"><text:span text:style-name="T1">И в жизни многого добьётся</text:span></text:p>
      <text:p text:style-name="P1"><text:span text:style-name="T1">Тот,кто научится терпеть.</text:span></text:p>
      <text:p text:style-name="P1"><text:span text:style-name="T1">Зовут меня все-Даша!</text:span></text:p>
      <text:p text:style-name="P1"><text:span text:style-name="T1">Я всех милей и краше!</text:span></text:p>
      <text:p text:style-name="P1"><text:span text:style-name="T1">Ведущая: Вот мы и познакомились с нашими конкурсантками.Жюри оценивает выступление,а мы проводим лотерею.</text:span></text:p>
      <text:p text:style-name="P1"><text:span text:style-name="T1">Второй конкурс"Танцевальный марафон".(девочки делятся на 3 подгруппы и исполняют 3 подготовленных танца).После конкурса продолжение лотереи, а жюри подводит итог).</text:span></text:p>
      <text:p text:style-name="P1"><text:span text:style-name="T1">Мальчик:Сегодня день особенный</text:span></text:p>
      <text:p text:style-name="P1"><text:span text:style-name="T1">Сегодня праздник мам!</text:span></text:p>
      <text:p text:style-name="P1"><text:span text:style-name="T1">На юге и на севере</text:span></text:p>
      <text:p text:style-name="P1"><text:span text:style-name="T1">Везде-и тут и там.</text:span></text:p>
      <text:p text:style-name="P1"><text:span text:style-name="T1">Звенят ручьи весенние</text:span></text:p>
      <text:p text:style-name="P1"><text:span text:style-name="T1">И подпевают нам.</text:span></text:p>
      <text:p text:style-name="P1"><text:span text:style-name="T1">И ярче светит солнышко</text:span></text:p>
      <text:p text:style-name="P1"><text:span text:style-name="T1"><text:s/>В честь наших милых мам!</text:span></text:p>
      <text:p text:style-name="P1"><text:span text:style-name="T1">(Мальчики исполняют частушки по выбору муз.руководителя).</text:span></text:p>
      <text:p text:style-name="P1"><text:span text:style-name="T1">Третий конкурс"Сердечко для мамы".Девочки делают поделку из бумаги.</text:span></text:p>
      <text:p text:style-name="P1"><text:span text:style-name="T1">Мальчик:Много слов о бабушке</text:span></text:p>
      <text:p text:style-name="P1"><text:span text:style-name="T1">Хочется сказать.</text:span></text:p>
      <text:p text:style-name="P1"><text:span text:style-name="T1">Крепкого здоровья </text:span></text:p>
      <text:p text:style-name="P1"><text:span text:style-name="T1">В жизни пожелать.</text:span></text:p>
      <text:p text:style-name="P1"><text:span text:style-name="T1">Сердцем и душою</text:span></text:p>
      <text:p text:style-name="P1"><text:span text:style-name="T1">Вечно не стареть</text:span></text:p>
      <text:p text:style-name="P1"><text:span text:style-name="T1">И прожить на свете</text:span></text:p>
      <text:p text:style-name="P1"><text:span text:style-name="T1">Много-много лет!</text:span></text:p>
      <text:p text:style-name="P1"><text:span text:style-name="T1">Мальчик:А у нас бабуля дома</text:span></text:p>
      <text:p text:style-name="P1"><text:span text:style-name="T1">Главный командир!</text:span></text:p>
      <text:p text:style-name="P1"><text:span text:style-name="T1">И поддерживает дома</text:span></text:p>
      <text:p text:style-name="P1"><text:span text:style-name="T1">И спокойствие и мир!</text:span></text:p>
      <text:p text:style-name="P1"><text:span text:style-name="T1">Дома стало как-то проще</text:span></text:p>
      <text:p text:style-name="P1"><text:span text:style-name="T1">Просто тишь и благодать,</text:span></text:p>
      <text:p text:style-name="P1"><text:span text:style-name="T1">Папа бабушку не тёщей</text:span></text:p>
      <text:p text:style-name="P1"><text:span text:style-name="T1">Мамой начал называть!</text:span></text:p>
      <text:p text:style-name="P1"><text:span text:style-name="T1">Мальчик:Сколько в ней любви и ласки</text:span></text:p>
      <text:p text:style-name="P1"><text:span text:style-name="T1">Помнит множество стихов.</text:span></text:p>
      <text:p text:style-name="P1"><text:span text:style-name="T1">Слушать бабушкины сказки</text:span></text:p>
      <text:p text:style-name="P1"><text:span text:style-name="T1">Можно хоть до петухов!</text:span></text:p>
      <text:p text:style-name="P1"><text:span text:style-name="T1">(Песня про бабушку по выбору муз.руководителя).</text:span></text:p>
      <text:p text:style-name="P1"><text:span text:style-name="T1">(Жюри оценивают поделки и подводят окончательный итог).</text:span></text:p>
      <text:p text:style-name="P1"><text:span text:style-name="T1">(Награждение лентами победителей).</text:span></text:p>
      <text:p text:style-name="P1"><text:span text:style-name="T1">1Мисс Очарование!</text:span></text:p>
      <text:p text:style-name="P1"><text:span text:style-name="T1">2Мисс Улыбка!</text:span></text:p>
      <text:p text:style-name="P1"><text:span text:style-name="T1">3Мисс Хохотушка!</text:span></text:p>
      <text:p text:style-name="P1"><text:span text:style-name="T1">4Мисс Доброта!</text:span></text:p>
      <text:p text:style-name="P1"><text:span text:style-name="T1">5Мисс Веселушка!</text:span></text:p>
      <text:p text:style-name="P1"><text:span text:style-name="T1">6Мисс Мечта!</text:span></text:p>
      <text:p text:style-name="P1"><text:span text:style-name="T1">7Мисс Шоколадка!</text:span></text:p>
      <text:p text:style-name="P1"><text:span text:style-name="T1">8Мисс Тайна!</text:span></text:p>
      <text:p text:style-name="P1"><text:span text:style-name="T1">9Мисс Загадка!</text:span></text:p>
      <text:p text:style-name="P1"><text:span text:style-name="T1">10Мисс Мармеладка!</text:span></text:p>
      <text:p text:style-name="P1"><text:span text:style-name="T1">11Мисс Нежность! </text:span></text:p>
      <text:p text:style-name="P1"><text:span text:style-name="T1">12Мисс Рукодельница!</text:span></text:p>
      <text:p text:style-name="P1"><text:span text:style-name="T1">(После награждения дети исполняют песню о маме. Выбор муз.руководителя).</text:span></text:p>
      <text:p text:style-name="P1"><text:span text:style-name="T1">Ведущая: На этом сказочке конец.</text:span></text:p>
      <text:p text:style-name="P1"><text:span text:style-name="T1">Кто всё понял-молодец!</text:span></text:p>
      <text:p text:style-name="P1"><text:span text:style-name="T1">Дети дружно скажут вам:</text:span></text:p>
      <text:p text:style-name="P1"><text:span text:style-name="T1">"Сегодня праздни наших мам."</text:span></text:p>
      <text:p text:style-name="P1"><text:span text:style-name="T1">В честь праздника светлого,яркого</text:span></text:p>
      <text:p text:style-name="P1"><text:span text:style-name="T1">Готовили дети подарки вам.</text:span></text:p>
      <text:p text:style-name="P1"><text:span text:style-name="T1">И всех бабушек и мам</text:span></text:p>
      <text:p text:style-name="P1"><text:span text:style-name="T1">Мы приглашаем к нам.</text:span></text:p>
      <text:p text:style-name="P1"><text:span text:style-name="T1">С праздником дорогие гости! </text:span></text:p>
      <text:p text:style-name="P1"><text:span text:style-name="T1">В группу милости просим!</text:span></text:p>
      <text:p text:style-name="P1"><text:span text:style-name="T1">(Все проходят в группу).</text:span></text:p>
      <text:p text:style-name="P1"><text:span text:style-name="T1"/></text:p>
      <text:p text:style-name="P1"><text:span text:style-name="T1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