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P4" style:family="paragraph" style:parent-style-name="Standard" style:list-style-name="">
      <style:paragraph-properties fo:margin-top="0cm" fo:margin-bottom="0.353cm" fo:line-height="100%"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 style:list-style-name="">
      <style:paragraph-properties fo:margin-left="0cm" fo:margin-right="0cm" fo:line-height="100%" fo:text-align="center" style:justify-single-word="false" fo:text-indent="1.252cm" style:auto-text-indent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 style:list-style-name="">
      <style:paragraph-properties fo:margin-left="0cm" fo:margin-right="0cm" fo:line-height="100%" fo:text-indent="1.252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 style:list-style-name="">
      <style:paragraph-properties fo:margin-left="0cm" fo:margin-right="0cm" fo:line-height="100%" fo:text-align="justify" style:justify-single-word="false" fo:text-indent="1.252cm" style:auto-text-indent="false" style:text-autospace="none"/>
    </style:style>
    <style:style style:name="P8" style:family="paragraph" style:parent-style-name="Standard" style:list-style-name="">
      <style:paragraph-properties fo:margin-left="0cm" fo:margin-right="0cm" fo:line-height="100%" fo:text-indent="1.252cm" style:auto-text-indent="false" style:text-autospace="none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1.252cm" style:auto-text-indent="false" style:text-autospace="none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1.252cm" style:auto-text-indent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 style:list-style-name="">
      <style:paragraph-properties fo:margin-left="0cm" fo:margin-right="0cm" fo:line-height="100%" fo:text-align="justify" style:justify-single-word="false" fo:text-indent="1.252cm" style:auto-text-indent="false" style:text-autospace="none"/>
      <style:text-properties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Целевые ориетиры</text:p>
      <text:p text:style-name="P4"><text:s/>поликультурного образования дошкольников Прибайкалья</text:p>
      <text:p text:style-name="P1">МБДОУ г. Иркутска детский сад №109</text:p>
      <text:p text:style-name="P1"><text:s/>Мотоева Л.Л. - воспитатель 1 квалификационной категории</text:p>
      <text:p text:style-name="P5"/>
      <text:p text:style-name="P7"><text:span text:style-name="T1">Поликультурная педагогика</text:span><text:span text:style-name="T3"> -</text:span><text:span text:style-name="T1"> сравнительно молодая отрасль научного знания. Феномен поликультурности стал предметом особых исследований в мировой педагогике с 60-х гг. XX в. Российские ученые к разработке поликультурной педагогики приступили сравнительно недавно — в</text:span><text:span text:style-name="T3"> </text:span><text:span text:style-name="T1">90-е гг. XX в. Так что можно сказать,</text:span><text:span text:style-name="T3"> </text:span><text:span text:style-name="T1">что отечественная поликультурная педагогика находится в стадии становления</text:span><text:span text:style-name="T3">.</text:span></text:p>
      <text:p text:style-name="P9"><text:span text:style-name="T1"><text:s/>Одно из первых нормативных определений понятия «поликультурное воспитание»</text:span><text:span text:style-name="T3"> </text:span><text:span text:style-name="T1">дано в 1977 г.: «Воспитание, включающее организацию и содержание педагогического процесса, в котором представлены две или более культуры,</text:span><text:span text:style-name="T3"> </text:span><text:span text:style-name="T1">отличающиеся по языковому,</text:span><text:span text:style-name="T3"> </text:span><text:span text:style-name="T1">этническому, национальному или ра</text:span><text:span text:style-name="T3">с</text:span><text:span text:style-name="T1">овому признаку».</text:span></text:p>
      <text:p text:style-name="P7"><text:span text:style-name="T1">В России поликультурное воспитание —</text:span><text:span text:style-name="T3">демократический</text:span><text:span text:style-name="T1"> ответ на потребности многонационального населения.</text:span><text:span text:style-name="T3"> </text:span><text:span text:style-name="T1">Резко обострилась проблема поликультурного воспитания в связи с возросшим в 1990-е гг. потоком иммигрантов из стран ближнего и дальнего зарубежья.</text:span><text:span text:style-name="T3"> </text:span><text:span text:style-name="T1">Вместе с тем сверхзадачей поликультурной педагогики является воспитание гражданина демократической России.</text:span></text:p>
      <text:p text:style-name="P7"><text:span text:style-name="T1">Поликультурное воспитание фокусируется на нескольких педагогических принципах: воспитание человеческого достоинства и высоких нравственных качеств;</text:span><text:span text:style-name="T3"> </text:span><text:span text:style-name="T1">воспитание для сосуществования социальных групп различных ра</text:span><text:span text:style-name="T3">с</text:span><text:span text:style-name="T1">, религий, этносов и пр.;</text:span><text:span text:style-name="T3"> </text:span><text:span text:style-name="T1">воспитание толерантности,</text:span><text:span text:style-name="T3"> </text:span><text:span text:style-name="T1">готовности к взаимному сотрудничеству.</text:span></text:p>
      <text:p text:style-name="P7"><text:span text:style-name="T1">Основной функцией поликультурного воспитания является, прежде всего, устранение противоречия между системами и нормами воспитания и обучения доминирующих наций, с одной стороны, и этнических меньшинств —</text:span><text:span text:style-name="T3"> с</text:span><text:span text:style-name="T1"> другой. Предполагается взаимная адаптация этнических групп, отказ этнического большинства от культурного диктата.</text:span></text:p>
      <text:p text:style-name="P7"><text:span text:style-name="T1">К числу функций поликультурного воспитания можно отнести: формирование представлений о многообразии культур и их взаимосвязи;</text:span><text:span text:style-name="T3"> </text:span><text:span text:style-name="T1">осознание важности культурного многообразия для самореализации личности;</text:span><text:span text:style-name="T3"> </text:span><text:span text:style-name="T1">воспитание позитивного отношения к культурным различиям;</text:span><text:span text:style-name="T3"> </text:span><text:span text:style-name="T1">развитие умений и навыков взаимодействия носителей разных культур на основе толерантности и взаимопонимания.</text:span></text:p>
      <text:p text:style-name="P7"><text:span text:style-name="T1">Поликультурное воспитание преследует</text:span><text:span text:style-name="T3"> </text:span><text:span text:style-name="T1">3 группы целей,</text:span><text:span text:style-name="T3"> </text:span><text:span text:style-name="T1">которые можно обозначить понятиями</text:span><text:span text:style-name="T3">:</text:span></text:p>
      <text:p text:style-name="P7"><text:span text:style-name="T1">1) </text:span><text:span text:style-name="T3">"</text:span><text:span text:style-name="T1">плюрализм</text:span><text:span text:style-name="T3">"- </text:span><text:span text:style-name="T1">об уважении и сохранении культурного многообразия;</text:span></text:p>
      <text:p text:style-name="P7"><text:span text:style-name="T1">2)</text:span><text:span text:style-name="T3"> "</text:span><text:span text:style-name="T1">равенство</text:span><text:span text:style-name="T3">"-</text:span><text:span text:style-name="T1"> о поддержке равных прав на образование и воспитание;</text:span></text:p>
      <text:p text:style-name="P7"><text:span text:style-name="T1">3)</text:span><text:span text:style-name="T3">"</text:span><text:span text:style-name="T1">объединение</text:span><text:span text:style-name="T3">"- о </text:span><text:span text:style-name="T1">формировании в духе общенациональных</text:span><text:span text:style-name="T3">,</text:span><text:span text:style-name="T1"> политических,</text:span><text:span text:style-name="T3"> </text:span><text:span text:style-name="T1">экономических, </text:span><text:span text:style-name="T3"><text:s/></text:span><text:span text:style-name="T1">духовных ценностей.</text:span></text:p>
      <text:p text:style-name="P7"><text:soft-page-break/><text:span text:style-name="T1">Поликультурное воспитание —</text:span><text:span text:style-name="T3">это</text:span><text:span text:style-name="T1"> одновременно приобретение знаний и соответствующее воспитание,</text:span><text:span text:style-name="T3"> "</text:span><text:span text:style-name="T1">передача более точной и совершенной информации при уважении к группам меньшинств,</text:span><text:span text:style-name="T3"> </text:span><text:span text:style-name="T1">преодолени</text:span><text:span text:style-name="T3">е </text:span><text:span text:style-name="T1">предубеждений и поощрени</text:span><text:span text:style-name="T3">е</text:span><text:span text:style-name="T1"> терпимости, улучшени</text:span><text:span text:style-name="T3">е</text:span><text:span text:style-name="T1"> академических достижений учащихся из меньшинств,</text:span><text:span text:style-name="T3"> </text:span><text:span text:style-name="T1">содействи</text:span><text:span text:style-name="T3">е</text:span><text:span text:style-name="T1"> достижению идеалов демократии и плюрализма</text:span><text:span text:style-name="T3">"</text:span><text:span text:style-name="T1">. [</text:span><text:span text:style-name="T3">2</text:span><text:span text:style-name="T1">, стр.240]</text:span></text:p>
      <text:p text:style-name="P7"><text:span text:style-name="T1">Содержание поликультурного воспитания строится, таким образом, вокруг четырех ориентиров:</text:span><text:span text:style-name="T3"> </text:span><text:span text:style-name="T1">социокультурной идентификации личности; освоения системы понятий и представлений о поликультурной среде; воспитания положительного отношения к диверсифицированному культурному окружению;</text:span><text:span text:style-name="T3"> </text:span><text:span text:style-name="T1">развития навыков социального общения.</text:span></text:p>
      <text:p text:style-name="P7"><text:span text:style-name="T1">Суммируя сказанное о функциях, целях,</text:span><text:span text:style-name="T3"> </text:span><text:span text:style-name="T1">содержании поликультурного воспитания, можно утверждать,</text:span><text:span text:style-name="T3"> </text:span><text:span text:style-name="T1">что оно предназначено для создания педагогически благоприятного взаимообогащения малой и доминирующей культур, в результате чего происходит становление и самоопределение личности. Оно означает учет культурных, воспитательных и образовательных интересов этнических меньшинств в условиях плюралистической культурно-национальной среды и ведущей роли культуры основного этноса. В ходе поликультурного воспитания идет взаимное обогащение больших и малых этносов без ущемления последних в духе идеалов демократического гражданского общества.</text:span></text:p>
      <text:p text:style-name="P7"><text:span text:style-name="T3">М</text:span><text:span text:style-name="T1">агистральную цель поликультурного воспитания в России можно определить как формирование человека, способного к эффективной жизнедеятельности в многонациональной и поликультурной среде, обладающего обостренным чувством понимания и уважения других культур, умениями жить в мире и согласии с людьми разных национальностей,</text:span><text:span text:style-name="T3"> </text:span><text:span text:style-name="T1">ра</text:span><text:span text:style-name="T3">с</text:span><text:span text:style-name="T1">, верований. </text:span></text:p>
      <text:p text:style-name="P7"><text:span text:style-name="T1">Из этой цели вытекают задачи поликультурного воспитания:</text:span><text:span text:style-name="T3"> </text:span><text:span text:style-name="T1">освоение культуры собственного народа; воспитание представлений о культурном плюрализме в современном мире, положительного отношения к культурным различиям;</text:span><text:span text:style-name="T3"> </text:span><text:span text:style-name="T1">создание педагогических условий интеграции культур; развитие поведенческих навыков общения с представителями иных культур и этносов; воспитание в духе мира и сотрудничества.</text:span></text:p>
      <text:p text:style-name="P10">Приобщение российского жителя XXI века к мировой культуре становится социальным заказом общества, что отражено в директивных государственных документах: "Законе об образовании", "Концепции государственной национальной политики", "Концепции модернизации структуры содержания российского образования до 2010 года". </text:p>
      <text:p text:style-name="P11"><text:s text:c="2"/>Дошкольный возраст – особо ответственный период в воспитании, он является возрастом первоначального становления личности ребенка.</text:p>
      <text:p text:style-name="P11">Поликультурное воспитание дошкольников как целеноправленный и осознанно осуществляемый педагогический процесс выполняет следующие функции:</text:p>
      <text:p text:style-name="P11">- культурологическую - формирование представлений о многообразии культур и их взаимосвязи;</text:p>
      <text:p text:style-name="P11"><text:soft-page-break/>- образовательно-развивающую - осознание важности культурного многообразия для самореализации личности;</text:p>
      <text:p text:style-name="P11">- гуманистическую - воспитание позитивного отношения к культурам других народов;</text:p>
      <text:p text:style-name="P11">- коммуникативно-интеграционную - развитие умений и навыков взаимодействия носителей различных культур на основе толерантности и взаимопонимания.</text:p>
      <text:p text:style-name="P11">Содержание образования в дошкольных учреждениях, имеющее культурно-практическую направленность, должно быть нацелено на воспитание и развитие основ национального самосознания ребенка, на воссоздание его исторической, духовной и деятельностно-практической преемственности поколений. <text:s/>С учетом вышесказанного в педагогическом процессе поликультурно-образовательного пространства О.В. Гукаленко определила наиболее значимые компетенции субъектов педагогического процесса:</text:p>
      <text:p text:style-name="P11">- общекультурные и социальные компетенции: предполагают знание основ и закономерностей развития культур, поликультурного воспитания, умение организовать различные виды деятельности в поликультурном образовательном пространстве;</text:p>
      <text:p text:style-name="P11">- компетенции, касающиеся жизни в поликультурном обществе: способность к осуществлению межкультурного взаимодействия, овладение эффективными социокультурными методами организации деятельности;</text:p>
      <text:p text:style-name="P7"><text:span text:style-name="T4">- компетенции, связанные с организацией и управлением продуктивной коммуникацией: коммуникативные способности детей при осуществлении межнационального общения, культуре вербального и невербального взаимодействия при общении </text:span><text:span text:style-name="T5">[</text:span><text:span text:style-name="T4">1, стр 274</text:span><text:span text:style-name="T5">]</text:span><text:span text:style-name="T4">.</text:span></text:p>
      <text:p text:style-name="P11">Формирование данных компетенций <text:s/>дошкольника прежде всего служит игра. Тщательное изучение игры доказывает, что она включает в себя механизмы поликультурного воспитания личности ребенка. Технология поликультурного воспитания детей дошкольного возраста посредством игры включает три взаимосвязанных этапа: когнитивный, мотивационно-ценностный, нравственно-деятельностный.</text:p>
      <text:p text:style-name="P11">Когнитивный этап предполагает формирование у дошкольников представление о языке, истории, традициях и ценностях культуры не только своего народа, но и народов других стран.</text:p>
      <text:p text:style-name="P11">Мотивационно-ценностный этап основывается на коммуникативно-продуктивном взаимодействии педагогов с детьми, при котором ребенок должен выступать в роль субъекта, стремиться к реализации собственных потребностей и интересов.</text:p>
      <text:p text:style-name="P11">Нравственно-деятельностный этап предполагает образовательную и духовную деятельность дошкольников с целью формирования основ национального самосознания, уважения к людям других национальностей, их обычаям и традициям.</text:p>
      <text:p text:style-name="P11">Реализация каждого из вышеперечисленных этапов возможна при выполнении следующих условий:</text:p>
      <text:p text:style-name="P11">- профессиональной подготовки педагогов дошкольных учреждений к <text:soft-page-break/>работе по поликультурному воспитанию посредством игры;</text:p>
      <text:p text:style-name="P11">- создание предметно-игровой развивающей среды в дошкольном учреждении;</text:p>
      <text:p text:style-name="P7"><text:span text:style-name="T4">- тесного взаимодействия дошкольного учреждения с семьей в данном направлении.</text:span><text:span text:style-name="T5">[3</text:span><text:span text:style-name="T4">, стр163</text:span><text:span text:style-name="T5">]</text:span></text:p>
      <text:p text:style-name="P7"><text:span text:style-name="T1">Прогресс воспитания немыслим без тесной связи теории и практики</text:span><text:span text:style-name="T3">. Живя</text:span><text:span text:style-name="T1"> в Сибири, регионе</text:span><text:span text:style-name="T3">,</text:span><text:span text:style-name="T1"> насыщенном культурными и этническими особенностями</text:span><text:span text:style-name="T3">,</text:span><text:span text:style-name="T1"> детям ежедневно приходится сталкиваться с разнообразными этническими культурами, поэтому нам необходимо формировать личность, обладающую развитым чувством понимания и уважения к другим культурам, умеющим жить в мире и согласии с людьми других культур. <text:line-break/></text:span><text:span text:style-name="T2"> </text:span><text:span text:style-name="T3">Т</text:span><text:span text:style-name="T1">ематические недели <text:s/>"Народы Прибайкалья", "Мы путешественники", "Байкал" дают нам возможность знаком</text:span><text:span text:style-name="T3">ить детей</text:span><text:span text:style-name="T1"> с народами Сибири, </text:span><text:span text:style-name="T3">их </text:span><text:span text:style-name="T1">традициями</text:span><text:span text:style-name="T3">,</text:span><text:span text:style-name="T1"> обычаями , трудо</text:span><text:span text:style-name="T3">м и</text:span><text:span text:style-name="T1"> бытом, архитектурой, местными писателями, предметами искусства</text:span><text:span text:style-name="T3"> и</text:span><text:span text:style-name="T1"> старины. Во время проведения тематической недели "Моя семья" мы знакомим детей с семейными традициями, праздниками, а так же правами и обязанности по отношению к другим членам семьи, в условиях проживания в данной местности. <text:line-break/>В процессе игры мы имеем возможность закладывать у детей основы поликультурного образования</text:span><text:span text:style-name="T3">. Этому служат:</text:span><text:span text:style-name="T1"> <text:s/></text:span></text:p>
      <text:p text:style-name="P7"><text:span text:style-name="T3">-</text:span><text:span text:style-name="T1">дидактические игры</text:span><text:span text:style-name="T3">: </text:span><text:span text:style-name="T1"><text:s/>"Из какой сказки герой", "Одень куклу в национальный костюм", "Промыслы сибиряков", "Национальные жилища", "Что лишнее", "Кто больше назовет сибирских сказок", "Что это и откуда", "Белый шаман", "Путешествие по сказкам"; </text:span></text:p>
      <text:p text:style-name="P7"><text:span text:style-name="T3">- </text:span><text:span text:style-name="T1">народные</text:span><text:span text:style-name="T3"> </text:span><text:span text:style-name="T1">хороводные</text:span><text:span text:style-name="T3"> и</text:span><text:span text:style-name="T1"> подвижные <text:s/>игры: </text:span><text:span text:style-name="T3">русские, </text:span><text:span text:style-name="T1">бурятские, эвенкийские </text:span><text:span text:style-name="T3">и др.</text:span></text:p>
      <text:p text:style-name="P7"><text:span text:style-name="T3">-</text:span><text:span text:style-name="T1"> </text:span><text:span text:style-name="T3">и</text:span><text:span text:style-name="T1">гры-драматизации по произведениям писателей народов Сибири позволяют глубже окунуться в обычаи народов и закрепить содержание ранее прочитанных художественных произведений. </text:span></text:p>
      <text:p text:style-name="P6">Также в прцессе поликультурного воспитания используем:</text:p>
      <text:p text:style-name="P8"><text:span text:style-name="T3">- </text:span><text:span text:style-name="T1"><text:s/>бесед</text:span><text:span text:style-name="T3">ы</text:span><text:span text:style-name="T1">: "Народные традиции и промыслы сибиряков", "Мы живем в Прибайкалье", "Сибирские писатели и поэты детям", "Традиционные блюда народов Сибири", "Семейный уклад народов Прибайкалья"</text:span><text:span text:style-name="T3">;</text:span></text:p>
      <text:p text:style-name="P8"><text:span text:style-name="T3">-</text:span><text:span text:style-name="T1"> ситуативны</text:span><text:span text:style-name="T3">е</text:span><text:span text:style-name="T1"> разговор</text:span><text:span text:style-name="T3">ы</text:span><text:span text:style-name="T1"> по прочитанным сказкам разных народов Сибири, обрядовым праздникам, играм</text:span><text:span text:style-name="T3">;</text:span></text:p>
      <text:p text:style-name="P8"><text:span text:style-name="T3">-</text:span><text:span text:style-name="T1"> проблемн</text:span><text:span text:style-name="T3">ые</text:span><text:span text:style-name="T1"> ситуации: "Что будет, если…" (поменять народные костюмы сибирякам: русские – эвенки, буряты – русские и т.д.)</text:span><text:span text:style-name="T3">, </text:span><text:span text:style-name="T1">"У эвенков исчезли олени"</text:span><text:span text:style-name="T3">;</text:span><text:span text:style-name="T1"> </text:span></text:p>
      <text:p text:style-name="P8"><text:span text:style-name="T3">- </text:span><text:span text:style-name="T1">рассматривание картин художников-сибиряков</text:span><text:span text:style-name="T3">;</text:span></text:p>
      <text:p text:style-name="P8"><text:span text:style-name="T3">-</text:span><text:span text:style-name="T1"> отгадывание и составление загадок по теме. </text:span></text:p>
      <text:p text:style-name="P8"><text:span text:style-name="T3">- </text:span><text:span text:style-name="T1">созда</text:span><text:span text:style-name="T3">ние</text:span><text:span text:style-name="T1"> объемные и плоскостные макеты: "Жизнь и быт народов Прибайкалья", "Жилище эвенков (бурят)"</text:span><text:span text:style-name="T3">;</text:span></text:p>
      <text:p text:style-name="P8"><text:span text:style-name="T3">- <text:s/>создание </text:span><text:span text:style-name="T1">лент</text:span><text:span text:style-name="T3">ы</text:span><text:span text:style-name="T1"> времени "Прибайкалье вчера и сегодня" - ознакомление с историей родного края</text:span><text:span text:style-name="T3">.</text:span></text:p>
      <text:p text:style-name="P7"><text:span text:style-name="T1">Важным моментом в освоении детьми поликультурного пространства </text:span><text:soft-page-break/><text:span text:style-name="T1">является ознакомление с художественной литературой. Знакомство с литературным богатством сибирского края позволяет привить детям любовь к "малой" родине, уважение к своей истории народам, сформировать первичные ценностные ориентации. </text:span><text:span text:style-name="T3">Используем</text:span><text:span text:style-name="T1"> сборники произведений: М.Д. Сергеева "Вот так чудеса", С. К.Устинова "Визит к Берендею", В.П. Стародумова "Берестяное лукошко: байкальские сказки" - поэтичные, полные весёлой выдумки и жизнелюбия, они рассказывают о сибирской тайге, о зверях и птицах, обитающих в Прибайкалье, о быте и традициях народов Сибири. </text:span></text:p>
      <text:p text:style-name="P7"><text:span text:style-name="T1">Помощь родителей для достижения целей по поликультурному воспитанию детей является неотъемлемой частью воспитательного процесса. <text:s/></text:span><text:span text:style-name="T3">О</text:span><text:span text:style-name="T1">ни <text:s/>оказывают</text:span><text:span text:style-name="T3"> ее </text:span><text:span text:style-name="T1">, активно участвуя в жизни детского сада, проявляя выдумку, фантазию, энтузиазм. </text:span></text:p>
      <text:p text:style-name="P9"><text:span text:style-name="T1">Традиционными в ДОУ сложились следующие формы работы с семьями:</text:span><text:span text:style-name="T3"> в</text:span><text:span text:style-name="T1">ыпуск семейных газет (новая страничка ежегодно)</text:span><text:span text:style-name="T3">, п</text:span><text:span text:style-name="T1">роектная деятельность</text:span><text:span text:style-name="T3">, и</text:span><text:span text:style-name="T1">спользование семейных фотоальбомов в режимных процессах</text:span><text:span text:style-name="T3">, в</text:span><text:span text:style-name="T1">ыставки совместных поделок</text:span><text:span text:style-name="T3">, ф</text:span><text:span text:style-name="T1">отовыставки, конкурсы поделок, фоторепортажи из групп</text:span><text:span text:style-name="T3">, с</text:span><text:span text:style-name="T1">емейные праздники в группах, фольклорные развлечения с участием родителей.</text:span></text:p>
      <text:p text:style-name="P7"><text:span text:style-name="T1">Таким образом, целостная система позволяет нам в условиях дошкольного учреждения формировать у детей представление о региональных особенностях и культурных различиях, а также приобщать к восприятию людей другой культуры</text:span><text:span text:style-name="T3"> и</text:span><text:span text:style-name="T1"> других традиций, проживающих в данной местности, одновременно </text:span><text:span text:style-name="T3">воспитывая в детях</text:span><text:span text:style-name="T1"> общечеловеческие ценности (доброту, дружбу, честность, любовь, справедливость, взаимопомощь</text:span><text:span text:style-name="T3">).</text:span><text:span text:style-name="T1"><text:line-break/></text:span></text:p>
      <text:p text:style-name="P2">Список литературы:</text:p>
      <text:p text:style-name="P2">1. Гукаленко О.В. Поликультурное образование: теория и практика/ О.В. Гукаленко. - Ростов н/Д: Изд-во РГПУ, 2003. - 510с.</text:p>
      <text:p text:style-name="P3"><text:span text:style-name="T3">2. </text:span><text:span text:style-name="T1">Караковский В. А. Воспитательная система школы. — М., 2004.</text:span><text:span text:style-name="T3"><text:line-break/>3. Комарова И.А, Прокофьева О.О. Теоретико-методические аспекты поликультурного воспитания дошкольников.- Вектор науки ТГУ, 2011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0T19:24:02.38</meta:creation-date>
    <meta:document-statistic meta:table-count="0" meta:image-count="0" meta:object-count="0" meta:page-count="5" meta:paragraph-count="57" meta:word-count="1418" meta:character-count="12157"/>
    <dc:date>2014-09-20T19:25:03.40</dc:date>
    <meta:editing-duration>PT00H01M02S</meta:editing-duration>
    <meta:editing-cycles>1</meta:editing-cycles>
    <meta:generator>OpenOffice.org/3.2$Win32 OpenOffice.org_project/320m12$Build-9483</meta:generator>
  </office:meta>
</office:document-meta>
</file>