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Heading_20_4">
      <style:paragraph-properties fo:line-height="100%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100%"/>
      <style:text-properties fo:font-size="13pt" fo:language="ru" fo:country="RU" style:font-size-asian="13pt" style:font-size-complex="13pt"/>
    </style:style>
    <style:style style:name="P8" style:family="paragraph" style:parent-style-name="Text_20_body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1">
      <style:paragraph-properties fo:line-height="100%"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Викторина </text:span>«Здоровые дети в здоровой семье». <text:s text:c="2"/></text:h>
      <text:h text:style-name="P4" text:outline-level="4">Цель викторины: </text:h>
      <text:p text:style-name="P5">Сформировать у детей и родителей потребность в здоровом образе жизни. </text:p>
      <text:h text:style-name="P4" text:outline-level="4">Задачи: </text:h>
      <text:p text:style-name="P5">• Помочь детям осознать важность разумного отношения к своему здоровью. </text:p>
      <text:p text:style-name="P5">• Способствовать укреплению здоровья детей. </text:p>
      <text:p text:style-name="P5">• Формировать представление о том, что здоровье – главная ценность человеческой жизни. </text:p>
      <text:p text:style-name="P5">• Развивать навыки работы в команде, внимание, фантазию, смекалку, диалогическую речь. </text:p>
      <text:p text:style-name="P5">• Воспитывать культуру поведения и общения при работе в команде. </text:p>
      <text:p text:style-name="P6"><text:span text:style-name="T8">Ведущий: </text:span>Приглашаю всех, друзья, </text:p>
      <text:p text:style-name="P6">Становитесь – ка в линейку, </text:p>
      <text:p text:style-name="P6">Вас веду на праздник я. </text:p>
      <text:p text:style-name="P6">(Дети <text:span text:style-name="T1">п</text:span>од марш входят в зал и занимают свои места). </text:p>
      <text:p text:style-name="P6">Педагог: Добрый день, дорогие ребят<text:span text:style-name="T1">а</text:span>! </text:p>
      <text:p text:style-name="P6">Не случайно наш <text:span text:style-name="T1">праздник </text:span><text:s/>мы проводим под названием "<text:span text:style-name="T1">Здоровые дети в здоровой семье</text:span>". Здоровье человека – это главная ценность в жизни. В народе говорят: «Нет ничего дороже здоровья», «Здоровье не купишь за деньги». Будучи больными, вы не сможете воплотить в жизнь свои мечты, не сможете решать жизненно важные задачи. Чтобы быть здоровым, необходимо беречь свое здоровье, а для этого нужно знать кое-что о себе, о своем организме, о его возможностях. <text:s/></text:p>
      <text:p text:style-name="P6">Внимание! Первый конкурс называется «Организм человека», поочередно каждой <text:span text:style-name="T1">команде</text:span> я буду задавать вопросы.</text:p>
      <text:p text:style-name="P6">Задание команде <text:span text:style-name="T1">«Солнышки»:</text:span></text:p>
      <text:p text:style-name="P6">1. Что является опорой нашего организма? (скелет) </text:p>
      <text:p text:style-name="P6">Задание команде <text:span text:style-name="T1">«Радуга»:</text:span></text:p>
      <text:p text:style-name="P6">2. Что является двигателем нашего организма? (Мышцы) </text:p>
      <text:p text:style-name="P6">Задание команде <text:span text:style-name="T1">"Ручеек»:</text:span></text:p>
      <text:p text:style-name="P6">3. Что способствует закаливанию организма? (Ответ: солнце, воздух, вода.) <text:s text:c="2"/></text:p>
      <text:p text:style-name="P6">Задание команде "<text:span text:style-name="T1">Подсолнушки</text:span>»:</text:p>
      <text:p text:style-name="P10"><text:s/>4. Что делает наши мышцы крепкими и сильными? (Физкультура и спорт) <text:s/></text:p>
      <text:p text:style-name="P6"><text:span text:style-name="T3">Ведущий</text:span><text:span text:style-name="T8">:</text:span> Молодцы. Заниматься физкультурой полезно, а веселой вдвойне. <text:s text:c="2"/><text:span text:style-name="T1"><text:s/></text:span></text:p>
      <text:p text:style-name="P6">Какой сегодня чудный день</text:p>
      <text:p text:style-name="P6">Прогоним мы тоску и лень</text:p>
      <text:p text:style-name="P6">Будем бегать, заниматься,</text:p>
      <text:p text:style-name="P6">С хандрой, болезнями не знаться! </text:p>
      <text:p text:style-name="P6"><text:soft-page-break/>А для чего нам надо бегать, играть, заниматься? </text:p>
      <text:p text:style-name="P6"><text:span text:style-name="T8">Дети: </text:span><text:span text:style-name="T3">Д</text:span>ля того, чтобы быть здоровыми</text:p>
      <text:p text:style-name="P6"><text:span text:style-name="T8">Ведущий: </text:span>Только тот всегда здоров, </text:p>
      <text:p text:style-name="P6">Кто по совету докторов, </text:p>
      <text:p text:style-name="P6">Очень любит закаляться, </text:p>
      <text:p text:style-name="P6">Любит спортом заниматься</text:p>
      <text:p text:style-name="P6">Вы скажите мне, ребятки, </text:p>
      <text:p text:style-name="P6">Утром делали зарядку? </text:p>
      <text:p text:style-name="P6"><text:span text:style-name="T8">Дети.</text:span> Да</text:p>
      <text:p text:style-name="P6"><text:span text:style-name="T8">Ведущий: </text:span>В<text:span text:style-name="T1">ы в </text:span><text:s/>шеренги становитесь, </text:p>
      <text:p text:style-name="P6">Подтянитесь, улыбнитесь, </text:p>
      <text:p text:style-name="P6">И, конечно, для порядка</text:p>
      <text:p text:style-name="P6">Начинается зарядка. </text:p>
      <text:p text:style-name="P7">(Под музыку все дети делают зарядку) .</text:p>
      <text:p text:style-name="P6">Прошу всех встать и сделать несколько упражнений для хорошей осанки. Подровняйте носочки, сцепите руки за спиной, присядьте несколько раз. Поднимаем по очереди плечи (5 раз). Руки в стороны, вращение руками «Мельница». Как можно назвать то, что мы с вами сейчас делаем? Правильно, разминку, зарядку, т. е. ведем активный образ жизни, который способствует укреплению здоровья. </text:p>
      <text:p text:style-name="P6">А теперь <text:span text:style-name="T4">игра</text:span><text:span text:style-name="T9">.</text:span><text:span text:style-name="T8"> </text:span>Отвечайте дружно хором <text:span text:style-name="T6">"Это я! "</text:span>, если вы со мной согласны. Если это не про вас, то молчите, не шумите. </text:p>
      <text:p text:style-name="P6">• кто из вас всегда готов жизнь прожить без докторов; </text:p>
      <text:p text:style-name="P6">• кто не хочет быть здоровым, бодрым, стройным и веселым; </text:p>
      <text:p text:style-name="P6">• кто из вас не ходит хмурый, любит спорт и физкультуру; </text:p>
      <text:p text:style-name="P6">• кто мороза не боится, на коньках летит, как птица; </text:p>
      <text:p text:style-name="P6">• ну, а кто начнет обед жвачкой с парою конфет; </text:p>
      <text:p text:style-name="P6">• кто же любит помидоры, фрукты, овощи, лимоны; </text:p>
      <text:p text:style-name="P6">• кто поел и чистит зубки регулярно дважды в сутки; </text:p>
      <text:p text:style-name="P6">• кто из вас, из малышей, ходит грязный до ушей; </text:p>
      <text:p text:style-name="P6">• кто согласно распорядку выполняет физзарядку; </text:p>
      <text:p text:style-name="P6">• кто, хочу у вас узнать, любит петь и отдыхать? </text:p>
      <text:p text:style-name="P6"><text:span text:style-name="T8">Ведущий: </text:span>Внимание! Внимание! </text:p>
      <text:p text:style-name="P6">Спешу вам сообщить</text:p>
      <text:p text:style-name="P6">Сегодня в путешествие</text:p>
      <text:p text:style-name="P6">Хочу вас пригласить! </text:p>
      <text:p text:style-name="P6">За морями, за лесами. </text:p>
      <text:p text:style-name="P6"><text:soft-page-break/>Есть огромная страна</text:p>
      <text:p text:style-name="P6">Страною «Здоровячков» зовется она. </text:p>
      <text:p text:style-name="P6">В путь дорогу собираемся </text:p>
      <text:p text:style-name="P6">За здоровьем отправляемся</text:p>
      <text:p text:style-name="P6">Впереди препятствий много</text:p>
      <text:p text:style-name="P6">Будет трудная дорога! </text:p>
      <text:p text:style-name="P6">Ой, какая незадача, в горах случился обвал и наш путь преградили камни, которые нам придётся убрать. </text:p>
      <text:p text:style-name="P8">Эстафета «Перенеси больше предметов».(<text:span text:style-name="T1">Группа «Солнышки» по 6 человек)</text:span></text:p>
      <text:p text:style-name="P6">(Дети делятся на две команды. Перед каждой командой корзина, в 6-7 шагах от стартовой линии обручи в них <text:span text:style-name="T1">в </text:span>произвольном порядке положены мелкие предметы. Количество предметов в 5-6 раз превышает количество участников команды. </text:p>
      <text:p text:style-name="P6">Первые участники бегут к своему обручу и переносят <text:span text:style-name="T1">по 1 предмету</text:span> в корзину, <text:span text:style-name="T1">н</text:span>аходящуюся возле стартовой линии. <text:span text:style-name="T1">П</text:span>ередав эстафету следующему участнику они встают в конец колонны. Следующие участники выполняют те же действия) .</text:p>
      <text:p text:style-name="P6"><text:span text:style-name="T8">Ведущий: </text:span>А теперь наш путь преградили огромные горы, но не беда, мы можем перейти их через <text:span text:style-name="T1">тоннель.</text:span> </text:p>
      <text:p text:style-name="P8">Эстафета «Гусеница». (<text:span text:style-name="T1">Группа «Ручеек» по 7-8 человек)</text:span></text:p>
      <text:p text:style-name="P6">(Дети делятся на две команды. Участники эстафеты в каждой команде выстраиваются на расстоянии выпрямленных рук, расставив ноги на ширине плеч. </text:p>
      <text:p text:style-name="P6">Участник, замыкающий каждую колонну, начинает ползти на животе вперед между ногами игроков своей команды. Тут за ним поточно ползут и остальные. </text:p>
      <text:p text:style-name="P6">Дети стоят в колоннах. </text:p>
      <text:p text:style-name="P6"><text:span text:style-name="T8">Ведущий: <text:s/></text:span>Объявляю привал! Внимание! <text:span text:style-name="T2">К</text:span><text:span text:style-name="T6">онкурс «Загадки от Мойдодыра».</text:span></text:p>
      <text:p text:style-name="P6">1. Целых 25 зубков</text:p>
      <text:p text:style-name="P6">Для кудрей и хохолков</text:p>
      <text:p text:style-name="P6">И под каждым под зубком</text:p>
      <text:p text:style-name="P6">Лягут волосы рядком. (<text:span text:style-name="T1">Расческа)</text:span></text:p>
      <text:p text:style-name="P6">2. Ускользает, как живое, </text:p>
      <text:p text:style-name="P6">Но не выпущу его я. </text:p>
      <text:p text:style-name="P6">Белой пеной пениться</text:p>
      <text:p text:style-name="P6">Руки мыть не ленится. (Мыло) </text:p>
      <text:p text:style-name="P6">3. Волосистою головкой</text:p>
      <text:p text:style-name="P6">В рот она влезет ловко</text:p>
      <text:p text:style-name="P6">И считает зубы там</text:p>
      <text:p text:style-name="P6">По утрам и вечерам. (Зубная щетка) </text:p>
      <text:p text:style-name="P6">4. Лег в карман и караулю</text:p>
      <text:p text:style-name="P6"><text:soft-page-break/>Реву, плаксу и грязнулю. </text:p>
      <text:p text:style-name="P6">Им утру потоки слез</text:p>
      <text:p text:style-name="P6">Не забуду и про нос. (Носовой платок) </text:p>
      <text:p text:style-name="P6">5. Мягкое, пушистое, </text:p>
      <text:p text:style-name="P6">Чистое-чистое. </text:p>
      <text:p text:style-name="P6">О него мы руки вытираем</text:p>
      <text:p text:style-name="P6">И на место убираем. (<text:span text:style-name="T1">Полотенце).</text:span></text:p>
      <text:p text:style-name="P6">6. Там, где губка не осилит, </text:p>
      <text:p text:style-name="P6">Не домоет, не домылит, </text:p>
      <text:p text:style-name="P6">На себя я труд беру: </text:p>
      <text:p text:style-name="P6">Пятки, локти с мылом тру, </text:p>
      <text:p text:style-name="P6">И коленки оттираю, </text:p>
      <text:p text:style-name="P6">Ничего не забываю. (Мочалка) </text:p>
      <text:p text:style-name="P6">Поиграем в <text:span text:style-name="T6">игру «Веселый поезд».</text:span> <text:span text:style-name="T6">(</text:span><text:span text:style-name="T2">Группа «Радуга» по 5 человек)</text:span></text:p>
      <text:p text:style-name="P6">Для этого встанем в 2 колонны. Первые игроки быстрым шагом двигаются, обходят ориентир, возвращаются назад, затем цепляет второго игрока и т. д. Заканчивается эстафета, когда первый игрок с полным составом прибудет к финишу (на станцию) и подадут протяжный гудок. </text:p>
      <text:p text:style-name="P6"><text:span text:style-name="T8">Ведущий: </text:span>Вот и капли – «капитошки»</text:p>
      <text:p text:style-name="P6">Застучали по дорожке. </text:p>
      <text:p text:style-name="P6">Тучка надвигается </text:p>
      <text:p text:style-name="P6">Дождик начинается. </text:p>
      <text:p text:style-name="P8"><text:s/><text:span text:style-name="T1">Игра «Дождик» (Группа «Подсолнушки»)</text:span></text:p>
      <text:p text:style-name="P6">После дождя такой свежий и влажный воздух… </text:p>
      <text:p text:style-name="P6">Как вы думаете, чистый воздух полезен для здоровья? </text:p>
      <text:p text:style-name="P6"><text:span text:style-name="T8">Дети:</text:span> Да, полезен. (Ответы детей) </text:p>
      <text:p text:style-name="P6"><text:span text:style-name="T8">Ведущий: </text:span><text:span text:style-name="T5">У</text:span>ра! Мы добрались до Страны Здоровячков! </text:p>
      <text:p text:style-name="P6">(Выходит Доктор Айболит) </text:p>
      <text:p text:style-name="P6"><text:span text:style-name="T8">Айболит. </text:span>Здравствуйте, детишки, </text:p>
      <text:p text:style-name="P6">Девчонки и мальчишки</text:p>
      <text:p text:style-name="P6">Я рад приветствовать вас </text:p>
      <text:p text:style-name="P6">В Стране Здоровячков. </text:p>
      <text:p text:style-name="P6">С чем вы пожаловали? </text:p>
      <text:p text:style-name="P6">Кто у вас болен? </text:p>
      <text:p text:style-name="P6"><text:span text:style-name="T8">Ведущий: </text:span>Здравствуй, доктор Айболит. У нас сегодня праздник, все здоровы и веселы. Мы хотим укрепить свое здоровье. </text:p>
      <text:p text:style-name="P6"><text:soft-page-break/><text:span text:style-name="T8">Айболит. </text:span>Замечательно друзья, я вам дам много полезных советов, как сохранить и укрепить здоровье, а сейчас будем играть и здоровье укреплять. </text:p>
      <text:p text:style-name="P8">Эстафета «Доктор Айболит». (<text:span text:style-name="T1">Гр. «Ручеек», «Солнышки», «Радуга» по 6 детей)</text:span></text:p>
      <text:p text:style-name="P6">Группа детей делится на команды. У капитанов команд в руках по одному градуснику (кегли). Напротив каждой команды на стуле сидит ребенок, которому нужно смерить температуру. Первый участник бежит, ставит градусник (кеглю) под мышку, возвращается к своей команде. Второй участник бежит, забирает градусник (кеглю) у больного и бегом возвращается к команде. </text:p>
      <text:p text:style-name="P6"><text:span text:style-name="T8">Айболит: <text:s/></text:span>Молодцы, ребята, вижу, все вы ловкие, смелые и быстрые. </text:p>
      <text:p text:style-name="P6">Прежде чем вам дать советы</text:p>
      <text:p text:style-name="P6">Отгадайте вы секреты. </text:p>
      <text:p text:style-name="P6">Я начну, а вы кончайте</text:p>
      <text:p text:style-name="P6">Дружно хором отвечайте. </text:p>
      <text:p text:style-name="P6">Чтоб здоровым, чистым быть</text:p>
      <text:p text:style-name="P6">Нужно руки … (с мылом мыть) </text:p>
      <text:p text:style-name="P6">Здоровье в порядке </text:p>
      <text:p text:style-name="P6">Спасибо… (зарядке) </text:p>
      <text:p text:style-name="P6">Ежедневно закаляйся. </text:p>
      <text:p text:style-name="P6">Водой холодной… (обливайся) </text:p>
      <text:p text:style-name="P6">Не болеет только тот, </text:p>
      <text:p text:style-name="P6">Кто здоров и любит (спорт) </text:p>
      <text:p text:style-name="P6">Защититься от ангины</text:p>
      <text:p text:style-name="P6">Нам помогут (витамины) .</text:p>
      <text:p text:style-name="P6">Молодцы секреты отгадали. </text:p>
      <text:p text:style-name="P6"><text:span text:style-name="T8">Ведущий: <text:s/></text:span>Наше путешествие в Страну <text:span text:style-name="T1">Здоровячков</text:span> подошло к концу. </text:p>
      <text:p text:style-name="P6">Доктор Айболит ты обещал нам дать советы, чтобы быть здоровыми. </text:p>
      <text:p text:style-name="P6"><text:span text:style-name="T8">Айболит. </text:span>Девчонки и мальчишки</text:p>
      <text:p text:style-name="P6">Слушайте советы, </text:p>
      <text:p text:style-name="P6">Чтобы быть здоровыми</text:p>
      <text:p text:style-name="P6">И зимой и летом. </text:p>
      <text:p text:style-name="P6"><text:span text:style-name="T7">Совет 1</text:span>. Рано утром просыпаться</text:p>
      <text:p text:style-name="P6">И водичкой умываться, </text:p>
      <text:p text:style-name="P6">И зарядкой заниматься</text:p>
      <text:p text:style-name="P6">Обливаться, вытираться</text:p>
      <text:p text:style-name="P6">Аккуратно одеваться. </text:p>
      <text:p text:style-name="P6"><text:span text:style-name="T7">Совет 2. </text:span>Чтобы ни один микроб</text:p>
      <text:p text:style-name="P6"><text:soft-page-break/>Не попал случайно в рот, </text:p>
      <text:p text:style-name="P6">Руки мыть перед едой</text:p>
      <text:p text:style-name="P6">Нужно мылом и водой. </text:p>
      <text:p text:style-name="P6"><text:span text:style-name="T7">Совет 3.</text:span> Свежим воздухом дышите</text:p>
      <text:p text:style-name="P6">По возможности всегда</text:p>
      <text:p text:style-name="P6">На прогулку в лес ходите</text:p>
      <text:p text:style-name="P6">Он вам силы даст друзья. </text:p>
      <text:p text:style-name="P6"><text:span text:style-name="T7">Совет 4. </text:span>Кушать овощи и фрукты, </text:p>
      <text:p text:style-name="P6">Рыбу, молокопродукты-</text:p>
      <text:p text:style-name="P6">Вот полезная еда, </text:p>
      <text:p text:style-name="P6">Витаминами полна! </text:p>
      <text:p text:style-name="P6"><text:span text:style-name="T7">Совет 5.</text:span> <text:s/>Для профилактики простуды, делайте массаж. </text:p>
      <text:p text:style-name="P8">Массаж «Неболейка».</text:p>
      <text:p text:style-name="P6">Чтобы горло не болело, </text:p>
      <text:p text:style-name="P6">Мы погладим его смело, </text:p>
      <text:p text:style-name="P6">Чтоб не кашлять, не чихать</text:p>
      <text:p text:style-name="P6">Будем носик растирать</text:p>
      <text:p text:style-name="P6">Лобик то же разотрем</text:p>
      <text:p text:style-name="P6">Ладонь поставим козырьком. </text:p>
      <text:p text:style-name="P6">Разотрем ладошки</text:p>
      <text:p text:style-name="P6">Сильнее, сильнее! </text:p>
      <text:p text:style-name="P6">А теперь похлопаем</text:p>
      <text:p text:style-name="P6">Смелее, смелее! </text:p>
      <text:p text:style-name="P6">Ушки мы теперь потрем</text:p>
      <text:p text:style-name="P6">И здоровье сбережем! </text:p>
      <text:p text:style-name="P6"><text:span text:style-name="T8">Ведущий: </text:span>Ребята, давайте скажем Доктору Айболиту спасибо за советы. <text:s/></text:p>
      <text:p text:style-name="P6"><text:span text:style-name="T8">Доктор Айболит: </text:span>Ну, скажу я вам, ребятки, </text:p>
      <text:p text:style-name="P6">Все у нас теперь в порядке, </text:p>
      <text:p text:style-name="P6">Огорчаться нет причины, </text:p>
      <text:p text:style-name="P6">Угощу всех витамином. </text:p>
      <text:p text:style-name="P6">Будьте здоровы и постарайтесь, </text:p>
      <text:p text:style-name="P6">Со спортом дружить и закаляйтесь. </text:p>
      <text:p text:style-name="P6">(Угощает всех яблокам<text:span text:style-name="T1">и</text:span>). </text:p>
      <text:p text:style-name="P6">До, свидания! </text:p>
      <text:p text:style-name="P6"><text:span text:style-name="T8">Ведущий: </text:span>Вот мы и побывали в стране Здоровячков. Ребята вам понравилось? Я желаю <text:soft-page-break/>вам ребята расти послушными и здоровыми на радость вашим папам и мамам. Будьте здоровы! </text:p>
      <text:p text:style-name="P6">Помните, хорошее настроение – залог здоровья! </text:p>
      <text:p text:style-name="P6">Я желаю вам чаще улыбаться, </text:p>
      <text:p text:style-name="P6">По пустякам не огорчаться. </text:p>
      <text:p text:style-name="P6">Всегда иметь веселый вид, </text:p>
      <text:p text:style-name="P6">Вовек не знать, где что болит! </text:p>
      <text:p text:style-name="P6">На этом мы сегодня и закончим <text:span text:style-name="T1">наш праздник, </text:span>пойдем, подкрепим свой организм витаминами. </text:p>
      <text:p text:style-name="P6"/>
      <text:p text:style-name="P1"><text:s/></text:p>
      <text:p text:style-name="P3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m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m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12S</meta:editing-duration>
    <meta:editing-cycles>5</meta:editing-cycles>
    <meta:generator>OpenOffice.org/3.4.1$Win32 OpenOffice.org_project/341m1$Build-9593</meta:generator>
    <dc:date>2013-11-07T16:06:02.46</dc:date>
    <meta:print-date>2013-08-18T13:31:41.79</meta:print-date>
    <meta:document-statistic meta:table-count="0" meta:image-count="0" meta:object-count="0" meta:page-count="7" meta:paragraph-count="195" meta:word-count="1329" meta:character-count="8759"/>
    <meta:user-defined meta:name="Info 1"/>
    <meta:user-defined meta:name="Info 2"/>
    <meta:user-defined meta:name="Info 3"/>
    <meta:user-defined meta:name="Info 4"/>
  </office:meta>
</office:document-meta>
</file>