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6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0f383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language="ru" fo:country="RU" fo:font-weight="bold" officeooo:rsid="000f383f" officeooo:paragraph-rsid="000f383f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language="ru" fo:country="RU" fo:font-weight="bold" officeooo:rsid="00119a77" officeooo:paragraph-rsid="00119a77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language="ru" fo:country="RU" fo:font-weight="bold" officeooo:rsid="0014a785" officeooo:paragraph-rsid="0014a785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language="ru" fo:country="RU" fo:font-weight="normal" officeooo:rsid="000f383f" officeooo:paragraph-rsid="000f383f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20pt" fo:language="ru" fo:country="RU" fo:font-weight="normal" officeooo:rsid="000fddbb" officeooo:paragraph-rsid="000fddbb" style:font-size-asian="20pt" style:font-weight-asian="normal" style:font-size-complex="20pt" style:font-weight-complex="normal"/>
    </style:style>
    <style:style style:name="P9" style:family="paragraph" style:parent-style-name="Standard">
      <style:text-properties fo:font-size="20pt" fo:language="ru" fo:country="RU" fo:font-weight="normal" officeooo:rsid="00119a77" officeooo:paragraph-rsid="00119a77" style:font-size-asian="20pt" style:font-weight-asian="normal" style:font-size-complex="20pt" style:font-weight-complex="normal"/>
    </style:style>
    <style:style style:name="P10" style:family="paragraph" style:parent-style-name="Table_20_Contents">
      <style:text-properties fo:font-size="20pt" style:font-size-asian="20pt" style:font-size-complex="20pt"/>
    </style:style>
    <style:style style:name="P11" style:family="paragraph" style:parent-style-name="Table_20_Contents">
      <style:text-properties fo:font-size="20pt" fo:language="ru" fo:country="RU" fo:font-weight="bold" officeooo:rsid="00130194" officeooo:paragraph-rsid="00130194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font-size="20pt" fo:language="ru" fo:country="RU" fo:font-weight="bold" officeooo:rsid="0013f09a" officeooo:paragraph-rsid="0013f09a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font-size="20pt" fo:language="ru" fo:country="RU" fo:font-weight="bold" officeooo:rsid="0014a785" officeooo:paragraph-rsid="0014a785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font-size="16pt" style:font-size-asian="14pt" style:font-size-complex="16pt"/>
    </style:style>
    <style:style style:name="P15" style:family="paragraph" style:parent-style-name="Table_20_Contents">
      <style:text-properties fo:font-size="16pt" fo:language="ru" fo:country="RU" officeooo:rsid="0014a785" officeooo:paragraph-rsid="0014a785" style:font-size-asian="14pt" style:font-size-complex="16pt"/>
    </style:style>
    <style:style style:name="P16" style:family="paragraph" style:parent-style-name="Table_20_Contents">
      <style:text-properties fo:font-size="16pt" fo:language="ru" fo:country="RU" fo:font-weight="normal" officeooo:rsid="00130194" officeooo:paragraph-rsid="00130194" style:font-size-asian="16pt" style:font-weight-asian="normal" style:font-size-complex="16pt" style:font-weight-complex="normal"/>
    </style:style>
    <style:style style:name="P17" style:family="paragraph" style:parent-style-name="Table_20_Contents">
      <style:text-properties fo:font-size="13pt" fo:language="ru" fo:country="RU" officeooo:rsid="00130194" officeooo:paragraph-rsid="00130194" style:font-size-asian="13pt" style:font-size-complex="13pt"/>
    </style:style>
    <style:style style:name="P18" style:family="paragraph" style:parent-style-name="Table_20_Contents">
      <style:text-properties fo:font-size="13pt" fo:language="ru" fo:country="RU" officeooo:rsid="0013f09a" officeooo:paragraph-rsid="0013f09a" style:font-size-asian="13pt" style:font-size-complex="13pt"/>
    </style:style>
    <style:style style:name="P19" style:family="paragraph" style:parent-style-name="Table_20_Contents">
      <style:text-properties fo:font-size="13pt" fo:language="ru" fo:country="RU" officeooo:rsid="0014a785" officeooo:paragraph-rsid="0014a785" style:font-size-asian="11.3500003814697pt" style:font-size-complex="13pt"/>
    </style:style>
    <style:style style:name="P20" style:family="paragraph" style:parent-style-name="Table_20_Contents">
      <style:text-properties fo:font-size="13pt" officeooo:rsid="00130194" officeooo:paragraph-rsid="00130194" style:font-size-asian="11.3500003814697pt" style:font-size-complex="13pt"/>
    </style:style>
    <style:style style:name="P21" style:family="paragraph" style:parent-style-name="Table_20_Contents">
      <style:text-properties fo:font-size="13pt" officeooo:rsid="0013f09a" officeooo:paragraph-rsid="0013f09a" style:font-size-asian="11.3500003814697pt" style:font-size-complex="13pt"/>
    </style:style>
    <style:style style:name="P22" style:family="paragraph" style:parent-style-name="Table_20_Contents">
      <style:text-properties fo:font-size="13pt" officeooo:rsid="0014a785" officeooo:paragraph-rsid="0014a785" style:font-size-asian="11.3500003814697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383f"/>
    </style:style>
    <style:style style:name="T3" style:family="text">
      <style:text-properties fo:language="ru" fo:country="RU" officeooo:rsid="00130194"/>
    </style:style>
    <style:style style:name="T4" style:family="text">
      <style:text-properties fo:language="ru" fo:country="RU" fo:font-weight="bold" officeooo:rsid="00130194" style:font-weight-asian="bold" style:font-weight-complex="bold"/>
    </style:style>
    <style:style style:name="T5" style:family="text">
      <style:text-properties fo:language="ru" fo:country="RU" fo:font-weight="bold" officeooo:rsid="0013f09a" style:font-weight-asian="bold" style:font-weight-complex="bold"/>
    </style:style>
    <style:style style:name="T6" style:family="text">
      <style:text-properties fo:language="ru" fo:country="RU" officeooo:rsid="0013f09a"/>
    </style:style>
    <style:style style:name="T7" style:family="text">
      <style:text-properties fo:language="ru" fo:country="RU" style:font-size-asian="13pt"/>
    </style:style>
    <style:style style:name="T8" style:family="text">
      <style:text-properties fo:language="ru" fo:country="RU" officeooo:rsid="0014a785"/>
    </style:style>
    <style:style style:name="T9" style:family="text">
      <style:text-properties fo:font-size="14pt" fo:language="ru" fo:country="RU" fo:font-weight="bold" officeooo:rsid="000f383f" style:font-size-asian="14pt" style:font-weight-asian="bold" style:font-size-complex="14pt" style:font-weight-complex="bold"/>
    </style:style>
    <style:style style:name="T10" style:family="text">
      <style:text-properties fo:font-size="20pt" fo:language="ru" fo:country="RU" officeooo:rsid="000f383f" style:font-size-asian="20pt" style:font-size-complex="2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8pt" style:font-size-asian="15.75pt" style:font-size-complex="18pt"/>
    </style:style>
    <style:style style:name="T13" style:family="text">
      <style:text-properties fo:font-size="18pt" officeooo:rsid="000fddbb" style:font-size-asian="15.75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2"/><text:span text:style-name="T9">МБДОУ «ЦРР — детский сад» №19 «Сказка»</text:span></text:p>
      <text:p text:style-name="P1"><text:span text:style-name="T2"><text:s text:c="72"/>г. Троицк Челябинской области</text:span></text:p>
      <text:p text:style-name="P1"/>
      <text:p text:style-name="P1"/>
      <text:p text:style-name="P1"/>
      <text:p text:style-name="P1"/>
      <text:p text:style-name="P1"><text:span text:style-name="T2"><text:s/></text:span></text:p>
      <text:p text:style-name="P1"/>
      <text:p text:style-name="P2"><text:span text:style-name="T2"><text:s text:c="30"/></text:span></text:p>
      <text:p text:style-name="P2"/>
      <text:p text:style-name="P2"/>
      <text:p text:style-name="P2"/>
      <text:p text:style-name="P2"/>
      <text:p text:style-name="P2"/>
      <text:p text:style-name="P2"><text:span text:style-name="T10"><text:s text:c="22"/>Проектная деятельность по краеведению в старшей группе</text:span></text:p>
      <text:p text:style-name="P3"><text:span text:style-name="T2"><text:s text:c="52"/>Тема: «Мой родной край»</text:span></text:p>
      <text:p text:style-name="P3"/>
      <text:p text:style-name="P3"/>
      <text:p text:style-name="P3"/>
      <text:p text:style-name="P3"/>
      <text:p text:style-name="P3"/>
      <text:p text:style-name="P3"><text:span text:style-name="T2"><text:s text:c="63"/>Воспитатель: Хрункова Г. М.</text:span></text:p>
      <text:p text:style-name="P3"><text:span text:style-name="T2"><text:s text:c="10"/></text:span></text:p>
      <text:p text:style-name="P3"/>
      <text:p text:style-name="P3"/>
      <text:p text:style-name="P4"><text:soft-page-break/>Тема: « Мой родной край»</text:p>
      <text:p text:style-name="P4">Сроки реализации: <text:span text:style-name="T11">долгосрочный.</text:span></text:p>
      <text:p text:style-name="P4">Возраст: <text:span text:style-name="T11">дети старшей группы.</text:span></text:p>
      <text:p text:style-name="P4">Актуальность темы:</text:p>
      <text:p text:style-name="P7"><text:s text:c="66"/>«<text:span text:style-name="T12">Родина для человека-самое дорогое и священное,</text:span></text:p>
      <text:p text:style-name="P7"><text:span text:style-name="T12"><text:s text:c="76"/>без чего человек перестает быть личностью».</text:span></text:p>
      <text:p text:style-name="P7"><text:span text:style-name="T12"><text:s text:c="98"/>В.А. Сухомлинский.</text:span></text:p>
      <text:p text:style-name="P7"><text:span text:style-name="T12">Любовь и привязанность к </text:span><text:span text:style-name="T13">Р</text:span><text:span text:style-name="T12">одине, преданность ей, ответственность за нее, желание трудиться на благо, беречь ее богатства — начинает формироваться уже в дошкольном возрасте. </text:span></text:p>
      <text:p text:style-name="P7"><text:span text:style-name="T12">Любой уголок нашей страны неповторим. В одном городе множество заводов, фабрик, высокие дома, широкие проспекты. Другой — славен своими историческими памятниками. </text:span><text:span text:style-name="T13">Одно село стоит на берегу большой реки, а другое затерялось в глухой тайге, широко раскинулось в степи или на берегу моря.</text:span></text:p>
      <text:p text:style-name="P8"><text:span text:style-name="T12">Чувство Родины у ребенка начинается с любви к самым близким ему людям — отцу, матери, бабушке, дедушке. И родной дом, двор, где он гуляет, и вид из окна квартиры, и детский сад, где он получает радость от общения со сверстниками, и родная природа — все это Родина.</text:span></text:p>
      <text:p text:style-name="P8"><text:span text:style-name="T12">Любовь к Отчизне начинается с любви к своей малой Родине — месту, где человек родился.</text:span></text:p>
      <text:p text:style-name="P8"><text:span text:style-name="T12">«Родная земля и в горсти мила» - гласит народная пословица. Проект по краеведению дает возможность использовать социально-культурную среду для изучения природы, истории и культуры своего города и края, его замечательных людей.</text:span></text:p>
      <text:p text:style-name="P9"><text:span text:style-name="T12">Поэтому необходимо вести работу по формированию у ребенка чувства любви к Родине, </text:span><text:soft-page-break/><text:span text:style-name="T12">воспитания у него эмоционально-положительного отношения к тем местам, где он родился <text:s/>и живет; развивать умение видеть и понимать красоту окружающей жизни; желание узнать больше об особенностях природы и истории родного края необходимо и актуально.</text:span></text:p>
      <text:p text:style-name="P5"><text:span text:style-name="T12">Цель проекта:</text:span></text:p>
      <text:p text:style-name="P9"><text:span text:style-name="T12">- развитие ребенка посредством знакомства с родным краем, воспитание гражданина, через региональный компонент.</text:span></text:p>
      <text:p text:style-name="P9"><text:span text:style-name="T12">- воспитание чувства гордости за свою малую Родину.</text:span></text:p>
      <text:p text:style-name="P9"><text:span text:style-name="T12">- разработать цели занятий на формирование знаний о родном крае ( история возникновения Южного Урала, о природе, о коренных жителях, о достопримечательностях, о людях).</text:span></text:p>
      <text:p text:style-name="P5"><text:span text:style-name="T12">Задачи проекта:</text:span></text:p>
      <text:p text:style-name="P9"><text:span text:style-name="T12">- формировать представления о маленькой Родине как месте, где человек родился, маленьким гражданином которой он является.</text:span></text:p>
      <text:p text:style-name="P9"><text:span text:style-name="T12">- воспитать интерес и чувство уважения к замечательным людям Южного Урала.</text:span></text:p>
      <text:p text:style-name="P9"><text:span text:style-name="T12">- расширять краеведческий кругозор на основе доступного материала.</text:span></text:p>
      <text:p text:style-name="P9"><text:span text:style-name="T12">- развивать речь, мышление, воображение, умение анализировать и сравнивать.</text:span></text:p>
      <text:p text:style-name="P9"><text:span text:style-name="T12">- ориентировать родителей на патриотическое воспитание в семье.</text:span></text:p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text:s text:c="24"/>Перспективное планирование по <text:s/>краеведению.</text:p>
      <text:p text:style-name="P9"/>
      <text:p text:style-name="P9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1"><text:s text:c="6"/>Месяцы</text:p>
          </table:table-cell>
          <table:table-cell table:style-name="Таблица1.A1" office:value-type="string">
            <text:p text:style-name="P10"><text:s text:c="11"/><text:span text:style-name="T4">Тема</text:span></text:p>
          </table:table-cell>
          <table:table-cell table:style-name="Таблица1.A1" office:value-type="string">
            <text:p text:style-name="P11">Содержание <text:s text:c="2"/>работы</text:p>
          </table:table-cell>
          <table:table-cell table:style-name="Таблица1.D1" office:value-type="string">
            <text:p text:style-name="P11"><text:s text:c="4"/>Примечание</text:p>
          </table:table-cell>
        </table:table-row>
        <table:table-row>
          <table:table-cell table:style-name="Таблица1.A2" office:value-type="string">
            <text:p text:style-name="P10"><text:s text:c="3"/><text:span text:style-name="T4">Сентябрь</text:span></text:p>
          </table:table-cell>
          <table:table-cell table:style-name="Таблица1.A2" office:value-type="string">
            <text:p text:style-name="P16"><text:s/>« Я живу на Южном Урале»</text:p>
          </table:table-cell>
          <table:table-cell table:style-name="Таблица1.A2" office:value-type="string">
            <text:p text:style-name="P17">1.Знакомство с гербом, флагом, Челябинской области.</text:p>
            <text:p text:style-name="P17">2. Знакомство с гимном Челябинской области.</text:p>
            <text:p text:style-name="P17">3. Показать расположение Челябинской области на карте и глобусе.</text:p>
          </table:table-cell>
          <table:table-cell table:style-name="Таблица1.D2" office:value-type="string">
            <text:p text:style-name="P20">1. <text:span text:style-name="T1">Рассматривание фотоальбома «Южный Урал»</text:span></text:p>
            <text:p text:style-name="P20"><text:span text:style-name="T1">2.Выучить с детьми гимн Челябинской области.</text:span></text:p>
            <text:p text:style-name="P20"><text:span text:style-name="T1">3. Иллюстрации города Челябинска и его областей.</text:span></text:p>
          </table:table-cell>
        </table:table-row>
        <table:table-row>
          <table:table-cell table:style-name="Таблица1.A2" office:value-type="string">
            <text:p text:style-name="P11"><text:s text:c="5"/>Октябрь</text:p>
          </table:table-cell>
          <table:table-cell table:style-name="Таблица1.A2" office:value-type="string">
            <text:p text:style-name="P14"><text:s/>"<text:span text:style-name="T3">Моя маленькая Родина»</text:span></text:p>
          </table:table-cell>
          <table:table-cell table:style-name="Таблица1.A2" office:value-type="string">
            <text:p text:style-name="P20">1. <text:span text:style-name="T1">Знакомство с гербом, флагом города Троицка.</text:span></text:p>
            <text:p text:style-name="P20"><text:span text:style-name="T1">2. Знакомство с гимном города Троицка.</text:span></text:p>
            <text:p text:style-name="P20"><text:span text:style-name="T1">3. НОД «Мой родной город»</text:span></text:p>
          </table:table-cell>
          <table:table-cell table:style-name="Таблица1.D2" office:value-type="string">
            <text:p text:style-name="P20">1. <text:span text:style-name="T1">Рассматривание иллюстраций о городе Троицке.</text:span></text:p>
            <text:p text:style-name="P20"><text:span text:style-name="T1">2. Презентация к НОД « Мой родной город».</text:span></text:p>
          </table:table-cell>
        </table:table-row>
        <table:table-row>
          <table:table-cell table:style-name="Таблица1.A2" office:value-type="string">
            <text:p text:style-name="P12"><text:s text:c="5"/>Ноябрь</text:p>
          </table:table-cell>
          <table:table-cell table:style-name="Таблица1.A2" office:value-type="string">
            <text:p text:style-name="P14">"<text:span text:style-name="T6">Природа Южного Урала»</text:span></text:p>
          </table:table-cell>
          <table:table-cell table:style-name="Таблица1.A2" office:value-type="string">
            <text:p text:style-name="P21">1. <text:span text:style-name="T7">Составление альбома о животных Южного Урала.</text:span></text:p>
            <text:p text:style-name="P21"><text:span text:style-name="T7">2. Беседа «Заповедные места Южного Урала»</text:span></text:p>
            <text:p text:style-name="P21"><text:span text:style-name="T7">3. Составление красной книги Южного Урала.</text:span></text:p>
          </table:table-cell>
          <table:table-cell table:style-name="Таблица1.D2" office:value-type="string">
            <text:p text:style-name="P18">1.Рассматривание иллюстраций природы родного края.</text:p>
          </table:table-cell>
        </table:table-row>
        <table:table-row>
          <table:table-cell table:style-name="Таблица1.A2" office:value-type="string">
            <text:p text:style-name="P12"><text:s text:c="7"/>Декабрь</text:p>
          </table:table-cell>
          <table:table-cell table:style-name="Таблица1.A2" office:value-type="string">
            <text:p text:style-name="P14">"<text:span text:style-name="T6">Народы Южного Урала»</text:span></text:p>
          </table:table-cell>
          <table:table-cell table:style-name="Таблица1.A2" office:value-type="string">
            <text:p text:style-name="P21">1.<text:span text:style-name="T1">Беседа « Народы Южного Урала».</text:span></text:p>
            <text:p text:style-name="P21"><text:span text:style-name="T1">2. Сделать вместе кукол в народных костюмах народов </text:span><text:soft-page-break/><text:span text:style-name="T1">Южного Урала.</text:span></text:p>
            <text:p text:style-name="P21"><text:span text:style-name="T1">3. Презентация «Русская изба»</text:span></text:p>
          </table:table-cell>
          <table:table-cell table:style-name="Таблица1.D2" office:value-type="string">
            <text:p text:style-name="P21">1.<text:span text:style-name="T1">Иллюстрации народов Южного Урала.</text:span></text:p>
            <text:p text:style-name="P21"><text:span text:style-name="T1">2. Просмотр презентации « Русская изба»</text:span></text:p>
          </table:table-cell>
        </table:table-row>
        <table:table-row>
          <table:table-cell table:style-name="Таблица1.A2" office:value-type="string">
            <text:p text:style-name="P10"><text:s text:c="6"/><text:span text:style-name="T5">Январь</text:span></text:p>
          </table:table-cell>
          <table:table-cell table:style-name="Таблица1.A2" office:value-type="string">
            <text:p text:style-name="P14">"<text:span text:style-name="T6">Уральский сказатель-П.П. Бажов ( вечер посвященный писателю)</text:span></text:p>
          </table:table-cell>
          <table:table-cell table:style-name="Таблица1.A2" office:value-type="string">
            <text:p text:style-name="P21">1. <text:span text:style-name="T1">Знакомство с творчеством уральского писателя.</text:span></text:p>
            <text:p text:style-name="P21"><text:span text:style-name="T1">2. «Серебренное копытце» чтение сказки.</text:span></text:p>
          </table:table-cell>
          <table:table-cell table:style-name="Таблица1.D2" office:value-type="string">
            <text:p text:style-name="P21">1. <text:span text:style-name="T1">Выставка сказов П. П. Бажова.</text:span></text:p>
            <text:p text:style-name="P21"><text:span text:style-name="T1">2.Выставка рисунков по сказам П.П.Бажова.</text:span></text:p>
          </table:table-cell>
        </table:table-row>
        <table:table-row>
          <table:table-cell table:style-name="Таблица1.A2" office:value-type="string">
            <text:p text:style-name="P12"><text:s text:c="5"/>Февраль</text:p>
          </table:table-cell>
          <table:table-cell table:style-name="Таблица1.A2" office:value-type="string">
            <text:p text:style-name="P14">"<text:span text:style-name="T8">Творчество художника Н.С. Левшича»</text:span></text:p>
          </table:table-cell>
          <table:table-cell table:style-name="Таблица1.A2" office:value-type="string">
            <text:p text:style-name="P19">Знакомство с троицким художником и его картинами</text:p>
          </table:table-cell>
          <table:table-cell table:style-name="Таблица1.D2" office:value-type="string">
            <text:p text:style-name="P19">Посещение выставки Н.С.Левшича.</text:p>
          </table:table-cell>
        </table:table-row>
        <table:table-row>
          <table:table-cell table:style-name="Таблица1.A2" office:value-type="string">
            <text:p text:style-name="P13"><text:s text:c="7"/>Март</text:p>
          </table:table-cell>
          <table:table-cell table:style-name="Таблица1.A2" office:value-type="string">
            <text:p text:style-name="P14"><text:span text:style-name="T8">«Творчество Южно уральских мастеров»</text:span></text:p>
          </table:table-cell>
          <table:table-cell table:style-name="Таблица1.A2" office:value-type="string">
            <text:p text:style-name="P22">1.<text:span text:style-name="T1">Беседа о мастерах Южного Урала.</text:span></text:p>
            <text:p text:style-name="P22"><text:span text:style-name="T1">2. Рассматривание «уральской росписи».</text:span></text:p>
            <text:p text:style-name="P22"><text:span text:style-name="T1">3. «Уральская роспись в квиллинге»</text:span></text:p>
          </table:table-cell>
          <table:table-cell table:style-name="Таблица1.D2" office:value-type="string">
            <text:p text:style-name="P22">1. <text:span text:style-name="T1">Рассматривание иллюстраций «Росписи уральских мастеров».</text:span></text:p>
            <text:p text:style-name="P22"><text:span text:style-name="T1">2. Изготовление росписи в технике квиллинг.</text:span></text:p>
          </table:table-cell>
        </table:table-row>
        <table:table-row>
          <table:table-cell table:style-name="Таблица1.A2" office:value-type="string">
            <text:p text:style-name="P13"><text:s text:c="7"/>Апрель</text:p>
          </table:table-cell>
          <table:table-cell table:style-name="Таблица1.A2" office:value-type="string">
            <text:p text:style-name="P14">"<text:span text:style-name="T8">Достопримечательности города Троицка»</text:span></text:p>
          </table:table-cell>
          <table:table-cell table:style-name="Таблица1.A2" office:value-type="string">
            <text:p text:style-name="P22">1.<text:span text:style-name="T1">Экскурсия к памятнику Неплюева.</text:span></text:p>
            <text:p text:style-name="P22"><text:span text:style-name="T1">2. Беседа-презентация « Достопримечательности нашего города»</text:span></text:p>
          </table:table-cell>
          <table:table-cell table:style-name="Таблица1.D2" office:value-type="string">
            <text:p text:style-name="P19">Выставка фотографий достопримечательности города Троицка.</text:p>
            <text:p text:style-name="P19">Презентация «Ах это солнечный, родной край». </text:p>
          </table:table-cell>
        </table:table-row>
        <table:table-row>
          <table:table-cell table:style-name="Таблица1.A2" office:value-type="string">
            <text:p text:style-name="P13"><text:s text:c="10"/>Май</text:p>
          </table:table-cell>
          <table:table-cell table:style-name="Таблица1.A2" office:value-type="string">
            <text:p text:style-name="P15">Заключительное занятие «Что мы знаем о родном крае»</text:p>
          </table:table-cell>
          <table:table-cell table:style-name="Таблица1.A2" office:value-type="string">
            <text:p text:style-name="P19">Закрепление и обобщение пройденного материала в виде викторины.</text:p>
          </table:table-cell>
          <table:table-cell table:style-name="Таблица1.D2" office:value-type="string">
            <text:p text:style-name="P19">Сделать выставку «Наш дом-Южный Урал».</text:p>
          </table:table-cell>
        </table:table-row>
      </table:table>
      <text:p text:style-name="P9"><text:span text:style-name="T12"/></text:p>
      <text:p text:style-name="P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7S</meta:editing-duration>
    <meta:editing-cycles>3</meta:editing-cycles>
    <meta:generator>LibreOffice/4.3.0.4$Windows_x86 LibreOffice_project/62ad5818884a2fc2e5780dd45466868d41009ec0</meta:generator>
    <dc:date>2014-11-02T20:43:15.743000000</dc:date>
    <meta:document-statistic meta:table-count="1" meta:image-count="0" meta:object-count="0" meta:page-count="5" meta:paragraph-count="91" meta:word-count="629" meta:character-count="5222" meta:non-whitespace-character-count="4005"/>
    <meta:user-defined meta:name="Info 1"/>
    <meta:user-defined meta:name="Info 2"/>
    <meta:user-defined meta:name="Info 3"/>
    <meta:user-defined meta:name="Info 4"/>
  </office:meta>
</office:document-meta>
</file>