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8pt" style:font-size-asian="18pt" style:font-size-complex="18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8pt" style:font-size-asian="18pt" style:font-size-complex="18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8pt" style:font-size-asian="18pt" style:font-size-complex="18pt"/>
    </style:style>
    <style:style style:name="T45" style:parent-style-name="Основнойшрифтабзаца" style:family="text">
      <style:text-properties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9" style:parent-style-name="Standard" style:family="paragraph">
      <style:paragraph-properties fo:text-align="justify" fo:margin-left="0.3125in" fo:text-indent="-0.3263in">
        <style:tab-stops>
          <style:tab-stop style:type="left" style:position="0.3819in"/>
        </style:tab-stops>
      </style:paragraph-properties>
      <style:text-properties fo:font-size="18pt" style:font-size-asian="18pt" style:font-size-complex="18pt"/>
    </style:style>
    <style:style style:name="P5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8pt" style:font-size-asian="18pt" style:font-size-complex="18pt"/>
    </style:style>
    <style:style style:name="T59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СУЛЬТАЦИЯ</text:p>
      <text:p text:style-name="P12"/>
      <text:p text:style-name="P13">на тему: «ЧТО НАДО УЧИТЫВАТЬ ВО ВРЕМЯ ЗАНЯТИЙ РИСОВАНИЕМ РОДИТЕЛЯМ»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2014 г</text:p>
      <text:soft-page-break/>
      <text:p text:style-name="P34">Что надо учитывать</text:p>
      <text:p text:style-name="P35">во время занятий рисованием родителями</text:p>
      <text:p text:style-name="P36">Правила<text:s/>поведения занятия по рисованию для дошкольников</text:p>
      <text:p text:style-name="P37"/>
      <text:p text:style-name="P38">Надо знать и соблюдать:</text:p>
      <text:p text:style-name="P39"><text:span text:style-name="T40">* Никогда не смеяться и не говорить, что малыш не умеет рисовать;</text:span></text:p>
      <text:p text:style-name="P41"><text:span text:style-name="T42">* Не стоит взрослому исправлять и дорисовывать в рисунках ребенка за него;</text:span></text:p>
      <text:p text:style-name="P43"><text:span text:style-name="T44">* Не заставлять детей рисовать образ по пр</text:span><text:span text:style-name="T45">иказу взрослого, ведь это уничтожает фантазию и воображение детей.</text:span></text:p>
      <text:p text:style-name="P46"/>
      <text:p text:style-name="P47">Надо обучать детей:</text:p>
      <text:p text:style-name="P48">* Пользоваться разными материалами для <text:s/>рисования (красками, карандашами, мелками, пальцем, щеткой или расческой, ватными палочками, крупами и пластилином, использовать<text:s/>картон, бумагу);</text:p>
      <text:p text:style-name="P49">*<text:tab/>Пробовать различные методики нетрадиционного рисования.</text:p>
      <text:p text:style-name="P50">* Нестандартно <text:s/>подходить к образу (даже если не будет сходства вообще);</text:p>
      <text:p text:style-name="P51">* <text:s/>Самостоятельно подбирать цвета и краски;</text:p>
      <text:p text:style-name="P52">* <text:s/>Совместно рисовать с ребёнком;</text:p>
      <text:p text:style-name="P53">* <text:s/>Развешивать его рисунки по<text:s/>квартире;</text:p>
      <text:p text:style-name="P54">* <text:s/>Каждый раз обсуждать с малышом, что он изображает, как и <text:s/>почему выбрал такой цвет;</text:p>
      <text:p text:style-name="P55">* Поощрять когда дети показывают и рассказывают о своих работах гостям и родственникам.</text:p>
      <text:p text:style-name="P56"/>
      <text:p text:style-name="P57"><text:span text:style-name="T58"><text:tab/>Во время занятий дети совершают открытия, творят. Ведь для них важен</text:span><text:span text:style-name="T59"><text:s/>сам процесс, а не результат, хотя он тоже радует. Положительные и яркие эмоции захлёстывают ребят, они раскрываются и отражают через рисунки свой внутренний ми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ик</meta:initial-creator>
    <dc:creator>Светик</dc:creator>
    <meta:creation-date>2014-12-18T11:27:00Z</meta:creation-date>
    <dc:date>2014-12-21T16:28:00Z</dc:date>
    <meta:template xlink:href="Normal" xlink:type="simple"/>
    <meta:editing-cycles>1</meta:editing-cycles>
    <meta:editing-duration>PT60S</meta:editing-duration>
    <meta:document-statistic meta:page-count="2" meta:paragraph-count="2" meta:word-count="204" meta:character-count="1369" meta:row-count="9" meta:non-whitespace-character-count="1167"/>
  </office:meta>
</office:document-meta>
</file>