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 text:c="4"/>КОНСПЕКТ <text:s/>ИГРЫ-ЗАНЯТИЯ</text:p>
      <text:p text:style-name="P1"><text:s text:c="6"/>ПО <text:s text:c="2"/>ИЗОБРАЗИТЕЛЬНОЙ <text:s text:c="2"/>ДЕЯТЕЛЬНОСТИ</text:p>
      <text:p text:style-name="P1">ДЛЯ <text:s text:c="3"/>ДЕТЕЙ <text:s/>СТАРШЕГО <text:s/>ДОШКОЛЬНОГО <text:s text:c="2"/>ВОЗРАСТА</text:p>
      <text:p text:style-name="P1"/>
      <text:p text:style-name="P2">на тему: «Превращение <text:s/>веревочки»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Цели:</text:p>
      <text:p text:style-name="Standard">1.Вызвать у детей интерес к контурной линии как средству выразительности в рисунке, к ее образным превращениям, видоизменениям.</text:p>
      <text:p text:style-name="Standard">2. Развивать ассоциативное мышление, творческое воображение, желание использовать полученные знания в изобразительной деятельности.</text:p>
      <text:p text:style-name="Standard"/>
      <text:p text:style-name="Standard">Материал: веревочка средней длины и толщины, изобразительные материалы для рисования: фломастер, подсвеченная <text:s/>и белая бумага <text:s/>на каждого ребенка.</text:p>
      <text:p text:style-name="Standard"/>
      <text:p text:style-name="Standard"><text:s text:c="47"/>Ход занятия.</text:p>
      <text:p text:style-name="Standard">1.Педагог читает стихотворение Р.Сеора</text:p>
      <text:p text:style-name="Standard"><text:s text:c="56"/>« На свете все похоже»</text:p>
      <text:p text:style-name="Standard"><text:s text:c="33"/>На свете все похоже:</text:p>
      <text:p text:style-name="Standard"><text:s text:c="34"/>Змея — ремешок из кожи;</text:p>
      <text:p text:style-name="Standard"><text:s text:c="33"/>Луна — на круглый глаз огромный;</text:p>
      <text:p text:style-name="Standard"><text:s text:c="33"/>Кот полосатый на пижаму;</text:p>
      <text:p text:style-name="Standard"><text:s text:c="33"/>Журавль — на тонкий кран подъемный;</text:p>
      <text:p text:style-name="Standard"><text:s text:c="34"/>Я — на тебя, а ты на маму.</text:p>
      <text:list xml:id="list9157086836617082882" text:style-name="L1">
        <text:list-item>
          <text:p text:style-name="P3">Интересное стихотворение?</text:p>
        </text:list-item>
        <text:list-item>
          <text:p text:style-name="P3">С чем поэт сравнивает змею?</text:p>
        </text:list-item>
        <text:list-item>
          <text:p text:style-name="P3">А как бы вы еще придумали, на что похожа змея? (шланг, веревочка, ленточка).</text:p>
        </text:list-item>
        <text:list-item>
          <text:p text:style-name="P3">С чем сравнивают поэт луну ( на стенде изображение круглой луны)</text:p>
        </text:list-item>
        <text:list-item>
          <text:p text:style-name="P3">С сравнивает поэт журавля?</text:p>
        </text:list-item>
        <text:list-item>
          <text:p text:style-name="P3">С чем сравнивает поэт полосатого кота?</text:p>
          <text:p text:style-name="P3">Вот такой наблюдательный поэт , он заметил удивительные и забавные сходства предметов.</text:p>
          <text:p text:style-name="P3">Сегодня мы с вами тоже попробуем понаблюдать за превращениями вот этой веревочки.(картинки вывешиваются на стенд)</text:p>
          <text:p text:style-name="P3">1. На что сейчас похожа веревочка? ( на линию, дорожку, на палочку)</text:p>
          <text:p text:style-name="P3">2. Как вы думаете, что она делает? ( лежит, дремлет, спит)</text:p>
          <text:p text:style-name="P3">3. А как она лежит, спит, дремлет ( спокойно, тихо)</text:p>
          <text:p text:style-name="P3">А сейчас <text:s/>посмотрите, что будет делать веревочка? (изгибается, как будто ползет, подкрадывается)</text:p>
        </text:list-item>
        <text:list-item>
          <text:p text:style-name="P3">А как она ползет? ( легко, осторожно, тихо)</text:p>
          <text:p text:style-name="P3">4. На что она похожа сейчас? (гусеница, червяк, волны)</text:p>
          <text:p text:style-name="P3">Посмотрите, что сейчас делает веревочка? ( встала, вытянулась вверх, загордилась)</text:p>
        </text:list-item>
        <text:list-item>
          <text:p text:style-name="P3">На что она похожа? ( на столб, карандаш, палочку)</text:p>
        </text:list-item>
        <text:list-item>
          <text:p text:style-name="P3">А как она стоит? (спокойно, тихо, как будто слушает)</text:p>
        </text:list-item>
        <text:list-item>
          <text:p text:style-name="P3">А теперь она стала веревочкой. Она свернулась, (закрутилась).</text:p>
        </text:list-item>
        <text:list-item>
          <text:p text:style-name="P3">На что она похожа?(на змею, завиток)</text:p>
        </text:list-item>
        <text:list-item>
          <text:p text:style-name="P3">А теперь? ( в круг, колесо, в баранку)</text:p>
        </text:list-item>
        <text:list-item>
          <text:p text:style-name="P3">А как она это сделала? ( соединили кончики)</text:p>
          <text:p text:style-name="P3">Вот как много <text:span text:style-name="T1">интересных превращений показала нам веревочка. Она нам рисовала разные линии, которые очерчивают контур предметов. <text:s/>Поэтому ее <text:s/>и называют «контурной линией».</text:span></text:p>
        </text:list-item>
      </text:list>
      <text:list xml:id="list6497540422979861860" text:style-name="L2">
        <text:list-item>
          <text:p text:style-name="P4">Самостоятельная деятельность детей.</text:p>
          <text:p text:style-name="P4">А теперь давайте нарисуем, на что по вашему мнению похожа веревочка? Во что ее можно превратить?</text:p>
          <text:p text:style-name="P4">Варианты: овал, яйцо, огурец — загордившийся круг; луна, лодка, кусочек пряника - удивленный круг;</text:p>
        </text:list-item>
      </text:list>
      <text:p text:style-name="Standard"/>
      <text:list xml:id="list2032330274410535816" text:style-name="L3">
        <text:list-header>
          <text:p text:style-name="P5"><text:soft-page-break/>А что произошло с кругом дальше? Он съежился, задрожал, испугался. На что он стал похож? ( на смятую бумажку, лоскуток ткани).Нарисуйте съежившийся круг.</text:p>
          <text:p text:style-name="P5">А теперь круг, раздувался, раздувался, хотел стать самым огромным, вдруг пых и лопнул! На что он стал похож? ( сломанное колесо, порванный мяч).</text:p>
        </text:list-header>
        <text:list-item>
          <text:p text:style-name="P5">А вот веревочка дает вам более сложное задание. Посмотрите , что веревочка, нарисовала ее одним движением?Еще раз посмотрите, а теперь сами попробуйте нарисовать петельку одним движением. На что она похожа, если ее дорисовать. Попробуйте дорисовать.</text:p>
        </text:list-item>
      </text:list>
      <text:p text:style-name="Standard"><text:s text:c="6"/>4. Рассматривание работ детей. Педагог отмечает придуманные интересные образы, <text:s/></text:p>
      <text:p text:style-name="Standard"><text:s text:c="11"/>отмечает рисунки, выполненные одним движением, контурной линие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ия </meta:initial-creator>
    <meta:creation-date>2014-12-21T15:18:43.47</meta:creation-date>
    <dc:date>2014-12-21T22:16:51.76</dc:date>
    <dc:creator>Виктория </dc:creator>
    <meta:editing-duration>PT1H1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47" meta:word-count="473" meta:character-count="3412"/>
  </office:meta>
</office:document-meta>
</file>