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6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7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8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9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0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1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2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3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4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6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7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8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9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32" style:parent-style-name="Standard" style:family="paragraph">
      <style:paragraph-properties fo:text-align="center" fo:margin-bottom="0in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5" style:parent-style-name="Standard" style:family="paragraph">
      <style:paragraph-properties fo:text-align="center" fo:margin-bottom="0in"/>
      <style:text-properties style:font-name="Times New Roman" style:font-name-complex="Times New Roman" fo:font-size="13pt" style:font-size-asian="13pt" style:font-size-complex="13pt"/>
    </style:style>
    <style:style style:name="P36" style:parent-style-name="Standard" style:family="paragraph">
      <style:paragraph-properties fo:text-align="center" fo:margin-bottom="0in"/>
      <style:text-properties style:font-name="Times New Roman" style:font-name-complex="Times New Roman" fo:font-size="13pt" style:font-size-asian="13pt" style:font-size-complex="13pt"/>
    </style:style>
    <style:style style:name="P37" style:parent-style-name="Standard" style:family="paragraph">
      <style:paragraph-properties fo:text-align="end" fo:margin-bottom="0in"/>
      <style:text-properties style:font-name="Times New Roman" style:font-name-complex="Times New Roman" fo:font-size="13pt" style:font-size-asian="13pt" style:font-size-complex="13pt"/>
    </style:style>
    <style:style style:name="P38" style:parent-style-name="Standard" style:family="paragraph">
      <style:paragraph-properties fo:margin-bottom="0in"/>
      <style:text-properties style:font-name="Times New Roman" style:font-name-complex="Times New Roman"/>
    </style:style>
    <style:style style:name="P39" style:parent-style-name="Standard" style:family="paragraph">
      <style:paragraph-properties fo:margin-bottom="0in"/>
      <style:text-properties style:font-name="Times New Roman" style:font-name-complex="Times New Roman"/>
    </style:style>
    <style:style style:name="P40" style:parent-style-name="Standard" style:family="paragraph">
      <style:paragraph-properties fo:margin-bottom="0in"/>
      <style:text-properties style:font-name="Times New Roman" style:font-name-complex="Times New Roman"/>
    </style:style>
    <style:style style:name="P41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43" style:parent-style-name="Standard" style:family="paragraph">
      <style:paragraph-properties fo:margin-bottom="0in" fo:line-height="150%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olumn53" style:family="table-column">
      <style:table-column-properties style:column-width="1.6236in" style:use-optimal-column-width="false"/>
    </style:style>
    <style:style style:name="TableColumn54" style:family="table-column">
      <style:table-column-properties style:column-width="1.6243in" style:use-optimal-column-width="false"/>
    </style:style>
    <style:style style:name="TableColumn55" style:family="table-column">
      <style:table-column-properties style:column-width="1.6243in" style:use-optimal-column-width="false"/>
    </style:style>
    <style:style style:name="TableColumn56" style:family="table-column">
      <style:table-column-properties style:column-width="1.6277in" style:use-optimal-column-width="false"/>
    </style:style>
    <style:style style:name="Table52" style:family="table">
      <style:table-properties style:width="6.5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font-size="14pt" style:font-size-asian="14pt" style:font-size-complex="14pt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size="14pt" style:font-size-asian="14pt" style:font-size-complex="14pt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14pt" style:font-size-asian="14pt" style:font-size-complex="14pt"/>
    </style:style>
    <style:style style:name="TableCell64" style:family="table-cell">
      <style:table-cell-properties fo:border="0.0034in solid #000000" fo:padding-top="0.0381in" fo:padding-left="0.0381in" fo:padding-bottom="0.0381in" fo:padding-right="0.0381in"/>
    </style:style>
    <style:style style:name="P65" style:parent-style-name="TableContents" style:family="paragraph">
      <style:text-properties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4pt" style:font-size-asian="14pt" style:font-size-complex="14pt"/>
    </style:style>
    <style:style style:name="P71" style:parent-style-name="TableContents" style:family="paragraph">
      <style:text-properties fo:font-size="14pt" style:font-size-asian="14pt" style:font-size-complex="14pt"/>
    </style:style>
    <style:style style:name="P72" style:parent-style-name="TableContents" style:family="paragraph">
      <style:text-properties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fo:font-size="14pt" style:font-size-asian="14pt" style:font-size-complex="14pt"/>
    </style:style>
    <style:style style:name="P75" style:parent-style-name="TableContents" style:family="paragraph">
      <style:text-properties fo:font-size="14pt" style:font-size-asian="14pt" style:font-size-complex="14pt"/>
    </style:style>
    <style:style style:name="P76" style:parent-style-name="TableContents" style:family="paragraph">
      <style:text-properties fo:font-size="14pt" style:font-size-asian="14pt" style:font-size-complex="14pt"/>
    </style:style>
    <style:style style:name="P77" style:parent-style-name="TableContents" style:family="paragraph">
      <style:text-properties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80" style:parent-style-name="TableContents" style:family="paragraph">
      <style:text-properties style:font-name="Times New Roman" fo:font-size="14pt" style:font-size-asian="14pt" style:font-size-complex="14pt"/>
    </style:style>
    <style:style style:name="P81" style:parent-style-name="TableContents" style:family="paragraph">
      <style:text-properties style:font-name="Times New Roman" fo:font-size="14pt" style:font-size-asian="14pt" style:font-size-complex="14pt"/>
    </style:style>
    <style:style style:name="P82" style:parent-style-name="TableContents" style:family="paragraph">
      <style:text-properties style:font-name="Times New Roman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size="14pt" style:font-size-asian="14pt" style:font-size-complex="14pt"/>
    </style:style>
    <style:style style:name="P88" style:parent-style-name="TableContents" style:family="paragraph">
      <style:text-properties fo:font-size="14pt" style:font-size-asian="14pt" style:font-size-complex="14pt"/>
    </style:style>
    <style:style style:name="P89" style:parent-style-name="TableContents" style:family="paragraph">
      <style:text-properties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14pt" style:font-size-asian="14pt" style:font-size-complex="14pt"/>
    </style:style>
    <style:style style:name="P92" style:parent-style-name="TableContents" style:family="paragraph">
      <style:text-properties fo:font-size="14pt" style:font-size-asian="14pt" style:font-size-complex="14pt"/>
    </style:style>
    <style:style style:name="P93" style:parent-style-name="TableContents" style:family="paragraph">
      <style:text-properties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fo:font-size="14pt" style:font-size-asian="14pt" style:font-size-complex="14pt"/>
    </style:style>
    <style:style style:name="P96" style:parent-style-name="TableContents" style:family="paragraph">
      <style:text-properties style:font-name="Times New Roman" fo:font-size="14pt" style:font-size-asian="14pt" style:font-size-complex="14pt"/>
    </style:style>
    <style:style style:name="P97" style:parent-style-name="TableContents" style:family="paragraph">
      <style:text-properties style:font-name="Times New Roman" fo:font-size="14pt" style:font-size-asian="14pt" style:font-size-complex="14pt"/>
    </style:style>
    <style:style style:name="P98" style:parent-style-name="Standard" style:family="paragraph">
      <style:paragraph-properties fo:margin-bottom="0in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margin-bottom="0in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olumn113" style:family="table-column">
      <style:table-column-properties style:column-width="1.6611in" style:use-optimal-column-width="false"/>
    </style:style>
    <style:style style:name="TableColumn114" style:family="table-column">
      <style:table-column-properties style:column-width="1.6618in" style:use-optimal-column-width="false"/>
    </style:style>
    <style:style style:name="TableColumn115" style:family="table-column">
      <style:table-column-properties style:column-width="1.6618in" style:use-optimal-column-width="false"/>
    </style:style>
    <style:style style:name="TableColumn116" style:family="table-column">
      <style:table-column-properties style:column-width="5.5319in" style:use-optimal-column-width="false"/>
    </style:style>
    <style:style style:name="Table112" style:family="table">
      <style:table-properties style:width="10.5166in" fo:margin-left="-0.0784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 fo:margin-bottom="0in" fo:line-height="150%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list-style-name="LFO6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list-style-name="LFO6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list-style-name="LFO6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6" style:parent-style-name="Standard" style:list-style-name="LFO7" style:family="paragraph">
      <style:paragraph-properties fo:text-align="justify"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 fo:margin-bottom="0in" fo:line-height="150%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P181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P182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justify" fo:margin-bottom="0in"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 fo:margin-bottom="0in"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9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17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18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19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2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text-align="center" fo:margin-bottom="0in"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Заключение по результатам</text:p>
      <text:p text:style-name="P12">психодиагностического исследования</text:p>
      <text:p text:style-name="P13">уровня адаптации детей в МБДОУ №18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text:s text:c="86"/></text:span><text:span text:style-name="T34"><text:s/>Подготовила:педагог-психолог</text:span></text:p>
      <text:p text:style-name="P35"><text:s text:c="62"/>Леонтьева Н.Н.</text:p>
      <text:p text:style-name="P36"><text:s text:c="65"/>Октябрь 2013 год</text:p>
      <text:p text:style-name="P37"/>
      <text:p text:style-name="P38"/>
      <text:p text:style-name="P39"/>
      <text:p text:style-name="P40"/>
      <text:p text:style-name="P41"><text:s/></text:p>
      <text:p text:style-name="P42"/>
      <text:p text:style-name="P43"><text:span text:style-name="T44"><text:s text:c="2"/>С целью определения готовности к поступлению в ДОУ, <text:s/>оптимизации ранней социализации детей</text:span><text:span text:style-name="T45"><text:s/>в <text:s/>сентябре-октябре 2013 года проведено исследование процесса адаптации вновь поступивших детей младшего и среднего дошкольного возраста. Для исследования применялась методика «Успешная адаптация. Как ее измерить?» <text:s/>А. Остроуховой, а также наблюдение пове</text:span><text:span text:style-name="T46">денческих реакций детей в процессе привыкания к новым социальным условиям развития. <text:s/>Обследовались вновь поступившие в ДОУ дети второй младшей группы №1 (9чел.) <text:s/>и средней группы №7(27 чел.).</text:span></text:p>
      <text:p text:style-name="P47">Изучались и анализировались следующие параметры: эмоциональное<text:s/>состояние, послеполуденный сон, аппетит, навыки самообслуживания, игровая деятельность, общение со взрослыми и сверстниками, способность к самостоятельной деятельности. Данные показатели оценивались по 3-х бальной системе:</text:p>
      <text:p text:style-name="P48">3,0 - 2,5 балла <text:s text:c="2"/>готов к<text:s/>поступлению в ДОУ</text:p>
      <text:p text:style-name="P49">2,4 - 2,0 балла <text:s text:c="2"/>условно готов к поступлению в ДОУ</text:p>
      <text:p text:style-name="P50">1,9 - 1,0 балла <text:s/>не готов к поступлению в ДОУ</text:p>
      <text:p text:style-name="P51">Полученные данные приведены в таблице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№ группы</text:p>
          </table:table-cell>
          <table:table-cell table:style-name="TableCell60">
            <text:p text:style-name="P61">Уровень готовности</text:p>
          </table:table-cell>
          <table:table-cell table:style-name="TableCell62">
            <text:p text:style-name="P63">Количество детей</text:p>
          </table:table-cell>
          <table:table-cell table:style-name="TableCell64">
            <text:p text:style-name="P65">Количество детей в % соотношении</text:p>
          </table:table-cell>
        </table:table-row>
        <table:table-row table:style-name="TableRow66">
          <table:table-cell table:style-name="TableCell67">
            <text:p text:style-name="P68">2-младшая группа №1</text:p>
          </table:table-cell>
          <table:table-cell table:style-name="TableCell69">
            <text:p text:style-name="P70">Готов</text:p>
            <text:p text:style-name="P71">Условно готовности</text:p>
            <text:p text:style-name="P72">Не готов</text:p>
          </table:table-cell>
          <table:table-cell table:style-name="TableCell73">
            <text:p text:style-name="P74">4 ребенка</text:p>
            <text:p text:style-name="P75">3 детей</text:p>
            <text:p text:style-name="P76"/>
            <text:p text:style-name="P77">2 детей</text:p>
          </table:table-cell>
          <table:table-cell table:style-name="TableCell78">
            <text:p text:style-name="P79">44%</text:p>
            <text:p text:style-name="P80">33%</text:p>
            <text:p text:style-name="P81"/>
            <text:p text:style-name="P82">22%</text:p>
          </table:table-cell>
        </table:table-row>
        <table:table-row table:style-name="TableRow83">
          <table:table-cell table:style-name="TableCell84">
            <text:p text:style-name="P85">Средняя группа №7</text:p>
          </table:table-cell>
          <table:table-cell table:style-name="TableCell86">
            <text:p text:style-name="P87">Готов</text:p>
            <text:p text:style-name="P88">Условно готов</text:p>
            <text:p text:style-name="P89">Не готов</text:p>
          </table:table-cell>
          <table:table-cell table:style-name="TableCell90">
            <text:p text:style-name="P91">16 детей</text:p>
            <text:p text:style-name="P92">8 детей</text:p>
            <text:p text:style-name="P93">3 детей</text:p>
          </table:table-cell>
          <table:table-cell table:style-name="TableCell94">
            <text:p text:style-name="P95">59,00%</text:p>
            <text:p text:style-name="P96">29%</text:p>
            <text:p text:style-name="P97">11</text:p>
          </table:table-cell>
        </table:table-row>
      </table:table>
      <text:p text:style-name="P98"><text:span text:style-name="T99"><text:s/>При обобщении показателей выделяются 4 основных фактора поведенческой адаптации: <text:s/></text:span><text:span text:style-name="T100">эмоциональное</text:span><text:span text:style-name="T101"><text:s/>состояние;</text:span></text:p>
      <text:p text:style-name="P102">коммуникабельность;</text:p>
      <text:p text:style-name="P103">послеполуденный сон;</text:p>
      <text:p text:style-name="P104"><text:span text:style-name="T105">аппетит.</text:span></text:p>
      <text:p text:style-name="P106"><text:span text:style-name="T107"><text:tab/></text:span><text:span text:style-name="T108">Каждый из факторов может оцениваться от легкой адаптации до полной дезадаптации. Суммарно по всем 4 факторам определяются уровни адаптации.</text:span></text:p>
      <text:p text:style-name="P109"><text:tab/>Уровень, т.е. успешность адаптации, выводится из<text:s/>взаимосвязи продолжительности адаптационного периода <text:s/>и поведенческих реакций .</text:p>
      <text:p text:style-name="P110">Полученные данные можно представить в таблице.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Уровень</text:p>
          </table:table-cell>
          <table:table-cell table:style-name="TableCell120">
            <text:p text:style-name="P121">Вторая младшая группа</text:p>
          </table:table-cell>
          <table:table-cell table:style-name="TableCell122">
            <text:p text:style-name="P123">Средняя группа</text:p>
          </table:table-cell>
          <table:table-cell table:style-name="TableCell124">
            <text:p text:style-name="P125">Общий показатель</text:p>
          </table:table-cell>
        </table:table-row>
        <table:table-row table:style-name="TableRow126">
          <table:table-cell table:style-name="TableCell127">
            <text:p text:style-name="P128">Легкая адаптация</text:p>
          </table:table-cell>
          <table:table-cell table:style-name="TableCell129">
            <text:p text:style-name="P130">7 детей</text:p>
          </table:table-cell>
          <table:table-cell table:style-name="TableCell131">
            <text:p text:style-name="P132">21 ребенок</text:p>
          </table:table-cell>
          <table:table-cell table:style-name="TableCell133">
            <text:p text:style-name="P134">28 детей- 78%</text:p>
          </table:table-cell>
        </table:table-row>
        <table:table-row table:style-name="TableRow135">
          <table:table-cell table:style-name="TableCell136">
            <text:p text:style-name="P137">Средняя<text:s/>адаптация</text:p>
          </table:table-cell>
          <table:table-cell table:style-name="TableCell138">
            <text:p text:style-name="P139">2 ребенка</text:p>
          </table:table-cell>
          <table:table-cell table:style-name="TableCell140">
            <text:p text:style-name="P141">6 детей</text:p>
          </table:table-cell>
          <table:table-cell table:style-name="TableCell142">
            <text:p text:style-name="P143">8 детей <text:s/>- 22%</text:p>
          </table:table-cell>
        </table:table-row>
        <table:table-row table:style-name="TableRow144">
          <table:table-cell table:style-name="TableCell145">
            <text:p text:style-name="P146">Дезадаптация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0,00%</text:p>
          </table:table-cell>
        </table:table-row>
        <table:table-row table:style-name="TableRow153">
          <table:table-cell table:style-name="TableCell154">
            <text:p text:style-name="P155">Всего детей</text:p>
          </table:table-cell>
          <table:table-cell table:style-name="TableCell156">
            <text:p text:style-name="P157">9 детей</text:p>
          </table:table-cell>
          <table:table-cell table:style-name="TableCell158">
            <text:p text:style-name="P159">27 детей</text:p>
          </table:table-cell>
          <table:table-cell table:style-name="TableCell160">
            <text:p text:style-name="P161">36 детей</text:p>
          </table:table-cell>
        </table:table-row>
      </table:table>
      <text:p text:style-name="P162">По результатам качественного и количественного анализа результатов можно сделать следующие выводы.</text:p>
      <text:p text:style-name="P163"><text:s/>28 обследованных детей (78%) <text:s/>легко прошли период<text:s text:c="2"/>адаптации к ДОУ, что говорит о том, что эти дети были в течение всего адаптационного периода жизнерадостны, подвижны, охотно шли на контакт со взрослыми и детьми, у них был хороший аппетит и спокойный сон.</text:p>
      <text:p text:style-name="P164">У8 детей (22%) наблюдался средний уровень адаптации. Такие дети иногда бывали задумчивы, замкнуты, проявлялась легкая плаксивость, безразличие к играм, сон спокойный, но недолгий, аппетит выборочный, но насыщенный.</text:p>
      <text:p text:style-name="P165">Положительным фактом является отсутствие у кого-либо из обследованных детей признаков сложной адаптации или полной дезадаптации, которая протекает более 5 недель и осложняется проблемами нервно-психического развития, серьезными нарушениями аппетита, сна, коммуникации.</text:p>
      <text:p text:style-name="P166">Таким образом, преобладание легкого уровня адаптации у обследованных детей позволяет сделать вывод об эффективности работы педагогов, создании ими комфортных условий и содержательной среды развития детей, а также преемственности в работе педагогов, психолога, родителей.</text:p>
      <text:p text:style-name="P167"><text:span text:style-name="T168">Анализируя качественные показатели по группам можно сказать о</text:span><text:span text:style-name="T169"><text:s/>том, что во<text:s/></text:span><text:span text:style-name="T170">второй младшей группе осложняющими адаптацию факторами стали</text:span><text:span text:style-name="T171">:</text:span></text:p>
      <text:list text:style-name="LFO6" text:continue-numbering="true">
        <text:list-item>
          <text:p text:style-name="P172">результативность действий ребенка, умение доводить начатое дело до конца;</text:p>
        </text:list-item>
        <text:list-item>
          <text:p text:style-name="P173">самостоятельность в игре;</text:p>
        </text:list-item>
        <text:list-item>
          <text:p text:style-name="P174">навыки самообслуживания.</text:p>
        </text:list-item>
      </text:list>
      <text:p text:style-name="P175">В средней группе адаптация осложнялась факторами:</text:p>
      <text:list text:style-name="LFO7" text:continue-numbering="true">
        <text:list-item>
          <text:list>
            <text:list-item>
              <text:p text:style-name="P176"><text:span text:style-name="T177">результативность действий ребенка, умение доводить начатое дело до конца;</text:span></text:p>
            </text:list-item>
          </text:list>
        </text:list-item>
      </text:list>
      <text:p text:style-name="P178"><text:span text:style-name="T179"><text:s text:c="11"/>- <text:s text:c="2"/>готовность идти на контакт со взрослыми.</text:span></text:p>
      <text:p text:style-name="P180">Эти данные коррелируют с возрастными особенностями нервно-психического развития детей, а также особенностями подготовки детей<text:s/>в семье к поступлению в ДОУ.</text:p>
      <text:p text:style-name="P181"/>
      <text:p text:style-name="P182"><text:bookmark-start text:name="_GoBack"/><text:bookmark-end text:name="_GoBack"/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4pt" style:font-size-asian="14pt"/>
    </style:style>
    <style:style style:name="NumberingSymbols" style:display-name="Numbering Symbols" style:family="text">
      <style:text-properties style:font-name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1" style:family="text">
      <style:text-properties fo:font-size="14pt" style:font-size-asian="14pt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ся</meta:initial-creator>
    <dc:creator>ПК</dc:creator>
    <meta:creation-date>2013-04-01T05:53:00Z</meta:creation-date>
    <dc:date>2013-11-27T19:20:00Z</dc:date>
    <meta:template xlink:href="Normal" xlink:type="simple"/>
    <meta:editing-cycles>2</meta:editing-cycles>
    <meta:editing-duration>PT102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16" meta:character-count="4125" meta:row-count="29" meta:non-whitespace-character-count="3517"/>
  </office:meta>
</office:document-meta>
</file>