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6"/>Играем со своим ребёнком </text:span></text:p>
      <text:p text:style-name="P1"><text:span text:style-name="T2"><text:s/>Любая игра, в которую родителям нравится играть вместе со своими детьми, может сблизить их, но<text:s text:c="2"/>при этом некоторые игры в большей степени нацелены на установление такой связи. Вот несколько советов по поводу того, какие выбрать игры для совместного время препровождения:</text:span></text:p>
      <text:p text:style-name="P1"><text:span text:style-name="T2"/></text:p>
      <text:p text:style-name="P1"><text:span text:style-name="T2">• Играйте в шумные суматошные игры.<text:s text:c="3"/>Основное правила всегда позволять ему выигрывать. Пусть Ваш ребенок попробует проскочить мимо Вас. Или Вы можете оба опуститься на колени и попытаться свалить друг друга. В перерывах не забывайте крепко обнимать ребенка.<text:s text:c="2"/></text:span></text:p>
      <text:p text:style-name="P1"><text:span text:style-name="T2"/></text:p>
      <text:p text:style-name="P1"><text:span text:style-name="T2">• Играйте в мяч. Бросание мяча<text:s text:c="2"/>способствует развитию координации движения и зрения у Вашего ребенка, а также основных навыков движения.Развивают общую и мелкую моторику, умение ориентироваться в пространстве;регулируют силу и точность движения, развивают глазомер, быстроту реакции;развивают мышечную силу, усиливают работу важнейших органов – легких, сердца, улучшают обмен веществ. Ритмичность, с которой перекидывается мяч,<text:s text:c="2"/>образует нечто вроде мостика, восстанавливая прочную связь между Вами и ребенком. Комментарии вроде<text:s/></text:span><text:span text:style-name="T3">«</text:span><text:span text:style-name="T4">отличная попытка</text:span><text:span text:style-name="T5">»<text:s/></text:span><text:span text:style-name="T6">и<text:s/></text:span><text:span text:style-name="T7">«</text:span><text:span text:style-name="T8">здорово поймал</text:span><text:span text:style-name="T9">»<text:s/></text:span><text:span text:style-name="T10">способствуют развитию уверенности и доверия. </text:span></text:p>
      <text:p text:style-name="P2"><draw:frame text:anchor-type="as-char" svg:width="139.96mm" svg:height="89.43mm" style:rel-width="scale" style:rel-height="scale"><draw:object-ole xlink:href="OleObj1"/><draw:image xlink:href="ObjectReplacements/OleObj1"/></draw:frame><text:span text:style-name="T12"/></text:p>
      <text:p text:style-name="P3"><text:span text:style-name="T12"/></text:p>
      <text:p text:style-name="P3"><text:span text:style-name="T12"/></text:p>
      <text:p text:style-name="P3"><text:span text:style-name="T12">• Придумывайте истории всей семьей.<text:s text:c="2"/>Один из родителей начинает, и дети присоединяются со своими идеями, новыми персонажами и сюжетными линиями. Истории могут быть отличным способом помочь ребенку справиться с какими-то личными проблемами. </text:span></text:p>
      <text:p text:style-name="P3"><text:span text:style-name="T12"/></text:p>
      <text:p text:style-name="P3"><text:span text:style-name="T12">• Выбирайте игрушки с умом.<text:s text:c="2"/>Хотя игрушки требуются не для каждой игры, они могут помочь стимулировать развитие воображения и навыков общения. Ищите универсальные игрушки, которые подойдут для разговоров на общие темы, такие, как музыка, а также для рассказывания историй. Различные кубики, мягкие игрушки, куклы, игрушечный домик, машинки, пластилин, марионетки и игрушечные театры, — все это достойно выбора. </text:span></text:p>
      <text:p text:style-name="P3"><text:span text:style-name="T12"/></text:p>
      <text:p text:style-name="P3"><text:span text:style-name="T12">• Всегда находите время для игр. Помните, что играть можно где угодно и когда угодно, всегда посвящайте играм не менее 20-30 минут. Пусть Ваш ребенок побудет Вашим боссом и выберет игру. Если Вы выбираете игру, позвольте малышу вести. </text:span></text:p>
      <text:p text:style-name="P3"><text:span text:style-name="T12"/></text:p>
      <text:p text:style-name="P3"><text:span text:style-name="T12">• Обращайте внимание на то, что Ваш ребенок видит и делает. Темная кладовка превращается в пещеру, а башня из кубиков – в замок или крепость. </text:span></text:p>
      <text:p text:style-name="P3"><text:span text:style-name="T12"/></text:p>
      <text:p text:style-name="P3"><text:span text:style-name="T12">• Дополняйте игрушки малыша. Когда берете в руки мягкую игрушечную лягушку, говорите с кваканьем. </text:span></text:p>
      <text:p text:style-name="P3"><text:span text:style-name="T12"/></text:p>
      <text:p text:style-name="P3"><text:span text:style-name="T12">• Расслабьтесь и ни о чем не думайте. Это разряжает атмосферу и повышает настроение как у малышей, так и у подростков. Будьте открыты к идеям Вашего ребенка.<text:s text:c="2"/></text:span></text:p>
      <text:p text:style-name="P3"><text:span text:style-name="T12"/></text:p>
      <text:p text:style-name="P3"><text:span text:style-name="T12">• Демонстрируйте свой энтузиазм, когда бежите наперегонки за мячом или играете какого-то персонажа в шуточной постановке.<text:s text:c="3"/>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