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2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3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5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8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0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1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2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3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4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5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6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8pt" style:font-size-asian="18pt" style:font-size-complex="18pt" fo:language="ru" fo:country="RU"/>
    </style:style>
    <style:style style:name="P80" style:parent-style-name="Standard" style:family="paragraph">
      <style:text-properties fo:font-size="18pt" style:font-size-asian="18pt" style:font-size-complex="18pt" fo:language="ru" fo:country="RU"/>
    </style:style>
    <style:style style:name="P81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82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83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P84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P85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P86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P87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P88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P89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P9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98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99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0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1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2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3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4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5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6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7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8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09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0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1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2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3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4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5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6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1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58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59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0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1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2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3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4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5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6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7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8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69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0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1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2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3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4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5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P176" style:parent-style-name="Standard" style:family="paragraph">
      <style:paragraph-properties fo:text-align="center" fo:line-height="150%"/>
      <style:text-properties fo:font-size="18pt" style:font-size-asian="18pt" style:font-size-complex="18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size="14pt" style:font-size-asian="14pt" style:font-size-complex="14pt" fo:language="ru" fo:country="RU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P184" style:parent-style-name="Standard" style:family="paragraph">
      <style:text-properties fo:font-size="14pt" style:font-size-asian="14pt" style:font-size-complex="14pt" fo:language="ru" fo:country="RU"/>
    </style:style>
    <style:style style:name="P185" style:parent-style-name="Standard" style:family="paragraph">
      <style:text-properties fo:font-size="14pt" style:font-size-asian="14pt" style:font-size-complex="14pt" fo:language="ru" fo:country="RU"/>
    </style:style>
    <style:style style:name="P186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87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88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89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0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1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2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3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4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5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6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7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8" style:parent-style-name="Standard" style:family="paragraph">
      <style:text-properties fo:font-size="14pt" style:font-size-asian="14pt" style:font-size-complex="14pt" fo:language="ru" fo:country="RU"/>
    </style:style>
    <style:style style:name="P199" style:parent-style-name="Standard" style:family="paragraph">
      <style:text-properties fo:font-size="14pt" style:font-size-asian="14pt" style:font-size-complex="14pt" fo:language="ru" fo:country="RU"/>
    </style:style>
    <style:style style:name="P200" style:parent-style-name="Standard" style:family="paragraph">
      <style:text-properties fo:font-size="14pt" style:font-size-asian="14pt" style:font-size-complex="14pt" fo:language="ru" fo:country="RU"/>
    </style:style>
    <style:style style:name="P201" style:parent-style-name="Standard" style:family="paragraph">
      <style:text-properties fo:font-size="14pt" style:font-size-asian="14pt" style:font-size-complex="14pt" fo:language="ru" fo:country="RU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15"/>муниципальное бюджетное дошкольное образовательное учреждение</text:p>
      <text:p text:style-name="P2">«Детский сад №28»</text:p>
      <text:p text:style-name="P3"/>
      <text:p text:style-name="P4"/>
      <text:p text:style-name="P5"/>
      <text:p text:style-name="P6"/>
      <text:p text:style-name="P7"/>
      <text:p text:style-name="P8">Краткосрочный проект</text:p>
      <text:p text:style-name="P9">в подготовительной группе</text:p>
      <text:p text:style-name="P10">общеразвивающей направленности</text:p>
      <text:p text:style-name="P11">«Радужный мир»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tab/><text:tab/><text:tab/><text:tab/><text:tab/>Воспитатель: И.Н.Ширякова</text:p>
      <text:p text:style-name="P23"/>
      <text:p text:style-name="P24"/>
      <text:p text:style-name="P25"/>
      <text:p text:style-name="P26">г.Заволжье</text:p>
      <text:p text:style-name="P27"/>
      <text:soft-page-break/>
      <text:p text:style-name="P28">Проблема: В нашей группе очень активные ребята, зачастую им еще трудно справляться со своими эмоциями.</text:p>
      <text:p text:style-name="P29"/>
      <text:p text:style-name="P30">Цель: Развитие детской эмпатии, творческих способностей, воображения и<text:s/>наблюдательности, развитие связанной речи и сплочение детского коллектива.</text:p>
      <text:p text:style-name="P31"/>
      <text:p text:style-name="P32">Алгоритм проведения. Каждый день недели соответствует определенному цвету радуги по порядку. Первый, один день — вводный, и один, последний — заключительный. Проект длится две недели.</text:p>
      <text:p text:style-name="P33"/>
      <text:p text:style-name="P34">Предварительная работа.</text:p>
      <text:p text:style-name="P35"/>
      <text:p text:style-name="P36">Первое — предварительная работа с родителями. За десять дней до начала проекта родителям сообщают о целях и оснащении проекта. В анонсе было сказано, что на каждый день проекта потребуется одежда по цветам радуги, воздушные шары, фрукты, папки по тематике проекта.</text:p>
      <text:p text:style-name="P37"/>
      <text:p text:style-name="P38">Второе, необходимо было построить алгоритм проведения каждого дня в соответствии с работой узких специалистов, принимающих участие в проекте (Музыкальный руководитель, психолог).</text:p>
      <text:p text:style-name="P39"/>
      <text:p text:style-name="P40">Выполнение проекта.</text:p>
      <text:p text:style-name="P41"/>
      <text:p text:style-name="P42">В первый день проекта мы с ребятами вспомнили цвета радуги, поговорили о том, для чего они нам нужны, и каким был бы мир без ярких красок. Детей познакомили с приключениями «Девочки-Кисточки», которая отправилась в путешествие в разноцветную страну.</text:p>
      <text:p text:style-name="P43"/>
      <text:p text:style-name="P44">Со второго дня начались «разноцветные дни».</text:p>
      <text:p text:style-name="P45"/>
      <text:p text:style-name="P46">Структура каждого дня.</text:p>
      <text:p text:style-name="P47"/>
      <text:list text:style-name="LFO1" text:continue-numbering="true">
        <text:list-item>
          <text:p text:style-name="P48">«Церемония вхождения в группу». С утра дети входят в группу с воздушным шариком, в одежде соответствующего цвета. В группе подбор игрушек и картин, на поднос дети складывают фрукты.</text:p>
        </text:list-item>
      </text:list>
      <text:p text:style-name="P49"/>
      <text:list text:style-name="LFO1" text:continue-numbering="true">
        <text:list-item>
          <text:p text:style-name="P50">После завтрака —<text:s/>психологическое упражнение «Ощущение цвета». Ребята отвечают на вопросы:</text:p>
        </text:list-item>
      </text:list>
      <text:p text:style-name="P51">- Каким вам кажется этот цвет?</text:p>
      <text:p text:style-name="P52"/>
      <text:p text:style-name="P53">- Какое он вызывает настроение?</text:p>
      <text:p text:style-name="P54"/>
      <text:p text:style-name="P55">- Вам он кажется радостным или грустным? Тревожным или спокойным?</text:p>
      <text:p text:style-name="P56"/>
      <text:list text:style-name="LFO1" text:continue-numbering="true">
        <text:list-item>
          <text:p text:style-name="P57">Затем проходили игры со специалистами, которые также принимают участие в проекте.</text:p>
        </text:list-item>
      </text:list>
      <text:p text:style-name="P58"/>
      <text:list text:style-name="LFO1" text:continue-numbering="true">
        <text:list-item>
          <text:p text:style-name="P59">Затем воспитатель рассказывал детям сказку про цвет, проводил беседу о цвете по<text:s/><text:soft-page-break/>иллюстрациям книги Н.В. Нечаевой «Разноцветные сказки» <text:s text:c="2"/></text:p>
        </text:list-item>
        <text:list-item>
          <text:p text:style-name="P60">Упражнение на мышечное расслабление «Чем пахнет цвет?»</text:p>
        </text:list-item>
      </text:list>
      <text:p text:style-name="P61"/>
      <text:list text:style-name="LFO1" text:continue-numbering="true">
        <text:list-item>
          <text:p text:style-name="P62">«Пробы дня» - ребята съедают<text:s/>то, что они принесли утром.</text:p>
        </text:list-item>
      </text:list>
      <text:p text:style-name="P63"/>
      <text:list text:style-name="LFO1" text:continue-numbering="true">
        <text:list-item>
          <text:p text:style-name="P64">«Отпечаток ладошки на общей радуге» - каждый ребенок ставит свой отпечаток определенного цвета на общей заготовке.</text:p>
        </text:list-item>
      </text:list>
      <text:p text:style-name="P65"/>
      <text:list text:style-name="LFO1" text:continue-numbering="true">
        <text:list-item>
          <text:p text:style-name="P66">Чтение детских сказок, составленных дома с родителями об определенном цвете.</text:p>
        </text:list-item>
      </text:list>
      <text:p text:style-name="P67"/>
      <text:list text:style-name="LFO1" text:continue-numbering="true">
        <text:list-item>
          <text:p text:style-name="P68">Рисование «цветовых » историй. Поскольку мы не ставили в этом проекте своей целью развитие технических навыков в изодеятельности, рисунки старались делать просто интересными для детей. Скорее это были рисунки-игры на ощущение цвета. Для этого использовались нетрадиционные способы изображения: «Монотипия», «Отпечаток», «Знакомая форма-новый образ»</text:p>
        </text:list-item>
      </text:list>
      <text:p text:style-name="P69"><text:s text:c="12"/></text:p>
      <text:p text:style-name="P70"><text:s text:c="10"/>В результате проекта:</text:p>
      <text:p text:style-name="P7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взрослая детская эмпатия, сплотился коллектив группы.</text:p>
                    </text:list-item>
                    <text:list-item>
                      <text:p text:style-name="P73">На протяжении этих двух недель у всех участников проекта сохранилось радостное праздничное настроение.</text:p>
                    </text:list-item>
                    <text:list-item>
                      <text:p text:style-name="P74">Проект дал большой толчок для развития детского творчества и воображения, повысился уровень связной речи.</text:p>
                    </text:list-item>
                    <text:list-item>
                      <text:p text:style-name="P75">Фоторепортаж — отчет для всех семей и гостей группы. (Приложение)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14"/></text:p>
      <text:p text:style-name="P91"><text:soft-page-break/>муниципальное бюджетное дошкольное<text:s/>образовательное учреждение</text:p>
      <text:p text:style-name="P92">«Детский сад №28»</text:p>
      <text:p text:style-name="P93"/>
      <text:p text:style-name="P94"/>
      <text:p text:style-name="P95"/>
      <text:p text:style-name="P96"/>
      <text:p text:style-name="P97"/>
      <text:p text:style-name="P98">Краткосрочный практико-ориентированный проект</text:p>
      <text:p text:style-name="P99">в средней группе</text:p>
      <text:p text:style-name="P100">общеразвивающей направленности</text:p>
      <text:p text:style-name="P101">«Открытый космос»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tab/><text:tab/><text:tab/><text:tab/><text:tab/>Воспитатель: И.Н.Ширякова</text:p>
      <text:p text:style-name="P113"/>
      <text:p text:style-name="P114"/>
      <text:p text:style-name="P115"/>
      <text:p text:style-name="P116">г.Заволжье</text:p>
      <text:p text:style-name="P117"/>
      <text:soft-page-break/>
      <text:p text:style-name="P118">Проблема:<text:s/><text:line-break/>1. Недостаточное внимание<text:s/>родителей к российскому празднику — День космонавтики.</text:p>
      <text:p text:style-name="P119">2. Поверхностные знания детей о космосе, первой человеке, полетевшем в космос, о существовании праздника в России — День космонавтики.</text:p>
      <text:p text:style-name="P120"/>
      <text:p text:style-name="P121">Цель:</text:p>
      <text:p text:style-name="P122">Познакомить детей с российским праздником — День космонавтики, героями космоса.</text:p>
      <text:p text:style-name="P123"/>
      <text:p text:style-name="P124">Задачи:</text:p>
      <text:p text:style-name="P125">Привлечь родителей к совместной деятельности, к празднованию Дня космонавтики.</text:p>
      <text:p text:style-name="P126">Расширить и углубить знания детей о космосе, дате первого полета Юрия Гагарина в космос, празднике.</text:p>
      <text:p text:style-name="P127"/>
      <text:p text:style-name="P128">Выполнение проекта:</text:p>
      <text:p text:style-name="P129">В начале и конце проекта<text:s/>воспитателями был проведен диагностический опрос детей: «Какой праздник и почему отмечает наша страна 12 апреля?».</text:p>
      <text:p text:style-name="P130"/>
      <text:p text:style-name="P131">Решение поставленных задач с детьми:</text:p>
      <text:p text:style-name="P132"/>
      <text:p text:style-name="P133">НОД: Аппликация и нетрадиционное рисование в технике мелки + акварель « Полет в космос» .</text:p>
      <text:p text:style-name="P134">НОД:<text:s/>Рисование в технике свеча + гуашь « Дорога к звездам»</text:p>
      <text:p text:style-name="P135">НОД: Развитие речи «Профессия — космонавт».</text:p>
      <text:p text:style-name="P136">Чтение документального рассказа «Первый в космосе» <text:s/>В. Бороздин.</text:p>
      <text:p text:style-name="P137">Чтение энциклопедической информации, посвященной полетам в космос, космической технике, космическим телам (Занимательный атлас: наука и открытия, изобретения; Энциклопедия дошкольника).</text:p>
      <text:p text:style-name="P138">Беседа — рассуждение «Что я могу увидеть в космосе!»</text:p>
      <text:p text:style-name="P139">Беседа — общение «Герои космоса!»</text:p>
      <text:p text:style-name="P140">Организация выставки раскрасок детей: «Разноцветный мир космоса»</text:p>
      <text:p text:style-name="P141">Просмотр мультимедийной презентации о космосе и космических кораблях, космонавтах.</text:p>
      <text:p text:style-name="P142"/>
      <text:p text:style-name="P143">Решение поставленных задач:</text:p>
      <text:p text:style-name="P144">Организация выставки совместных с детьми поделок и рисунков: домашние зарисовки о космосе к годовщине полета Юрия Гагарина в космос, ко Дню космонавтики.</text:p>
      <text:p text:style-name="P145">Результат: Участие в проекте 65% семей, в празднование российского праздника - День космонавтики, юбилейной даты!</text:p>
      <text:p text:style-name="P146">Заинтересованность детей темой о космосе, проявление их познавательной активности: вместе с родителями находят информацию по теме, рассказывают и делятся своими знаниями с другими детьми в детском саду.</text:p>
      <text:p text:style-name="P147">Принесение детьми из дома своей литературы для чтения, самостоятельно нарисованные рисунки о космосе.</text:p>
      <text:p text:style-name="P148">Обыгрывание в детском саду сюжетно — ролевай игры: «Полет в космос».</text:p>
      <text:p text:style-name="P149">Инициативное конструирование детьми из строительного материала, конструктора, бумаги, ракет по своему представлению, проявление творчества и детальности в работе.</text:p>
      <text:p text:style-name="P150">Организация в детском саду в холле большой выставки изобразительных работ ко Дню космонавтики: «Полет Юрия Гагарина<text:s/>в космос!»</text:p>
      <text:soft-page-break/>
      <text:p text:style-name="P151"><text:s text:c="3"/>муниципальное бюджетное дошкольное образовательное учреждение</text:p>
      <text:p text:style-name="P152">«Детский сад №28»</text:p>
      <text:p text:style-name="P153"/>
      <text:p text:style-name="P154"/>
      <text:p text:style-name="P155"/>
      <text:p text:style-name="P156"/>
      <text:p text:style-name="P157"/>
      <text:p text:style-name="P158">Краткосрочный проект</text:p>
      <text:p text:style-name="P159">в старшей группе</text:p>
      <text:p text:style-name="P160">общеразвивающей направленности</text:p>
      <text:p text:style-name="P161">«Мама - солнышко моё»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tab/><text:tab/><text:tab/><text:tab/><text:tab/>Воспитатель: И.Н.Ширякова</text:p>
      <text:p text:style-name="P173"/>
      <text:p text:style-name="P174"/>
      <text:p text:style-name="P175"/>
      <text:p text:style-name="P176">г.Заволжье</text:p>
      <text:p text:style-name="Standard"><text:span text:style-name="T177"><text:line-break/></text:span><text:soft-page-break/><text:span text:style-name="T178"><text:s/>Проблема: Направить внимание детей на приобщение к общечеловеческим ценностям, любви к самому близкому и родному человеку — маме. Обобщать социальный опыт ребенка через его творческую и речевую активность, формировать доброжелательное отношение к своей ма</text:span><text:span text:style-name="T179">ме.</text:span></text:p>
      <text:p text:style-name="P180"/>
      <text:p text:style-name="P181">Задачи: Углублять знания детей о роли мамы в их жизни, через раскрытие образа матери в поэзии, в живописи, художественной литературе.</text:p>
      <text:p text:style-name="P182">Воспитывать доброе заботливое отношение к маме.</text:p>
      <text:p text:style-name="P183">Развивать творческие способности детей.</text:p>
      <text:p text:style-name="P184"/>
      <text:p text:style-name="P185">Выполнение проекта:</text:p>
      <text:list text:style-name="LFO3" text:continue-numbering="true">
        <text:list-item>
          <text:p text:style-name="P186">беседа<text:s/>о профессиях мам</text:p>
        </text:list-item>
        <text:list-item>
          <text:p text:style-name="P187">игры — рисование «цвет маминых глаз, волос» использование фотографии мам).</text:p>
        </text:list-item>
        <text:list-item>
          <text:p text:style-name="P188">конструирование «Наш дом»</text:p>
        </text:list-item>
        <text:list-item>
          <text:p text:style-name="P189">НОД: «портрет моей мамочки» рисование в технике мелки + акварель</text:p>
        </text:list-item>
        <text:list-item>
          <text:p text:style-name="P190">НОД: «газета для мам» рисование ладошкой</text:p>
        </text:list-item>
        <text:list-item>
          <text:p text:style-name="P191">НОД: «изготовление открыток для<text:s/>мамы»</text:p>
        </text:list-item>
        <text:list-item>
          <text:p text:style-name="P192">выставка портретов мам. Стенгазета «моя мама — малышка»</text:p>
        </text:list-item>
        <text:list-item>
          <text:p text:style-name="P193">беседа и практические приемы «чем можно порадовать маму», «как я маме помогаю», «увлечение моей мамы».</text:p>
        </text:list-item>
        <text:list-item>
          <text:p text:style-name="P194">беседа — рассказ о истории возникновения праздника «День Матери»</text:p>
        </text:list-item>
        <text:list-item>
          <text:p text:style-name="P195">игра — драмматизация<text:s/>«накрой праздничный стол для мамы»</text:p>
        </text:list-item>
        <text:list-item>
          <text:p text:style-name="P196">игровое упражнение «подари подарок правильно»</text:p>
        </text:list-item>
        <text:list-item>
          <text:p text:style-name="P197">развлечение с участием мам «мама — солнышко мое».</text:p>
        </text:list-item>
      </text:list>
      <text:p text:style-name="P198"/>
      <text:p text:style-name="P199">Результат:</text:p>
      <text:p text:style-name="P200">Участие в проекте 90% семей, в празднование Дня Матери.</text:p>
      <text:p text:style-name="P201">Обогатили знания детей о роли мамы в их жизни, через раскрытие образа матери в поэзии, в живописи, музыке.</text:p>
      <text:p text:style-name="P202">Выросло сознание детьми доброго, заботливого отношения к маме, необходимости быть милосердным.</text:p>
      <text:p text:style-name="Standard"><text:span text:style-name="T203">Развились творческие способности детей в продуктивной и музыкально-художественной деятель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ик</dc:creator>
    <meta:creation-date>2015-01-15T16:36:00Z</meta:creation-date>
    <dc:date>2015-01-15T16:37:00Z</dc:date>
    <meta:print-date>2014-12-26T15:49:00Z</meta:print-date>
    <meta:template xlink:href="Normal" xlink:type="simple"/>
    <meta:editing-cycles>3</meta:editing-cycles>
    <meta:editing-duration>PT780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15" meta:word-count="1123" meta:character-count="7514" meta:row-count="53" meta:non-whitespace-character-count="6406"/>
  </office:meta>
</office:document-meta>
</file>