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margin-left="1.402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1.429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1.323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2.196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1.773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2.275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1.693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1.614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1.349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2.17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1.879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2.143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1.455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2.117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1.482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2.011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2.223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2.54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2.514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2.461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2.672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2.249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5.9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1.826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line-height="150%" fo:text-align="justify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29" style:family="paragraph" style:parent-style-name="Standard">
      <style:paragraph-properties fo:line-height="150%" fo:text-align="justify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30" style:family="paragraph" style:parent-style-name="Standard">
      <style:paragraph-properties fo:line-height="150%" fo:text-align="center" style:justify-single-word="false"/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31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top="0cm" fo:margin-bottom="0cm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4" style:family="paragraph" style:parent-style-name="Standard">
      <style:paragraph-properties fo:margin-top="0cm" fo:margin-bottom="0cm"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5" style:family="paragraph" style:parent-style-name="Standard">
      <style:paragraph-properties fo:margin-top="0cm" fo:margin-bottom="0cm" fo:text-align="center" style:justify-single-word="false"/>
    </style:style>
    <style:style style:name="P36" style:family="paragraph" style:parent-style-name="Standard">
      <style:paragraph-properties fo:margin-top="0cm" fo:margin-bottom="0cm" fo:line-height="15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7" style:family="paragraph" style:parent-style-name="Standard">
      <style:paragraph-properties fo:margin-top="0cm" fo:margin-bottom="0cm" fo:line-height="150%"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8" style:family="paragraph" style:parent-style-name="Standard">
      <style:paragraph-properties fo:margin-top="0cm" fo:margin-bottom="0cm"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" style:master-page-name="">
      <style:paragraph-properties fo:margin-left="2.275cm" fo:margin-right="0cm" fo:line-height="150%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40" style:family="paragraph" style:parent-style-name="Standard">
      <style:paragraph-properties fo:margin-left="2.275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41" style:family="paragraph" style:parent-style-name="Standard" style:master-page-name="">
      <style:paragraph-properties fo:margin-left="2.302cm" fo:margin-right="0cm" fo:line-height="150%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42" style:family="paragraph" style:parent-style-name="Standard">
      <style:paragraph-properties fo:margin-left="2.302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43" style:family="paragraph" style:parent-style-name="Standard" style:master-page-name="">
      <style:paragraph-properties fo:margin-left="2.672cm" fo:margin-right="0cm" fo:line-height="150%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44" style:family="paragraph" style:parent-style-name="Standard">
      <style:paragraph-properties fo:margin-left="2.672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45" style:family="paragraph" style:parent-style-name="Standard" style:master-page-name="">
      <style:paragraph-properties fo:margin-left="2.514cm" fo:margin-right="0cm" fo:line-height="150%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46" style:family="paragraph" style:parent-style-name="Standard">
      <style:paragraph-properties fo:margin-left="2.514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Муниципальное бюджетное дошкольное образовательное учреждение </text:p>
      <text:p text:style-name="P35">«Ирдановский детский сад «Колосок»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6"/>
      <text:p text:style-name="P36"/>
      <text:p text:style-name="P36">Сценарий новогоднего праздника</text:p>
      <text:p text:style-name="P36">для детей старшего дошкольного возраста</text:p>
      <text:p text:style-name="P37">«Пропавшее письмо»</text:p>
      <text:p text:style-name="P36"/>
      <text:p text:style-name="P33"/>
      <text:p text:style-name="P33"/>
      <text:p text:style-name="P33"/>
      <text:p text:style-name="P33"/>
      <text:p text:style-name="P38"><text:s text:c="60"/>Подготовила:</text:p>
      <text:p text:style-name="P38"><text:s text:c="87"/>Горчакова Юлия Алексеевна,</text:p>
      <text:p text:style-name="P38"><text:s text:c="60"/>воспитатель </text:p>
      <text:p text:style-name="P38"><text:s text:c="95"/>старшей разновозрастной группы</text:p>
      <text:p text:style-name="P33"/>
      <text:p text:style-name="P33"/>
      <text:p text:style-name="P34"/>
      <text:p text:style-name="P34"/>
      <text:p text:style-name="P34"/>
      <text:p text:style-name="P34"/>
      <text:p text:style-name="P34"/>
      <text:p text:style-name="P34"/>
      <text:p text:style-name="P30"><text:span text:style-name="T2">2010</text:span></text:p>
      <text:p text:style-name="P2"><text:soft-page-break/>Цель:<text:span text:style-name="T3"> создать бодрое, радостное настроение, вызвать положительный эмоциональный отклик у детей и их родителей.</text:span></text:p>
      <text:p text:style-name="P2">Кукольный театр.</text:p>
      <text:p text:style-name="P3">Звучит новогодняя мелодия, открывается занавес, ребята поют:</text:p>
      <text:p text:style-name="P4">Постучалась к нам Зима, </text:p>
      <text:p text:style-name="P4">Отворяем ворота,</text:p>
      <text:p text:style-name="P4">Здравствуй, Зимушка — зима!</text:p>
      <text:p text:style-name="P2">Хоровод «В лесу родилась ёлочка».</text:p>
      <text:p text:style-name="P3">На опушке леса стоит избушка, открывается окно:</text:p>
      <text:p text:style-name="P3">Кукла — Внучка:</text:p>
      <text:p text:style-name="P4">Поставлена в зале нарядная ёлка:</text:p>
      <text:p text:style-name="P4">Шары золотые, иголки из шёлка!</text:p>
      <text:p text:style-name="P4">Пока Новый год к нам идёт по планете,</text:p>
      <text:p text:style-name="P4">Мы новую сказку покажем вам, дети...</text:p>
      <text:p text:style-name="P3">Кукла — Бабушка:</text:p>
      <text:p text:style-name="P5">Сказка началась, ребята,</text:p>
      <text:p text:style-name="P5">Тёмный лес, снега, метель.</text:p>
      <text:p text:style-name="P5">Вечер зимний, новогодний,</text:p>
      <text:p text:style-name="P5">Запушилась даже ель...</text:p>
      <text:p text:style-name="P2">Сценка.</text:p>
      <text:p text:style-name="P3">На лесную поляну с песней выходит Снегурочка, а с ней заяц, медведь, лиса и волк:</text:p>
      <text:p text:style-name="P1">Левой, правой, левой, правой,</text:p>
      <text:p text:style-name="P1">На парад идёт отряд,</text:p>
      <text:p text:style-name="P1">На парад идёт отряд, </text:p>
      <text:p text:style-name="P1">Барабанщик очень рад,</text:p>
      <text:p text:style-name="P1">Барабанит, барабанит, </text:p>
      <text:p text:style-name="P1">Полтора часа подряд.</text:p>
      <text:p text:style-name="P1">Левой, правой, левой, правой,</text:p>
      <text:p text:style-name="P1">Барабан уже дырявый...</text:p>
      <text:p text:style-name="P1"><text:soft-page-break/><text:span text:style-name="T1">Медведь:</text:span> Долго нам ещё идти?</text:p>
      <text:p text:style-name="P1"><text:span text:style-name="T1">Снегурочка (смотрит на часы): </text:span>Три часа. А нам к пяти. </text:p>
      <text:p text:style-name="P1"><text:span text:style-name="T1">Лиса: </text:span>Не могу, устала я...</text:p>
      <text:p text:style-name="P1"><text:span text:style-name="T1">Заяц: </text:span>Как же так, мои друзья?</text:p>
      <text:p text:style-name="P6">Мы несём письмо детишкам,</text:p>
      <text:p text:style-name="P6">В сад к девчонкам и мальчишкам.</text:p>
      <text:p text:style-name="P6">Если будем так стоять,</text:p>
      <text:p text:style-name="P6">Точно можем опоздать.</text:p>
      <text:p text:style-name="P3">Разбойник (выбегает из-за ёлки):</text:p>
      <text:p text:style-name="P6">Что же это за письмо?</text:p>
      <text:p text:style-name="P6">Вдруг из золота оно?</text:p>
      <text:p text:style-name="P6">Отберу его смелей!</text:p>
      <text:p text:style-name="P1"><text:span text:style-name="T1">Лиса:</text:span> Ой, держи его скорей!</text:p>
      <text:p text:style-name="P1"><text:span text:style-name="T1">Волк: </text:span>Не догнали... Вот так раз...</text:p>
      <text:p text:style-name="P1"><text:span text:style-name="T1">Лиса (плачет): </text:span>Без письма не пустят нас.</text:p>
      <text:p text:style-name="P2">Кукольный театр.</text:p>
      <text:p text:style-name="P1"><text:span text:style-name="T1">Бабушка: </text:span>Сказка наша всё сложней,</text:p>
      <text:p text:style-name="P7">Появился в ней злодей!</text:p>
      <text:p text:style-name="P1"><text:span text:style-name="T1">Внучка: </text:span>Ой, бабуля, скоро ночь...</text:p>
      <text:p text:style-name="P8">Как нам празднику помочь?</text:p>
      <text:p text:style-name="P3">Закрывается занавес. Дети вступают в хоровод и читают стихи:</text:p>
      <text:p text:style-name="P1"><text:span text:style-name="T1">Ребёнок 1: </text:span>Старый год кончается,</text:p>
      <text:p text:style-name="P9">Хороший, добрый год.</text:p>
      <text:p text:style-name="P9">Не будем мы печалиться!</text:p>
      <text:p text:style-name="P9">Ведь Новый к нам придёт!</text:p>
      <text:p text:style-name="P1"><text:span text:style-name="T1">Ребёнок 2:</text:span> Посмотри на нашу ёлку:</text:p>
      <text:p text:style-name="P10"><text:s text:c="5"/>Как украшена она!</text:p>
      <text:p text:style-name="P10"><text:s text:c="5"/>Снег пушистый на иголках,</text:p>
      <text:p text:style-name="P10"><text:s text:c="5"/>Наверху горит звезда!</text:p>
      <text:p text:style-name="P10"/>
      <text:p text:style-name="P1"><text:soft-page-break/><text:span text:style-name="T1">Ребёнок 3: </text:span>Ну и ёлка! Просто диво!</text:p>
      <text:p text:style-name="P11"><text:s text:c="6"/>Как нарядна, как красива!</text:p>
      <text:p text:style-name="P11"><text:s text:c="6"/>Ветви слабо шелестят,</text:p>
      <text:p text:style-name="P1"><text:s text:c="19"/>Бусы яркие горят.</text:p>
      <text:p text:style-name="P1"><text:span text:style-name="T1">Ребёнок 4:</text:span> Дети водят хоровод,</text:p>
      <text:p text:style-name="P12"><text:s text:c="8"/>Хлопают в ладоши,</text:p>
      <text:p text:style-name="P12"><text:s text:c="8"/>Здравствуй, лучший Новый год!</text:p>
      <text:p text:style-name="P12"><text:s text:c="8"/>Ты такой хороший!</text:p>
      <text:p text:style-name="P2">Песня «Новый год».</text:p>
      <text:p text:style-name="P1"><text:span text:style-name="T1">1 куплет. </text:span>Падает, падает снег за окном,</text:p>
      <text:p text:style-name="P13">Праздник весёлый стучится к нам в дом.</text:p>
      <text:p text:style-name="P13">Снежную сказку зима намела,</text:p>
      <text:p text:style-name="P13">В сказочный мир за собой позвала.</text:p>
      <text:p text:style-name="P1"><text:span text:style-name="T1">Припев: </text:span>Новый год — звенит весёлый смех,</text:p>
      <text:p text:style-name="P14">Новый год — нам принесёт успех,</text:p>
      <text:p text:style-name="P14">Новый год — оживут мечты,</text:p>
      <text:p text:style-name="P14">Если в них поверишь ты. <text:s text:c="6"/><text:span text:style-name="T1">2 раза.</text:span></text:p>
      <text:p text:style-name="P1"><text:span text:style-name="T1">2 куплет. </text:span>Музыка всех соберёт в хоровод,</text:p>
      <text:p text:style-name="P13">Пусть веселится, танцует народ.</text:p>
      <text:p text:style-name="P13">Пусть в этот час позабудется грусть,</text:p>
      <text:p text:style-name="P13">Море улыбок вас радует пусть.</text:p>
      <text:p text:style-name="P3">Припев: тот же 2 раза.</text:p>
      <text:p text:style-name="P1"><text:span text:style-name="T1">3 куплет.</text:span> Ярко сверкают повсюду огни,</text:p>
      <text:p text:style-name="P15">В сказочный мир увлекают они.</text:p>
      <text:p text:style-name="P15">Весело кружится наш хоровод,</text:p>
      <text:p text:style-name="P15">Счастье и радость несёт Новый год.</text:p>
      <text:p text:style-name="P3">Припев: тот же <text:s/>4 раза.</text:p>
      <text:p text:style-name="P2">Кукольный театр.</text:p>
      <text:p text:style-name="P1"><text:span text:style-name="T1">Внучка:</text:span> Начинают дети праздник.</text:p>
      <text:p text:style-name="P8">Где же ходит злой проказник?</text:p>
      <text:p text:style-name="P1"><text:soft-page-break/><text:span text:style-name="T1">Бабушка:</text:span> Будет плохо без сомненья</text:p>
      <text:p text:style-name="P13">На балу без поздравления...</text:p>
      <text:p text:style-name="P1"><text:span text:style-name="T1">Ребёнок 5:</text:span> Метель метёт, метель метёт,</text:p>
      <text:p text:style-name="P1"><text:s text:c="19"/>Пусть это не пугает.</text:p>
      <text:p text:style-name="P39">Ведь в праздник, ведь на Новый год</text:p>
      <text:p text:style-name="P9">Она другой бывает.</text:p>
      <text:p text:style-name="P9">Она не жжёт, а веселит,</text:p>
      <text:p text:style-name="P9">Смешит, а не морозит,</text:p>
      <text:p text:style-name="P9">А тот, кто сердцем добр, открыт,</text:p>
      <text:p text:style-name="P9">Тот в мир зимы заходит.</text:p>
      <text:p text:style-name="P1"><text:span text:style-name="T1">Ребёнок 6: </text:span>За окном ложится снег,</text:p>
      <text:p text:style-name="P16"><text:s text:c="7"/>Пушистый, новогодний,</text:p>
      <text:p text:style-name="P16"><text:s text:c="7"/>В зале — музыка и смех,</text:p>
      <text:p text:style-name="P16"><text:s text:c="6"/>Детский бал сегодня!</text:p>
      <text:p text:style-name="P1"><text:span text:style-name="T1">Ребёнок 7</text:span>: Мы — снежинки, мы — пушинки,</text:p>
      <text:p text:style-name="P17"><text:s text:c="2"/>Затеваем хоровод.</text:p>
      <text:p text:style-name="P17"><text:s text:c="2"/>К нам пришла Снегурочка,</text:p>
      <text:p text:style-name="P17"><text:s text:c="2"/>Скоро Новый год!</text:p>
      <text:p text:style-name="P1"><text:span text:style-name="T1">Ребёнок 8:</text:span> Небольшие, кружевные,</text:p>
      <text:p text:style-name="P18"><text:s text:c="7"/>Будто звёздочки резные,</text:p>
      <text:p text:style-name="P18"><text:s text:c="7"/>Все резвятся и кружатся, </text:p>
      <text:p text:style-name="P18"><text:s text:c="7"/>Белым ковриком ложатся.</text:p>
      <text:p text:style-name="P2">Танец снежинок с ленточками.</text:p>
      <text:p text:style-name="P1"><text:span text:style-name="T1">Ребёнок 9</text:span>: Новый год к нам в гости мчится,</text:p>
      <text:p text:style-name="P41">Добрый, да удаленький.</text:p>
      <text:p text:style-name="P42">Громко в двери к нам стучится,</text:p>
      <text:p text:style-name="P42">Снег сметая с валенок.</text:p>
      <text:p text:style-name="P1"><text:span text:style-name="T1">Ребёнок 10:</text:span> Скоро, скоро Новый год,</text:p>
      <text:p text:style-name="P43">Он торопится, идёт!</text:p>
      <text:p text:style-name="P24">Постучится в двери к нам:</text:p>
      <text:p text:style-name="P4"><text:soft-page-break/><text:s text:c="9"/>Дети, здравствуйте, я к вам!</text:p>
      <text:p text:style-name="P1"><text:span text:style-name="T1">Ребёнок 11</text:span>: Праздник мы встречаем,</text:p>
      <text:p text:style-name="P19"><text:s text:c="4"/>Ёлку наряжаем, вешаем игрушки,</text:p>
      <text:p text:style-name="P45">Шарики, хлопушки.</text:p>
      <text:p text:style-name="P22">Скоро Дед Мороз придёт,</text:p>
      <text:p text:style-name="P22">Нам подарки принесёт,</text:p>
      <text:p text:style-name="P22">Яблоки, конфеты,</text:p>
      <text:p text:style-name="P22">Дед Мороз, ну где ты?</text:p>
      <text:p text:style-name="P2">Танец — песня «Весёлая зима».</text:p>
      <text:p text:style-name="P2">Кукольный театр.</text:p>
      <text:p text:style-name="P1"><text:span text:style-name="T1">Бабушка:</text:span> Посмотри по сторонам,</text:p>
      <text:p text:style-name="P20">Сказочку покажут нам.</text:p>
      <text:p text:style-name="P1"><text:span text:style-name="T1">Внучка: </text:span>Внимание, внимание! Сказка «Репка Новогодняя».</text:p>
      <text:p text:style-name="P1"><text:span text:style-name="T1">Бабушка:</text:span> Посадил Дед Мороз Репку. И выросла она большая — пребольшая, а артистка - то какая! </text:p>
      <text:p text:style-name="P1"><text:span text:style-name="T1">Репка: </text:span>До чего ж я хороша!</text:p>
      <text:p text:style-name="P1"><text:span text:style-name="T1">Внучка:</text:span> Решил Дед Мороз к празднику вытащить Репку.</text:p>
      <text:p text:style-name="P1"><text:span text:style-name="T1">Дед Мороз:</text:span> Ой, тяжело... Обхохочешься!</text:p>
      <text:p text:style-name="P1"><text:span text:style-name="T1">Бабушка:</text:span> А Репка в ответ...</text:p>
      <text:p text:style-name="P1"><text:span text:style-name="T1">Репка:</text:span> До чего ж я хороша!</text:p>
      <text:p text:style-name="P1"><text:span text:style-name="T1">Внучка:</text:span> Зовёт тогда Дед Мороз соседку свою, Бабу Ягу. Тянут — потянут... Устала Баба-Яга.</text:p>
      <text:p text:style-name="P1"><text:span text:style-name="T1">Баба-Яга:</text:span> Совсем спятил, старый! У меня постельный режим!</text:p>
      <text:p text:style-name="P1"><text:span text:style-name="T1">Бабушка: </text:span>Зовёт тогда Дед Мороз колобка.</text:p>
      <text:p text:style-name="P1"><text:span text:style-name="T1">Колобок:</text:span> А я такой боевой! </text:p>
      <text:p text:style-name="P1"><text:span text:style-name="T1">Репка:</text:span> Ты не справишься со мной!</text:p>
      <text:p text:style-name="P1"><text:span text:style-name="T1">Внучка:</text:span> Тянут — потянут, устали ноженьки, устали рученьки... А Репка знай себе ухмыляется.</text:p>
      <text:p text:style-name="P1"><text:span text:style-name="T1">Бабушка:</text:span> Позвал Дед Мороз Ивана-Царевича.</text:p>
      <text:p text:style-name="P1"><text:span text:style-name="T1">Иван-Царевич: </text:span>Разойдись, честной народ! Дай взгляну, что здесь растёт.</text:p>
      <text:p text:style-name="P1"><text:soft-page-break/><text:span text:style-name="T1">Репка: </text:span>Ой, прикройте-ка меня! Ненакрашенная я...</text:p>
      <text:p text:style-name="P1"><text:span text:style-name="T1">Внучка:</text:span> Пришлось Деду Морозу Дюймовочку звать.</text:p>
      <text:p text:style-name="P1"><text:span text:style-name="T1">Дюймовочка:</text:span> Ну надо же! Какая персона! </text:p>
      <text:p text:style-name="P1"><text:span text:style-name="T1">Репка: </text:span>До чего ж я хороша! Веселись, моя душа!</text:p>
      <text:p text:style-name="P1"><text:span text:style-name="T1">Бабушка: </text:span>Тянут — потянут. Не могут вытянуть репку. А тут заходит Почтальон.</text:p>
      <text:p text:style-name="P1"><text:span text:style-name="T1">Почтальон: </text:span>Тут для вас посылка, но я вам её не отдам! У вас документов нет! Вы все приглашаетесь на ёлку в детский сад.</text:p>
      <text:p text:style-name="P1"><text:span text:style-name="T1">Репка:</text:span> Ой, мне некогда, простите. Вы попозже приходите! До чего ж я хороша! Эх, гуляй, моя душа!</text:p>
      <text:p text:style-name="P2">Песня «Новогодний хоровод».</text:p>
      <text:p text:style-name="P1"><text:span text:style-name="T1">Снегурочка: </text:span>Здравствуйте, ну как ваш праздник?</text:p>
      <text:p text:style-name="P1"><text:span text:style-name="T1">Лиса: </text:span>А письмо стащил проказник...</text:p>
      <text:p text:style-name="P1"><text:span text:style-name="T1">Медведь: </text:span>Как нам быть, куда бежать?</text:p>
      <text:p text:style-name="P1"><text:span text:style-name="T1">Волк:</text:span> Надо Дед Мороза звать!</text:p>
      <text:p text:style-name="P1"><text:span text:style-name="T1">Заяц:</text:span> Позовём его скорей!</text:p>
      <text:p text:style-name="P6">Ну, ребятки, веселей!</text:p>
      <text:p text:style-name="P1"><text:span text:style-name="T1">Дети: </text:span>Дед Мороз! Дед Мороз! Дед Мороз!</text:p>
      <text:p text:style-name="P3">Под «Песенку Деда Мороза» заходит Дед Мороз.</text:p>
      <text:p text:style-name="P1"><text:span text:style-name="T1">Дед Мороз: </text:span>Я весёлый Дед Мороз, озорник, проказник!</text:p>
      <text:p text:style-name="P21">Я к ребятам приглашён на весёлый праздник!</text:p>
      <text:p text:style-name="P21">Я везде желанный гость, знаю всё на свете.</text:p>
      <text:p text:style-name="P21">Меня повсюду в гости ждут взрослые и дети.</text:p>
      <text:p text:style-name="P21">Вот и я, вот и я, здравствуйте, мои друзья!</text:p>
      <text:p text:style-name="P21">Будем весело играть, песни петь и танцевать!</text:p>
      <text:p text:style-name="P21">Смотрит пусть честной народ,</text:p>
      <text:p text:style-name="P21">Становитесь в хоровод!</text:p>
      <text:p text:style-name="P2"><text:s/>Песенка «Маленькой Ёлочке холодно зимой».</text:p>
      <text:p text:style-name="P1"><text:span text:style-name="T1">Дед Мороз: </text:span>Поиграть хочу сейчас,</text:p>
      <text:p text:style-name="P21">Рукавичка есть для вас.</text:p>
      <text:p text:style-name="P21">Рукавичка — то моя,</text:p>
      <text:p text:style-name="P21"><text:soft-page-break/>Догоню её, друзья.</text:p>
      <text:p text:style-name="P21">Вы же, дети, не зевайте</text:p>
      <text:p text:style-name="P21">И её передавайте!</text:p>
      <text:p text:style-name="P2"><text:s/>Игра «Рукавичка» под песню «Весёлая зима».</text:p>
      <text:p text:style-name="P1"><text:span text:style-name="T1">Дед Мороз:</text:span> Слышал я сейчас такое,</text:p>
      <text:p text:style-name="P22">Что случилось здесь плохое!</text:p>
      <text:p text:style-name="P22">Где письмо моё, скажите!</text:p>
      <text:p text:style-name="P22">Поскорей его верните!</text:p>
      <text:p text:style-name="P1"><text:span text:style-name="T1">Разбойник: </text:span>Вот оно! Несу, несу!</text:p>
      <text:p text:style-name="P1"><text:span text:style-name="T1">Дед Мороз:</text:span> Что же ты в моём лесу?</text:p>
      <text:p text:style-name="P1"><text:span text:style-name="T1">Разбойник: </text:span>Извините, каюсь я, </text:p>
      <text:p text:style-name="P23">С новым Годом вас, друзья!</text:p>
      <text:p text:style-name="P1"><text:span text:style-name="T1">Дед Мороз:</text:span> А за то, что сам принёс,</text:p>
      <text:p text:style-name="P22">Подарю тебе поднос.</text:p>
      <text:p text:style-name="P22">А подарок непростой.</text:p>
      <text:p text:style-name="P22">Как ты любишь, золотой!</text:p>
      <text:p text:style-name="P1"><text:span text:style-name="T1">Снегурочка: </text:span>А сейчас садись сюда. </text:p>
      <text:p text:style-name="P24">Рады мы тебе всегда. </text:p>
      <text:p text:style-name="P24">Ну, детишки, кто смелей? </text:p>
      <text:p text:style-name="P24">Расскажите стих скорей!</text:p>
      <text:p text:style-name="P2">Стихи.</text:p>
      <text:p text:style-name="P2">Кукольный театр.</text:p>
      <text:p text:style-name="P1"><text:span text:style-name="T1">Бабушка: </text:span>Слышишь, феи говорят?</text:p>
      <text:p text:style-name="P1"><text:span text:style-name="T1">Внучка:</text:span> Ой, смотри, летят, летят!</text:p>
      <text:p text:style-name="P2">Поздравление от фей.</text:p>
      <text:p text:style-name="P1"><text:span text:style-name="T1">Ребёнок 12:</text:span> Мы всех вас поздравляем,</text:p>
      <text:p text:style-name="P7">Добра и счастья вам.</text:p>
      <text:p text:style-name="P1"><text:span text:style-name="T1">Ребёнок 13: </text:span>А что ещё желаем,</text:p>
      <text:p text:style-name="P25"><text:s/>Пусть каждый смотрит сам.</text:p>
      <text:p text:style-name="P1"><text:span text:style-name="T1">Ребёнок 14</text:span>: Любви и понимания, улыбок и веселья!</text:p>
      <text:p text:style-name="P1"><text:soft-page-break/><text:span text:style-name="T1">Ребёнок 15:</text:span> Подарков гору целую, богатства, настроения!</text:p>
      <text:p text:style-name="P1"><text:span text:style-name="T1">Ребёнок 16: </text:span>Здоровья всем железного и много дней весёлых.</text:p>
      <text:p text:style-name="P1"><text:span text:style-name="T1">Все феи:</text:span> Желаем вам, пусть сбудутся, все - все мечты сегодня!</text:p>
      <text:p text:style-name="P1"><text:span text:style-name="T1">Дед Мороз читает письмо:</text:span> Как положено друзьям,</text:p>
      <text:p text:style-name="P26">Я привёз подарки вам!</text:p>
      <text:p text:style-name="P26">Всем ребятам я желаю</text:p>
      <text:p text:style-name="P26">Не лениться, не хворать,</text:p>
      <text:p text:style-name="P26">Научиться читать книги,</text:p>
      <text:p text:style-name="P26">Пап и мам не огорчать!</text:p>
      <text:p text:style-name="P26">Я у вас гостил сегодня,</text:p>
      <text:p text:style-name="P26">А теперь мне в путь пора.</text:p>
      <text:p text:style-name="P26">Ждёт на праздник новогодний</text:p>
      <text:p text:style-name="P26">Деда всюду детвора.</text:p>
      <text:p text:style-name="P3">Выходят Внучка и Бабушка.</text:p>
      <text:p text:style-name="P1"><text:span text:style-name="T1">Внучка: </text:span>Разрешилось всё сегодня,</text:p>
      <text:p text:style-name="P27">Праздник лучший новогодний!</text:p>
      <text:p text:style-name="P1"><text:span text:style-name="T1">Бабушка: </text:span>Вот и сказочке конец,</text:p>
      <text:p text:style-name="P15">А кто слушал, молодец!</text:p>
      <text:p text:style-name="P1"/>
      <text:p text:style-name="P1"/>
      <text:p text:style-name="P1"/>
      <text:p text:style-name="P1"/>
      <text:p text:style-name="P1"/>
      <text:p text:style-name="P1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2T11:30:33.44</meta:creation-date>
    <dc:date>2014-04-07T09:02:57.72</dc:date>
    <meta:editing-duration>PT45M45S</meta:editing-duration>
    <meta:editing-cycles>3</meta:editing-cycles>
    <meta:generator>OpenOffice/4.0.1$Win32 OpenOffice.org_project/401m5$Build-9714</meta:generator>
    <meta:print-date>2013-10-22T14:59:55.21</meta:print-date>
    <meta:document-statistic meta:table-count="0" meta:image-count="0" meta:object-count="0" meta:page-count="9" meta:paragraph-count="230" meta:word-count="1167" meta:character-count="7640"/>
  </office:meta>
</office:document-meta>
</file>