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E3F50001420D8D6E6A72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list-style-name="L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1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 style:list-style-name="L1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 style:list-style-name="L13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алинина Евгения Сергеевна, воспитатель, ГБДОУ № 5, Санкт — Петербург.</text:p>
      <text:p text:style-name="P8">Проект «Экологическая тропинка».</text:p>
      <text:p text:style-name="P8"/>
      <text:p text:style-name="P1"><text:s text:c="3"/>В настоящее время в дошкольных учебных заведениях проходит экологизация развивающей природной среды, создаются новые элементы как внутри детского сада, так и на его территории. Данный процесс способствует реализации системы экологического образования в дошкольных учебных заведениях, открывает новые возможности для работы воспитателей. <text:s/>Главная цель — формировать начала экологической культуры, осознанно-правильного отношения к явлениям, объектам живой и неживой природы.</text:p>
      <text:p text:style-name="P1"><text:s text:c="3"/>Выделяют в экологических тропинках следующие функции:</text:p>
      <text:list xml:id="list1644312039656423964" text:style-name="L1">
        <text:list-item>
          <text:p text:style-name="P2">познавательную</text:p>
        </text:list-item>
        <text:list-item>
          <text:p text:style-name="P2">развивающую</text:p>
        </text:list-item>
        <text:list-item>
          <text:p text:style-name="P2">эстетическую</text:p>
        </text:list-item>
        <text:list-item>
          <text:p text:style-name="P2">оздоровительную.</text:p>
        </text:list-item>
      </text:list>
      <text:list xml:id="list4604771631888315221" text:style-name="L8">
        <text:list-header>
          <text:p text:style-name="P3"><text:s/></text:p>
        </text:list-header>
      </text:list>
      <text:p text:style-name="P1"><text:s text:c="3"/>И два основных этапа можно выделить:</text:p>
      <text:list xml:id="list5033937462627645204" text:style-name="L9">
        <text:list-item>
          <text:p text:style-name="P4">на территории ДОУ</text:p>
        </text:list-item>
        <text:list-item>
          <text:p text:style-name="P4">в природных или приближенных к ним условиях (парки, лес, скверы).</text:p>
        </text:list-item>
      </text:list>
      <text:p text:style-name="P1"><text:s text:c="3"/>На тропинке проводятся:</text:p>
      <text:list xml:id="list7054875385075753449" text:style-name="L10">
        <text:list-item>
          <text:p text:style-name="P5">наблюдения</text:p>
        </text:list-item>
        <text:list-item>
          <text:p text:style-name="P5">экологические опыты</text:p>
        </text:list-item>
        <text:list-item>
          <text:p text:style-name="P5">игры</text:p>
        </text:list-item>
        <text:list-item>
          <text:p text:style-name="P5">театрализованные занятия и развлечения</text:p>
        </text:list-item>
        <text:list-item>
          <text:p text:style-name="P5">экскурсии</text:p>
        </text:list-item>
        <text:list-item>
          <text:p text:style-name="P5">эколого — оздоровительные походы.</text:p>
        </text:list-item>
      </text:list>
      <text:p text:style-name="P1"/>
      <text:p text:style-name="P1"><text:s text:c="5"/>В качестве объектов экологической тропинки выбираются различные виды как дикорастущих так и культурных растений (деревьев, кустарников) мхи, грибы на живых и мёртвых деревьях, клумбы, цветники, места регулярного скопления насекомых, небольшие искусственные водоемы. Взаимодействие человека с природой показывают на примере вытоптанных участков, кормушек для птиц, скворечников.</text:p>
      <text:p text:style-name="P1"><text:s text:c="4"/>С детьми младшего возраста организовываются наблюдения за растениями с крупными листьями и цветниками (лопухи, ромашка аптечная, одуванчики, клевер и так далее), они любуются растениями, называют их части, узнают об их свойствах.</text:p>
      <text:p text:style-name="P1"><text:s text:c="4"/>Средний возраст наблюдает за отмеченными выше растениями и ещё за подорожником. Исследуют форму, цвет, размер, запах листьев и цветков, проводят тактильные исследования (шершавые, гладкие, ворсистые листья).</text:p>
      <text:p text:style-name="P1"><text:s text:c="4"/>В старшем возрасте дети знакомятся со всеми описанными ранее растениями, проводя сенсорное обследование их частей и семян с биологическими и лечебными свойствами, правилами сбора растений, а также с тем, какие именно части используются, применяются для лечения. </text:p>
      <text:p text:style-name="P1"><text:s text:c="4"/>Также подразделяются экологические тропинки на типы:поисковый, творческо — игровой, коллективный. Может быть долговременный (до 1 года), краткосрочный.</text:p>
      <text:p text:style-name="P1"><text:s text:c="4"/>Именно экологическая тропа позволяет понять общую связь живого организма с внешней средой, наблюдать жизнь живых организмов в экосистемах, их взаимное влияние друг на друга. Таким образом с помощью экологической тропинки можно грамотно использовать земельный участок детского сада в экологическом образовании детей. В идеале эта территория должна быть зоной экологической безопасности, обеспечивая на современном уровне следующие функции:</text:p>
      <text:list xml:id="list1077940223532340225" text:style-name="L11">
        <text:list-item>
          <text:p text:style-name="P6">оздоровительную</text:p>
        </text:list-item>
        <text:list-item>
          <text:p text:style-name="P6">просветительную.</text:p>
        </text:list-item>
      </text:list>
      <text:p text:style-name="P1"><text:soft-page-break/></text:p>
      <text:list xml:id="list8061953272662345913" text:style-name="L12">
        <text:list-item>
          <text:p text:style-name="P10">Зона отдыха «В гостях у лесовичка Мефодия/Феи Флоры».</text:p>
          <text:p text:style-name="P7">В начале экологической тропинки детей встречает хозяин тропы — сказочный персонаж. Знакомит с правилами поведения на тропинке. Воспитывает доброе , отношение ко всему живому. Приглашает отправиться в путешествие по экологической тропинке.</text:p>
        </text:list-item>
        <text:list-item>
          <text:p text:style-name="P10">«Жужжащий и ползающий мир»</text:p>
        </text:list-item>
      </text:list>
      <text:p text:style-name="P9"><text:s text:c="10"/><text:span text:style-name="T1">Дети ведут наблюдение за трудолюбивыми насекомыми-муравьями. Дать <text:s text:c="2"/></text:span></text:p>
      <text:p text:style-name="P1"><text:s text:c="11"/>представление о полезной деятельности муравьёв. Воспитываем доброжелательное </text:p>
      <text:p text:style-name="P1"><text:s text:c="12"/>отношение к живым существам. (По желанию детей на выбор проводятся игры</text:p>
      <text:p text:style-name="P1"><text:s text:c="12"/>«Мы <text:s/>- муравьи» (например), или воспитатель предлагает нарисовать насекомых)).</text:p>
      <text:p text:style-name="P9"><text:span text:style-name="T1"><text:s text:c="7"/></text:span>3. <text:s/>«Берёзовая Роща» или остановка «Деревья»</text:p>
      <text:p text:style-name="P9"><text:s text:c="11"/><text:span text:style-name="T1">Формируем представление детей о значении деревьев в жизни человека, воспитываем </text:span></text:p>
      <text:p text:style-name="P1"><text:s text:c="13"/>интерес и желание помогать. Учим сравнивать их между собой (ствол, ветви, листья, </text:p>
      <text:p text:style-name="P1"><text:s text:c="13"/>кора и так далее). Проводятся игры «К названому дереву беги», «Мы — деревца».</text:p>
      <text:p text:style-name="P9"><text:span text:style-name="T1"><text:s text:c="7"/></text:span>4. <text:s/>«Живая и зелёная аптека»</text:p>
      <text:p text:style-name="P9"><text:s text:c="11"/><text:span text:style-name="T1">Показать разнообразие лекарственных растений, их биологические особенности.</text:span></text:p>
      <text:p text:style-name="P1"><text:s text:c="13"/>Высажены — подорожник, одуванчик, мать-и-мачеха, ромашка аптечная, мята.</text:p>
      <text:p text:style-name="P1"><text:s text:c="13"/>Организовываем труд в природе: рыхление, полив почвы.</text:p>
      <text:p text:style-name="P9"><text:span text:style-name="T1"><text:s text:c="8"/></text:span>5. <text:s/>«Летняя лаборатория» или «Цветочные часы»</text:p>
      <text:p text:style-name="P9"><text:s text:c="12"/><text:span text:style-name="T1">Желательно соорудить из пластиковой ёмкости вкопанную в землю и наполненную</text:span></text:p>
      <text:p text:style-name="P1"><text:s text:c="13"/>водой (Создаём искусственный водоём). По краю песок или мелкий гравий.</text:p>
      <text:p text:style-name="P1"><text:s text:c="13"/>Проводятся опыты с водой, определяем свойства воды. Загадка о водоёме:</text:p>
      <text:p text:style-name="P1"><text:s text:c="13"/>«Посреди цветника лежит зеркало, стекло голубое, рама зелёная». Также проводятся</text:p>
      <text:p text:style-name="P1"><text:s text:c="12"/>игры: «Перепрыгни через ручеёк», «Путешествие капельки», «Карась и щука».</text:p>
      <text:p text:style-name="P9"><text:span text:style-name="T1"><text:s text:c="8"/></text:span>6. <text:s/>«Сказочная опушка»</text:p>
      <text:p text:style-name="P9"><text:s text:c="11"/><text:span text:style-name="T1">Развиваем творческие способности, театрализация (персонажи — Кикимора, </text:span></text:p>
      <text:p text:style-name="P1"><text:s text:c="13"/>Леший, Баба-Яга). Читаем знакомые и любимые сказки.</text:p>
      <text:p text:style-name="P9"><text:span text:style-name="T1"><text:s text:c="8"/></text:span>7. <text:s/>«Метеостанция» или «Роза ветров»</text:p>
      <text:p text:style-name="P9"><text:s text:c="11"/><text:span text:style-name="T1">Учить детей наблюдать за изменениями в погоде, анализировать, делать выводы.</text:span></text:p>
      <text:p text:style-name="P1"><text:s text:c="12"/>Проводятся игры: «Солнышко и дождик», «Ветер дует...», Пузырь». Используются</text:p>
      <text:p text:style-name="P1"><text:s text:c="12"/>вертушки, султанчики, ветровые мельницы, термометр.</text:p>
      <text:p text:style-name="P1"><text:s text:c="8"/><text:span text:style-name="T2"><text:s/></text:span><text:span text:style-name="T3">8. <text:s/>«Дубок» или «уголок леса"</text:span></text:p>
      <text:p text:style-name="P1"><text:span text:style-name="T4"><text:s text:c="13"/></text:span>Отмечаем особенности дуба: листья опадают и распускаются позже, чем у других</text:p>
      <text:p text:style-name="P1"><text:s text:c="13"/>деревьев. Вспоминаем с детьми лесных жителей. Осенью рассматриваем желуди (на</text:p>
      <text:p text:style-name="P1"><text:s text:c="13"/>занятиях с детьми делаем поделки из желудей). Проводится игра: «С какого дерева</text:p>
      <text:p text:style-name="P1"><text:span text:style-name="T4"><text:s text:c="13"/></text:span>листок». Предлагаем нарисовать «Чудо-деревья».</text:p>
      <text:p text:style-name="P1"><text:s text:c="7"/><text:span text:style-name="T4"><text:s/></text:span><text:span text:style-name="T3"><text:s/>9. <text:s/>«Цветочные часы» <text:s/></text:span></text:p>
      <text:p text:style-name="P1"><text:span text:style-name="T4"><text:s text:c="13"/></text:span>Как известно, многие растения засыпают и просыпаются в строго определенное<text:span text:style-name="T4"> <text:s/></text:span></text:p>
      <text:p text:style-name="P1"><text:span text:style-name="T4"><text:s text:c="13"/></text:span>суток. Это одуванчики, ноготки. Когда раскрываются это указывает на 9 утра, а</text:p>
      <text:p text:style-name="P1"><text:span text:style-name="T4"><text:s text:c="13"/></text:span>закрываются на 17-18 вечера. Проводятся с детьми наблюдения с занесением в </text:p>
      <text:p text:style-name="P1"><text:span text:style-name="T4"><text:s text:c="13"/></text:span>дневники наблюдений.</text:p>
      <text:list xml:id="list6539833418756103020" text:style-name="L13">
        <text:list-item>
          <text:list>
            <text:list-item>
              <text:p text:style-name="P11"><text:s/>«Птичий базар»</text:p>
            </text:list-item>
          </text:list>
        </text:list-item>
      </text:list>
      <text:p text:style-name="P1"><text:span text:style-name="T3"><text:s text:c="10"/></text:span>Объекты для наблюдений: голуби, сороки, вороны, воробьи. Беседа о необходимости</text:p>
      <text:p text:style-name="P1"><text:s text:c="11"/>заботы человека о птицах — кормушки, домики скворечники. Научить отличать </text:p>
      <text:p text:style-name="P1"><text:s text:c="11"/>зимующих и перелетных птиц. Проводятся игры: «Воробушки», «Перелет птиц».</text:p>
      <text:p text:style-name="P1"><text:s text:c="12"/>Художественная литература: сказка «Где обедал воробей?».</text:p>
      <text:p text:style-name="P1"><text:s text:c="8"/><text:span text:style-name="T3">11. «Сад» или «Рябинка»</text:span></text:p>
      <text:p text:style-name="P1"><text:span text:style-name="T3"><text:s text:c="10"/></text:span>Формируем знания о плодовых деревьях (виды плодовых деревьев). Дать </text:p>
      <text:p text:style-name="P1"><text:soft-page-break/></text:p>
      <text:p text:style-name="P1"><text:s text:c="12"/>представление о целебных свойствах ягод рябины красной. Дошкольники </text:p>
      <text:p text:style-name="P1"><text:s text:c="11"/>исследуют листья и ягоды, выясняют какие животные ими питаются и почему ягоды</text:p>
      <text:p text:style-name="P1"><text:s text:c="11"/>красные (чтобы их легче было заметить).Плоды также можно использовать при </text:p>
      <text:p text:style-name="P1"><text:s text:c="10"/>изготовлении бус и других поделок.</text:p>
      <text:p text:style-name="P1"><text:s text:c="6"/><text:span text:style-name="T3">12. «Дорожка здоровья»</text:span></text:p>
      <text:p text:style-name="P1"><text:span text:style-name="T3"><text:s text:c="8"/></text:span>На этой остановке целью является: развитие здоровья у детей, формировать</text:p>
      <text:p text:style-name="P1"><text:s text:c="10"/>устойчивую привычку к режиму двигательной активности, профилактика </text:p>
      <text:p text:style-name="P1"><text:s text:c="10"/>плоскостопия.</text:p>
      <text:p text:style-name="P1"><text:s text:c="10"/>Выкладываем дорожку из природного материала (гладкие камушки, чешуйки шишек,</text:p>
      <text:p text:style-name="P1"><text:s text:c="10"/>желуди, пластмассовые пробки, речной песок). Дети ходят по дорожке босиком.</text:p>
      <text:p text:style-name="P1"><text:s text:c="9"/>Тем самым, «дорожка здоровья», служит для оздоровления воспитанников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1" text:anchor-type="paragraph" svg:width="17cm" svg:height="24.017cm" draw:z-index="0"><draw:image xlink:href="Pictures/200000070000E3F50001420D8D6E6A72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ван Малинин</meta:initial-creator>
    <meta:creation-date>2014-12-06T19:53:55.14</meta:creation-date>
    <meta:document-statistic meta:table-count="0" meta:image-count="1" meta:object-count="0" meta:page-count="4" meta:paragraph-count="83" meta:word-count="805" meta:character-count="6790"/>
    <dc:date>2014-12-06T19:55:51.81</dc:date>
    <dc:creator>Иван Малинин</dc:creator>
    <meta:editing-duration>PT1M56S</meta:editing-duration>
    <meta:editing-cycles>1</meta:editing-cycles>
    <meta:generator>OpenOffice.org/3.4.1$Win32 OpenOffice.org_project/341m1$Build-9593</meta:generator>
  </office:meta>
</office:document-meta>
</file>