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'Liberation Sans', FreeSans, sans-serif"/>
    <style:font-face style:name="Arial3" svg:font-family="Arial, Helvetica, sans-serif"/>
    <style:font-face style:name="Helvetica Neue" svg:font-family="'Helvetica Neue', Helvetica, Arial, sans-serif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6" style:family="paragraph" style:parent-style-name="Standard">
      <style:paragraph-properties fo:line-height="100%"/>
      <style:text-properties style:font-name="Times New Roman" fo:font-size="14pt" fo:letter-spacing="0.035cm" style:font-size-asian="14pt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4pt" fo:letter-spacing="0.035cm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letter-spacing="0.035cm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letter-spacing="0.035cm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text-properties style:font-name="Times New Roman" style:language-asian="ru" style:country-asian="RU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tyle="italic" style:font-style-asian="italic" style:font-style-complex="italic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Standard">
      <style:paragraph-properties fo:margin-left="3.752cm" fo:margin-right="0cm" fo:line-height="100%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3.752cm" fo:margin-right="0cm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3.752cm" fo:margin-right="0cm" fo:line-height="100%" fo:text-align="justify" style:justify-single-word="false" fo:text-indent="0cm" style:auto-text-indent="false"/>
      <style:text-properties style:font-name="Times New Roman" fo:font-size="14pt" fo:letter-spacing="0.035cm" style:font-size-asian="14pt" style:font-size-complex="14pt"/>
    </style:style>
    <style:style style:name="P19" style:family="paragraph" style:parent-style-name="Standard">
      <style:paragraph-properties fo:margin-left="2.752cm" fo:margin-right="0cm" fo:line-height="100%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2.752cm" fo:margin-right="0cm" fo:line-height="100%" fo:text-align="justify" style:justify-single-word="false" fo:text-indent="0cm" style:auto-text-indent="false"/>
      <style:text-properties style:font-name="Times New Roman" fo:font-size="14pt" fo:letter-spacing="0.035cm" style:font-size-asian="14pt" style:font-size-complex="14pt"/>
    </style:style>
    <style:style style:name="P21" style:family="paragraph" style:parent-style-name="Standard">
      <style:paragraph-properties fo:margin-left="2.501cm" fo:margin-right="0cm" fo:line-height="100%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2.501cm" fo:margin-right="0cm" fo:line-height="100%" fo:text-align="end" style:justify-single-word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3.251cm" fo:margin-right="0cm" fo:line-height="100%" fo:text-align="justify" style:justify-single-word="false" fo:text-indent="0cm" style:auto-text-indent="false"/>
      <style:text-properties style:font-name="Times New Roman" fo:font-size="14pt" fo:letter-spacing="0.035cm" style:font-size-asian="14pt" style:font-size-complex="14pt"/>
    </style:style>
    <style:style style:name="P24" style:family="paragraph" style:parent-style-name="Standard">
      <style:paragraph-properties fo:margin-left="3.251cm" fo:margin-right="0cm" fo:line-height="100%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3cm" fo:margin-right="0cm" fo:line-height="100%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3cm" fo:margin-right="0cm" fo:line-height="100%" fo:text-align="justify" style:justify-single-word="false" fo:text-indent="0cm" style:auto-text-indent="false"/>
      <style:text-properties style:font-name="Times New Roman" fo:font-size="14pt" fo:letter-spacing="0.035cm" style:font-size-asian="14pt" style:font-size-complex="14pt"/>
    </style:style>
    <style:style style:name="P27" style:family="paragraph" style:parent-style-name="Standard">
      <style:paragraph-properties fo:margin-left="2.251cm" fo:margin-right="0cm" fo:line-height="100%" fo:text-align="justify" style:justify-single-word="false" fo:text-indent="0cm" style:auto-text-indent="false"/>
      <style:text-properties style:font-name="Times New Roman"/>
    </style:style>
    <style:style style:name="P28" style:family="paragraph" style:parent-style-name="Standard">
      <style:paragraph-properties fo:margin-left="2.251cm" fo:margin-right="0cm" fo:line-height="100%" fo:text-align="justify" style:justify-single-word="false" fo:text-indent="0cm" style:auto-text-indent="false"/>
      <style:text-properties style:font-name="Times New Roman" fo:font-size="14pt" fo:letter-spacing="0.035cm" style:font-size-asian="14pt" style:font-size-complex="14pt"/>
    </style:style>
    <style:style style:name="P29" style:family="paragraph" style:parent-style-name="Standard">
      <style:paragraph-properties fo:margin-left="2cm" fo:margin-right="0cm" fo:line-height="100%" fo:text-align="justify" style:justify-single-word="false" fo:text-indent="0cm" style:auto-text-indent="false"/>
      <style:text-properties style:font-name="Times New Roman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/>
    </style:style>
    <style:style style:name="P31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weight-asian="normal" style:font-weight-complex="normal"/>
    </style:style>
    <style:style style:name="P32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Arial2" fo:font-size="10.5pt" fo:letter-spacing="normal" fo:font-style="normal" style:text-underline-style="none"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fo:letter-spacing="normal"/>
    </style:style>
    <style:style style:name="P35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Heading_20_2">
      <style:text-properties style:font-name="Times New Roman"/>
    </style:style>
    <style:style style:name="P38" style:family="paragraph" style:parent-style-name="Quotations">
      <style:paragraph-properties fo:margin-left="1cm" fo:margin-right="1cm" fo:margin-top="0cm" fo:margin-bottom="0.212cm" style:line-height-at-least="0.423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etter-spacing="0.035cm"/>
    </style:style>
    <style:style style:name="T2" style:family="text">
      <style:text-properties style:font-name="Times New Roman" fo:letter-spacing="0.035cm" style:font-size-asian="14pt" style:font-size-complex="14pt"/>
    </style:style>
    <style:style style:name="T3" style:family="text">
      <style:text-properties style:font-name="Times New Roman" fo:font-size="14pt" fo:letter-spacing="0.035cm" style:font-size-asian="14pt"/>
    </style:style>
    <style:style style:name="T4" style:family="text">
      <style:text-properties style:font-name="Times New Roman" fo:font-size="14pt" fo:letter-spacing="0.035cm" style:font-size-asian="14pt" style:font-size-complex="14pt"/>
    </style:style>
    <style:style style:name="T5" style:family="text">
      <style:text-properties style:font-name="Times New Roman" fo:font-size="14pt" fo:letter-spacing="0.035cm" fo:font-weight="bold" style:font-size-asian="14pt" style:font-weight-asian="bold" style:font-size-complex="14pt"/>
    </style:style>
    <style:style style:name="T6" style:family="text">
      <style:text-properties style:font-name="Times New Roman" fo:font-size="14pt" fo:letter-spacing="0.035cm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Times New Roman" fo:font-size="14pt" fo:letter-spacing="0.035cm" fo:font-style="italic" style:font-size-asian="14pt" style:font-style-asian="italic" style:font-size-complex="14pt"/>
    </style:style>
    <style:style style:name="T8" style:family="text">
      <style:text-properties fo:font-size="14pt" fo:letter-spacing="0.035cm" style:font-size-asian="14pt"/>
    </style:style>
    <style:style style:name="T9" style:family="text">
      <style:text-properties fo:font-size="14pt" fo:letter-spacing="0.035cm" style:font-size-asian="14pt" style:font-size-complex="14pt"/>
    </style:style>
    <style:style style:name="T10" style:family="text">
      <style:text-properties fo:font-size="14pt" fo:letter-spacing="0.035cm" fo:font-weight="bold" style:font-size-asian="14pt" style:font-weight-asian="bold" style:font-size-complex="14pt"/>
    </style:style>
    <style:style style:name="T11" style:family="text">
      <style:text-properties fo:font-size="14pt" fo:letter-spacing="0.035cm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letter-spacing="0.035cm" fo:font-style="italic" style:text-underline-style="solid" style:text-underline-width="auto" style:text-underline-color="font-color" style:font-size-asian="14pt" style:font-style-asian="italic" style:font-size-complex="14pt"/>
    </style:style>
    <style:style style:name="T13" style:family="text">
      <style:text-properties fo:font-size="14pt" fo:letter-spacing="0.035cm" fo:font-style="italic" style:font-size-asian="14pt" style:font-style-asian="italic" style:font-size-complex="14pt" style:font-style-complex="italic"/>
    </style:style>
    <style:style style:name="T14" style:family="text">
      <style:text-properties style:font-name="Times New Roman1" fo:font-size="14pt" fo:font-style="normal" fo:font-weight="normal"/>
    </style:style>
    <style:style style:name="T15" style:family="text">
      <style:text-properties style:font-name="Times New Roman" fo:font-size="16pt" fo:letter-spacing="0.035cm" fo:font-weight="bold" style:font-size-asian="16pt" style:font-weight-asian="bold" style:font-size-complex="16pt" style:font-weight-complex="bold"/>
    </style:style>
    <style:style style:name="T16" style:family="text">
      <style:text-properties fo:font-variant="normal" fo:text-transform="none" fo:color="#000000" style:font-name="Arial3" fo:font-size="9.75pt" fo:letter-spacing="normal" fo:font-style="normal" fo:font-weight="normal"/>
    </style:style>
    <style:style style:name="T17" style:family="text">
      <style:text-properties fo:font-variant="normal" fo:text-transform="none" fo:color="#000000" style:font-name="Arial3" fo:font-size="9.75pt" fo:letter-spacing="normal" fo:font-style="normal" fo:font-weight="bold"/>
    </style:style>
    <style:style style:name="T18" style:family="text">
      <style:text-properties fo:font-variant="normal" fo:text-transform="none" fo:color="#000000" fo:letter-spacing="normal"/>
    </style:style>
    <style:style style:name="T19" style:family="text">
      <style:text-properties fo:font-variant="normal" fo:text-transform="none" fo:color="#000000" style:font-name="Times New Roman" fo:letter-spacing="normal"/>
    </style:style>
    <style:style style:name="T20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9.75pt" fo:letter-spacing="normal" fo:font-style="normal" fo:font-weight="bold"/>
    </style:style>
    <style:style style:name="T2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T26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27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T28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29" style:family="text"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13"><text:span text:style-name="T1">Сценарий проведения мероприятий патриотической направленности</text:span></text:p>
      <text:p text:style-name="P13"><text:span text:style-name="T1">Коминтерновский район г.о. Воронеж</text:span></text:p>
      <text:p text:style-name="P1"><text:span text:style-name="T15">МБДОУ «Детский сад №40», тел. </text:span><text:span text:style-name="T28">+7 (473) 278-46-65.</text:span></text:p>
      <text:p text:style-name="P1"><text:span text:style-name="T28"> Воронеж, Труда пр-кт, 19</text:span><text:span text:style-name="T16">.</text:span><text:span text:style-name="T1"> </text:span></text:p>
      <text:p text:style-name="P15"><text:span text:style-name="T1">«Россия- родина моя»</text:span></text:p>
      <text:p text:style-name="P14"><text:span text:style-name="T1">Базеева Марина Александровна, с. 89521003149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5"/></text:p>
      <text:p text:style-name="P12"><text:soft-page-break/><text:span text:style-name="T9">Вход. <text:s text:c="43"/>Ладушки «Я живу в России 2» </text:span></text:p>
      <text:p text:style-name="P4"><text:span text:style-name="T9">Ведущая: Собрались сегодня поговорить о том, что значит для нас наша Родина, Россия, наша родная Земля. Для каждого из нас это означает что-то своё. Пока мы маленькие, для нас это глаза мамы, дружная семья; для хлебороба, например, родная Земля – это широкие поля пшеницы; космонавт видит Землю ярким бело-голубым шаром, над которым восходит солнце; учёный видит свою родную землю – чистой и здоровой. Всё это и есть Родина, т.е. родное место. Свою Родину мы ласково называем матушкой. Родина – это дом в котором мы живём, это место, где мы родились и выросли. Давай послушаем стихи русских поэтов о Родине.</text:span></text:p>
      <text:p text:style-name="P2"><text:span text:style-name="T9">Дети.</text:span></text:p>
      <text:p text:style-name="P17"><text:span text:style-name="T9">Россия, милая Россия</text:span></text:p>
      <text:p text:style-name="P17"><text:span text:style-name="T9">Твои все песни хороши …</text:span></text:p>
      <text:p text:style-name="P17"><text:span text:style-name="T9">В них удалая наша сила</text:span></text:p>
      <text:p text:style-name="P17"><text:span text:style-name="T9">И широта твоей души.</text:span></text:p>
      <text:p text:style-name="P18"/>
      <text:p text:style-name="P19"><text:span text:style-name="T9">Холмы и горы золотые,</text:span></text:p>
      <text:p text:style-name="P19"><text:span text:style-name="T9">Моря и реки и луга.</text:span></text:p>
      <text:p text:style-name="P19"><text:span text:style-name="T9">И сердцу очень дорогие</text:span></text:p>
      <text:p text:style-name="P19"><text:span text:style-name="T9">России белые снега.</text:span></text:p>
      <text:p text:style-name="P20"/>
      <text:p text:style-name="P17"><text:span text:style-name="T9">Твои напевы так красивы:</text:span></text:p>
      <text:p text:style-name="P17"><text:span text:style-name="T9">Волнуют сердце, душу, кровь.</text:span></text:p>
      <text:p text:style-name="P17"><text:span text:style-name="T9">И добрым жителям России</text:span></text:p>
      <text:p text:style-name="P17"><text:span text:style-name="T9">Несут надежду и любовь. <text:s text:c="14"/>(М. Рогаткина)</text:span></text:p>
      <text:p text:style-name="P3"><text:span text:style-name="T11">Песня «Наша Россия прекрасна»</text:span></text:p>
      <text:p text:style-name="P5"><text:span text:style-name="T9">З. Роот</text:span></text:p>
      <text:p text:style-name="P7"/>
      <text:p text:style-name="P4"><text:span text:style-name="T9">Ведущая:</text:span></text:p>
      <text:p text:style-name="P4"><text:span text:style-name="T9">Наша страна называется Россией, Российской Федерацией. А чем отличается одна страна от другой?</text:span></text:p>
      <text:p text:style-name="P4"><text:soft-page-break/><text:span text:style-name="T9">Дети: Они отличаются языком, на котором разговаривает народ, своими символами, историей, обычаями, традициями.</text:span></text:p>
      <text:p text:style-name="P4"><text:span text:style-name="T9">Ведущая: </text:span></text:p>
      <text:p text:style-name="P4"><text:span text:style-name="T9">Назовите основные символы нашей страны (дети называют) (герб, флаг, гимн).</text:span></text:p>
      <text:p text:style-name="P4"><text:span text:style-name="T9">Ведущая: Что изображено на Российском гербе?</text:span></text:p>
      <text:p text:style-name="P4"><text:span text:style-name="T9">Дети: </text:span></text:p>
      <text:p text:style-name="P4"><text:span text:style-name="T9">У нас очень красивый герб. На нём изображён двуглавый золотой орёл на фоне российского флага. Орёл – символ солнца, небесной силы, огня и бессмертия. Это очень древний герб. Он появился 500 лет назад.</text:span></text:p>
      <text:p text:style-name="P4"><text:span text:style-name="T9">Герб – это эмблема государства, он изображается на печатях, паспортах, денежных знаках, документах.</text:span></text:p>
      <text:p text:style-name="P21"><text:span text:style-name="T9">У России величавый</text:span></text:p>
      <text:p text:style-name="P21"><text:span text:style-name="T9">На гербе орёл двуглавый,</text:span></text:p>
      <text:p text:style-name="P21"><text:span text:style-name="T9">Чтоб на запад и восток</text:span></text:p>
      <text:p text:style-name="P21"><text:span text:style-name="T9">Он смотреть бы сразу мог.</text:span></text:p>
      <text:p text:style-name="P21"><text:span text:style-name="T9">Сильный, мудрый он и гордый.</text:span></text:p>
      <text:p text:style-name="P21"><text:span text:style-name="T9">Он России дух свободный.</text:span></text:p>
      <text:p text:style-name="P22"><text:span text:style-name="T9">(В. Степанов)</text:span></text:p>
      <text:p text:style-name="P4"><text:span text:style-name="T9">Ведущая:</text:span></text:p>
      <text:p text:style-name="P4"><text:span text:style-name="T9">Какие цвета на Российском флаге?</text:span></text:p>
      <text:p text:style-name="P4"><text:span text:style-name="T9">Дети.</text:span></text:p>
      <text:p text:style-name="P4"><text:span text:style-name="T9">Российский флаг – это трёхцветное полотнище с белой, голубой и красными полосами. </text:span></text:p>
      <text:p text:style-name="P4"><text:span text:style-name="T9">Ведущий: </text:span></text:p>
      <text:p text:style-name="P4"><text:span text:style-name="T9">Что символизирует белый, синий, красный цвета российского флага?</text:span></text:p>
      <text:p text:style-name="P8"/>
      <text:p text:style-name="P4"><text:span text:style-name="T9">Дети: </text:span></text:p>
      <text:p text:style-name="P4"><text:span text:style-name="T9">Есть разные версии. По одной, это единство моря, земли и неба. По другой – это содружество трёх славянских народов. По третьей – цвета флага символизировали: белый – веру, чистоту; синий – небо, </text:span><text:soft-page-break/><text:span text:style-name="T9">благородство, верность; красный – героизм, отвагу, смелость. Есть и такая версия; белый – это вера, синий – надежда, а красный – любовь.</text:span></text:p>
      <text:p text:style-name="P23"/>
      <text:p text:style-name="P24"><text:span text:style-name="T9">А Флаг России – триколор,</text:span></text:p>
      <text:p text:style-name="P24"><text:span text:style-name="T9">Полотнище в три цвета.</text:span></text:p>
      <text:p text:style-name="P24"><text:span text:style-name="T9">Белый цвет – берёзка.</text:span></text:p>
      <text:p text:style-name="P24"><text:span text:style-name="T9">Синий – неба цвет.</text:span></text:p>
      <text:p text:style-name="P24"><text:span text:style-name="T9">Красная полоска – </text:span></text:p>
      <text:p text:style-name="P24"><text:span text:style-name="T9">Солнечный рассвет.</text:span></text:p>
      <text:p text:style-name="P22"><text:span text:style-name="T9">(В. Степанов)</text:span></text:p>
      <text:p text:style-name="P4"><text:span text:style-name="T9">Ведущая:</text:span></text:p>
      <text:p text:style-name="P4"><text:span text:style-name="T9">У Россия богатая история и сложилось много традиций. Сегодня вспомним одну из них, дарить платки своим любимым мамам, бабушкам, сёстрам. Самые яркие платки в подарок обычно получали самые юные девочки, одевали их на гулянья и заводили хороводы.</text:span></text:p>
      <text:p text:style-name="P8"/>
      <text:list xml:id="list7411269466566431506" text:style-name="Outline">
        <text:list-item>
          <text:list>
            <text:list-item>
              <text:h text:style-name="P37" text:outline-level="2">Танец с платочками «Мы милашки куклы-неваляшки»</text:h>
            </text:list-item>
          </text:list>
        </text:list-item>
      </text:list>
      <text:p text:style-name="P10"/>
      <text:p text:style-name="P5"><text:span text:style-name="T8">Буренина стр.150 «Р. М. 4» СД - 6</text:span></text:p>
      <text:p text:style-name="P2"><text:span text:style-name="T9">Ведущая:</text:span></text:p>
      <text:p text:style-name="P4"><text:span text:style-name="T9">Есть старинные игры, в которые мы любим, играть до сих пор? Предлагаю начать с игры с платочком.</text:span></text:p>
      <text:p text:style-name="P3"><text:span text:style-name="T11">Игра с платочком</text:span></text:p>
      <text:p text:style-name="P31"><text:span text:style-name="T2"><text:tab/>Играющие образуют большой круг, передают платочек по кругу , произносят  слова игры. </text:span></text:p>
      <text:p text:style-name="P31"><text:span text:style-name="T2">У кого платок окажется на последнее слово,выходит в круг и пляшет.</text:span></text:p>
      <text:p text:style-name="P34"><text:s/><text:span text:style-name="T14">Наш платочек голубой,</text:span></text:p>
      <text:p text:style-name="P34"><text:s/><text:span text:style-name="T14">Поиграть хотим с тобой.</text:span></text:p>
      <text:p text:style-name="P34"><text:span text:style-name="T14">Ты беги, платок по кругу,</text:span></text:p>
      <text:p text:style-name="P34"><text:s/><text:span text:style-name="T14">Выбирай скорее друга!</text:span></text:p>
      <text:p text:style-name="P34"><text:s/><text:span text:style-name="T14">Покружись, попляши</text:span></text:p>
      <text:p text:style-name="P34"> <text:span text:style-name="T14">И платочек покажи!</text:span></text:p>
      <text:p text:style-name="P3"><text:span text:style-name="T11"/></text:p>
      <text:p text:style-name="P3"><text:soft-page-break/><text:span text:style-name="T11">Игра «Плетень»</text:span></text:p>
      <text:p text:style-name="P32"><text:span text:style-name="T1">Дети строятся в две шеренги напротив друг друга, сцепив руки в положении крест – накрест. По сигналу первая шеренга идет на встречу второй шеренге, которая стоит на месте, и кланяется ей. Затем отходит на первоначальные позиции. То же делает вторая шеренга. По сигналу дети начинают хаотично передвигаться по площадке, а затем приседают. Говорят слова:</text:span></text:p>
      <text:p text:style-name="P38">Есть старинная игра,<text:line-break/>Называется “Плетень”,<text:line-break/>Нам в нее играть охота,<text:line-break/>Нам в нее играть не лень.<text:line-break/>Раз плетень, два плетень,<text:line-break/>Спрячемся от солнца в тень.<text:line-break/>Посидим, отдохнем<text:line-break/>И опять играть начнем.</text:p>
      <text:p text:style-name="P35">С окончанием слов дети должны построиться в шеренги.</text:p>
      <text:p text:style-name="P35">Правила игры: выигрывает та команда, которая быстро и правильно построится.</text:p>
      <text:p text:style-name="P3"><text:span text:style-name="T11"/></text:p>
      <text:p text:style-name="P3"><text:span text:style-name="T12">ВЫХОД <text:s/>ЛЁЛИКА.</text:span></text:p>
      <text:p text:style-name="P5"><text:span text:style-name="T4"/></text:p>
      <text:p text:style-name="P4"><text:span text:style-name="T9">Лёлик:</text:span></text:p>
      <text:p text:style-name="P4"><text:span text:style-name="T9">Это планета Земля (Да) Меня послали сюда узнать о вашей жизни.</text:span></text:p>
      <text:p text:style-name="P25"><text:span text:style-name="T9">Я, Лелик, с планеты Барбарелла</text:span></text:p>
      <text:p text:style-name="P25"><text:span text:style-name="T9">Направлен к вам сюда.</text:span></text:p>
      <text:p text:style-name="P25"><text:span text:style-name="T9">Земля, планета ваша,</text:span></text:p>
      <text:p text:style-name="P25"><text:span text:style-name="T9">Загадка для меня.</text:span></text:p>
      <text:p text:style-name="P2"><text:span text:style-name="T9">Ведущая:</text:span></text:p>
      <text:p text:style-name="P4"><text:span text:style-name="T9">Мы тебе очень рады, ребята для тебя споют песню, которая немного познакомит тебя с нашей планетой.</text:span></text:p>
      <text:p text:style-name="P8"/>
      <text:p text:style-name="P3"><text:span text:style-name="T11">Песня «Разноцветная планета»</text:span></text:p>
      <text:p text:style-name="P5"><text:span text:style-name="T9">Муз. Н. Лукониной, сл. Л. Чадовой.</text:span></text:p>
      <text:p text:style-name="P7"/>
      <text:p text:style-name="P4"><text:soft-page-break/><text:span text:style-name="T9">Лёлик:</text:span></text:p>
      <text:p text:style-name="P24"><text:span text:style-name="T9">Песню </text:span><text:span text:style-name="T4">вашу я запомнил</text:span></text:p>
      <text:p text:style-name="P24"><text:span text:style-name="T9">Кое-что о вас узнал.</text:span></text:p>
      <text:p text:style-name="P24"><text:span text:style-name="T9">А чтобы лучше меня узнать,</text:span></text:p>
      <text:p text:style-name="P24"><text:span text:style-name="T9">Предлагаю за мной повторять.</text:span></text:p>
      <text:p text:style-name="P24"><text:span text:style-name="T11">Общий танец</text:span><text:span text:style-name="T9"> </text:span><text:span text:style-name="T4">Песня Барбарики- Гимн Барбариков</text:span></text:p>
      <text:p text:style-name="P5"><text:span text:style-name="T9"><text:s text:c="37"/></text:span></text:p>
      <text:p text:style-name="P2"><text:span text:style-name="T9">Ведущая:</text:span></text:p>
      <text:p text:style-name="P4"><text:span text:style-name="T9">Лёлик, а что ты ещё хочешь о нас узнать?</text:span></text:p>
      <text:p text:style-name="P4"><text:span text:style-name="T9">Лёлик:</text:span></text:p>
      <text:p text:style-name="P25"><text:span text:style-name="T9">А что такое Россия страна,</text:span></text:p>
      <text:p text:style-name="P25"><text:span text:style-name="T9">Информации пока нет у меня.</text:span></text:p>
      <text:p text:style-name="P2"><text:span text:style-name="T9">Ведущая:</text:span></text:p>
      <text:p text:style-name="P4"><text:span text:style-name="T9">Наши ребята тебе сами расскажут</text:span></text:p>
      <text:p text:style-name="P4"><text:span text:style-name="T9">Дети.</text:span></text:p>
      <text:p text:style-name="P25"><text:span text:style-name="T9">Солнце над Россией золотое</text:span></text:p>
      <text:p text:style-name="P25"><text:span text:style-name="T9">Небо над Россией голубое.</text:span></text:p>
      <text:p text:style-name="P25"><text:span text:style-name="T9">Звёзды как мерцанье мотыльков,</text:span></text:p>
      <text:p text:style-name="P25"><text:span text:style-name="T9">В небе ярко блещут надо мной.</text:span></text:p>
      <text:p text:style-name="P26"/>
      <text:p text:style-name="P27"><text:span text:style-name="T9">Ты – моя Россия, ты мой свет,</text:span></text:p>
      <text:p text:style-name="P27"><text:span text:style-name="T9">И тебя на свете лучше нет!</text:span></text:p>
      <text:p text:style-name="P27"><text:span text:style-name="T9">Расцветай и возрождайся вновь,</text:span></text:p>
      <text:p text:style-name="P27"><text:span text:style-name="T9">Ты – моя надежда и любовь!</text:span></text:p>
      <text:p text:style-name="P5"><text:span text:style-name="T9">(Г. Мацегорова)</text:span></text:p>
      <text:p text:style-name="P9"/>
      <text:p text:style-name="P3"><text:span text:style-name="T11"/></text:p>
      <text:p text:style-name="P3"><text:span text:style-name="T11"/></text:p>
      <text:p text:style-name="P3"><text:soft-page-break/><text:span text:style-name="T11">Песня «Здравствуй, утро ясное!»</text:span></text:p>
      <text:p text:style-name="P5"><text:span text:style-name="T9">Слова В. Харьковской, Г. Мацегоровой</text:span></text:p>
      <text:p text:style-name="P2"><text:span text:style-name="T9">Ведущая:</text:span></text:p>
      <text:p text:style-name="P4"><text:span text:style-name="T9">Одна у человека родная мать, одна у него и родина. Крепко любит народ ее.</text:span></text:p>
      <text:p text:style-name="P4"><text:span text:style-name="T9">Много сложил о ней пословиц и поговорок. Послушай, Лёлик, какие пословицы и поговорки о Родине знают ребята!</text:span></text:p>
      <text:p text:style-name="P2"><text:span text:style-name="T9">Дети:</text:span></text:p>
      <text:p text:style-name="P2"><text:span text:style-name="T9">Родина любимая – что мать родимая.</text:span></text:p>
      <text:p text:style-name="P2"><text:span text:style-name="T9">Если дружба велика, будет Родина крепка.</text:span></text:p>
      <text:p text:style-name="P2"><text:span text:style-name="T9">Для Родины своей ни сил, ни жизни не жалей.</text:span></text:p>
      <text:p text:style-name="P2"><text:span text:style-name="T9">Человек без Родины – что соловей без песни.</text:span></text:p>
      <text:p text:style-name="P2"><text:span text:style-name="T9">На чужой стороне и весна не красна.</text:span></text:p>
      <text:p text:style-name="P2"><text:span text:style-name="T9">Родина мать, умей за нее постоять.</text:span></text:p>
      <text:p text:style-name="P2"><text:span text:style-name="T9">Жить – Родине служить.</text:span></text:p>
      <text:p text:style-name="P4"><text:span text:style-name="T9">Ведущий: Да, русские ни с мечом, ни с калачом не шутили. Врагов себе не искали, друзьями дорожили. Берегли русские земли, если надо становились на её защиту.</text:span></text:p>
      <text:p text:style-name="P3"><text:span text:style-name="T6">Пальчиковая гимнастика «Бойцы-молодцы»</text:span></text:p>
      <text:p text:style-name="P33"><text:span text:style-name="T4">Пальцы наши – все бойцы,</text:span></text:p>
      <text:p text:style-name="P36">Удалые молодцы.</text:p>
      <text:p text:style-name="P36">Два – больших и крепких малых,</text:p>
      <text:p text:style-name="P36">И солдат в боях бывалых,</text:p>
      <text:p text:style-name="P36">Два – гвардейца-храбреца,</text:p>
      <text:p text:style-name="P36">Два – сметливых молодца,</text:p>
      <text:p text:style-name="P36">Два – героя безымянных,</text:p>
      <text:p text:style-name="P36">Но в работе очень рьяных.</text:p>
      <text:p text:style-name="P36">Два – мизинца-коротышки</text:p>
      <text:p text:style-name="P36">Очень славные мальчишки.</text:p>
      <text:p text:style-name="P36"><text:soft-page-break/>1, 2, 3, 4, 5, 6, 7.8, 9, 10</text:p>
      <text:p text:style-name="P36">Встали пальцы дружно вряд</text:p>
      <text:p text:style-name="P36">Десять крепких солдат.</text:p>
      <text:p text:style-name="P3"><text:span text:style-name="T6"/></text:p>
      <text:p text:style-name="P2"><text:span text:style-name="T9">Ведущая:</text:span></text:p>
      <text:p text:style-name="P4"><text:span text:style-name="T9">Во все времена на Руси ценили дружбу, для наших ребят это тоже важно.</text:span></text:p>
      <text:p text:style-name="P27"><text:span text:style-name="T9">Дружба – это дар нам свыше,</text:span></text:p>
      <text:p text:style-name="P27"><text:span text:style-name="T9">Дружба – это свет в окне;</text:span></text:p>
      <text:p text:style-name="P27"><text:span text:style-name="T9">Друг всегда тебя услышит</text:span></text:p>
      <text:p text:style-name="P27"><text:span text:style-name="T9">Он не бросит и в беде.</text:span></text:p>
      <text:p text:style-name="P8"/>
      <text:p text:style-name="P27"><text:span text:style-name="T9">Кто в дружбу верит горячо,</text:span></text:p>
      <text:p text:style-name="P27"><text:span text:style-name="T9">Кто рядом чувствует плечо,</text:span></text:p>
      <text:p text:style-name="P27"><text:span text:style-name="T9">Тот никогда не упадёт,</text:span></text:p>
      <text:p text:style-name="P27"><text:span text:style-name="T9">В любой беде не пропадёт.</text:span></text:p>
      <text:p text:style-name="P28"/>
      <text:p text:style-name="P27"><text:span text:style-name="T9">Не стой в стороне равнодушно,</text:span></text:p>
      <text:p text:style-name="P27"><text:span text:style-name="T9">Когда у кого – то беда.</text:span></text:p>
      <text:p text:style-name="P27"><text:span text:style-name="T9">Идти на выручку нужно,</text:span></text:p>
      <text:p text:style-name="P27"><text:span text:style-name="T9">В любую минуту всегда.</text:span></text:p>
      <text:p text:style-name="P28"/>
      <text:p text:style-name="P27"><text:span text:style-name="T9">Кто без друга прошагал</text:span></text:p>
      <text:p text:style-name="P27"><text:span text:style-name="T9">По дороге жизни этой,</text:span></text:p>
      <text:p text:style-name="P27"><text:span text:style-name="T9">Тот не жил – существовал</text:span></text:p>
      <text:p text:style-name="P27"><text:span text:style-name="T9">Дружба – это мир планеты.</text:span></text:p>
      <text:p text:style-name="P3"><text:span text:style-name="T11">Песня танец «Дружба»</text:span><text:span text:style-name="T9"> -Барбарики</text:span></text:p>
      <text:p text:style-name="P4"><text:soft-page-break/><text:span text:style-name="T9">Лёлик: </text:span><text:span text:style-name="T4">А у меня на планете тоже очень много друзей и не только барбариков но и соседних планет. Мы с друзьями очень любим петь и танцевать подкрепившись волшебным розовым компотом. Вот и я привез вам волшебный компот. Давайте выпьем его и с новым зарядом волшебной энергии со мной поиграем.</text:span></text:p>
      <text:p text:style-name="P28"/>
      <text:p text:style-name="P3"><text:span text:style-name="T11">Игра «Кто быстрее соберет звезды»</text:span></text:p>
      <text:p text:style-name="P11"><text:span text:style-name="T9"><text:tab/>По залу рассыпают звезды и на счет 3 два выбранных участника под музыку собирают их в корзины. Как только останавливается музыка <text:s/>производится подсчет звезд.Побеждает ребенок набравший наибольшее количество звезд</text:span></text:p>
      <text:p text:style-name="P2"><text:span text:style-name="T9">Ведущая:</text:span></text:p>
      <text:p text:style-name="P4"><text:span text:style-name="T9">Лелик, мы попросим тебя передать всем на твоей планете Барбарелла, что мы очень любим свою Родину, бережём её, дорожим всем тем, чем она нас окружила.</text:span></text:p>
      <text:p text:style-name="P29"><text:span text:style-name="T9">Солнце светит, пахнет хлебом.</text:span></text:p>
      <text:p text:style-name="P29"><text:span text:style-name="T9">Лес шумит, река, трава.</text:span></text:p>
      <text:p text:style-name="P29"><text:span text:style-name="T9">Хорошо под мирным небом</text:span></text:p>
      <text:p text:style-name="P29"><text:span text:style-name="T9">Слышать добрые слова.</text:span></text:p>
      <text:p text:style-name="P29"><text:span text:style-name="T9">Хорошо зимой и летом,</text:span></text:p>
      <text:p text:style-name="P29"><text:span text:style-name="T9">В день осенний и весной</text:span></text:p>
      <text:p text:style-name="P29"><text:span text:style-name="T9">Наслаждаться ярким светом</text:span></text:p>
      <text:p text:style-name="P29"><text:span text:style-name="T9">Звонкой мирной тишиной.</text:span></text:p>
      <text:p text:style-name="P5"><text:span text:style-name="T9">(М. Садовский)</text:span></text:p>
      <text:p text:style-name="P9"/>
      <text:p text:style-name="P3"><text:span text:style-name="T11">Построение «Не отнимайте солнце у детей»</text:span></text:p>
      <text:p text:style-name="P5"><text:span text:style-name="T9">«Родники»</text:span></text:p>
      <text:p text:style-name="P6"/>
      <text:p text:style-name="P2"><text:span text:style-name="T9">Ведущая:</text:span></text:p>
      <text:p text:style-name="P4"><text:span text:style-name="T9">На память о нашей Родине мы с ребятами хотим дать тебе маленькую берёзку, мы думаем, ты сможешь вырастить её у себя на планете.</text:span></text:p>
      <text:p text:style-name="P2"><text:span text:style-name="T9">Ведущая отдаёт подарок.</text:span></text:p>
      <text:p text:style-name="P2"><text:soft-page-break/><text:span text:style-name="T9">Лелик:</text:span></text:p>
      <text:p text:style-name="P2"><text:span text:style-name="T9">А это вам на память о нашей встрече. (вручает мигающие палочки) </text:span></text:p>
      <text:p text:style-name="P16"><text:span text:style-name="T9">Палочки сигнальные от меня получите,</text:span></text:p>
      <text:p text:style-name="P16"><text:span text:style-name="T9">Связь со мной постоянно держите!</text:span></text:p>
      <text:p text:style-name="P2"><text:span text:style-name="T9"><text:s text:c="23"/>Слышу, звёзды сигналят, улетать мне пора.</text:span></text:p>
      <text:p text:style-name="P17"><text:span text:style-name="T9">Со мной навсегда ты планета Земля.</text:span></text:p>
      <text:p text:style-name="P17"><text:span text:style-name="T9">Теперь я знаю, что такое друзья,</text:span></text:p>
      <text:p text:style-name="P17"><text:span text:style-name="T9">Вспоминать о России буду часто я.</text:span></text:p>
      <text:p text:style-name="P3"><text:span text:style-name="T7">Лелик выпивает пару глотков волшебного компота и под песню Барбарики убегает.</text:span></text:p>
      <text:p text:style-name="P2"><text:span text:style-name="T9">Ведущая:</text:span></text:p>
      <text:p text:style-name="P4"><text:span text:style-name="T9">Лелик улетел на свою планету, а мы с вами остаёмся на своей родной любимой Российской земле, мы всегда рады гостям, даже с других планет.</text:span></text:p>
      <text:p text:style-name="P5"><text:span text:style-name="T13">Дети встают и прослушивается отрывок из гимна России.</text:span><text:span text:style-name="T9"> </text:span></text:p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'Liberation Sans', FreeSans, sans-serif"/>
    <style:font-face style:name="Arial3" svg:font-family="Arial, Helvetica, sans-serif"/>
    <style:font-face style:name="Helvetica Neue" svg:font-family="'Helvetica Neue', Helvetica, Arial, sans-serif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letter-spacing="0.035cm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letter-spacing="0.035cm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Times New Roman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8</meta:editing-cycles>
    <meta:print-date>2012-05-08T13:52:00</meta:print-date>
    <meta:creation-date>2012-03-28T16:46:00</meta:creation-date>
    <dc:date>2014-10-09T17:42:47.22</dc:date>
    <meta:editing-duration>PT5M51S</meta:editing-duration>
    <meta:generator>OpenOffice/4.1.0$Win32 OpenOffice.org_project/410m18$Build-9764</meta:generator>
    <meta:document-statistic meta:table-count="0" meta:image-count="0" meta:object-count="0" meta:page-count="10" meta:paragraph-count="188" meta:word-count="1324" meta:character-count="823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